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965in" text:min-label-width="0.3333in"/>
        <style:text-properties style:font-name="Wingdings"/>
      </text:list-level-style-bullet>
      <text:list-level-style-bullet text:level="2" text:style-name="WW_CharLFO1LVL2" text:bullet-char="">
        <style:list-level-properties text:space-before="0.4298in" text:min-label-width="0.3333in"/>
        <style:text-properties style:font-name="Wingdings"/>
      </text:list-level-style-bullet>
      <text:list-level-style-bullet text:level="3" text:style-name="WW_CharLFO1LVL3" text:bullet-char="">
        <style:list-level-properties text:space-before="0.7631in" text:min-label-width="0.3333in"/>
        <style:text-properties style:font-name="Wingdings"/>
      </text:list-level-style-bullet>
      <text:list-level-style-bullet text:level="4" text:style-name="WW_CharLFO1LVL4" text:bullet-char="">
        <style:list-level-properties text:space-before="1.0965in" text:min-label-width="0.3333in"/>
        <style:text-properties style:font-name="Wingdings"/>
      </text:list-level-style-bullet>
      <text:list-level-style-bullet text:level="5" text:style-name="WW_CharLFO1LVL5" text:bullet-char="">
        <style:list-level-properties text:space-before="1.4298in" text:min-label-width="0.3333in"/>
        <style:text-properties style:font-name="Wingdings"/>
      </text:list-level-style-bullet>
      <text:list-level-style-bullet text:level="6" text:style-name="WW_CharLFO1LVL6" text:bullet-char="">
        <style:list-level-properties text:space-before="1.7631in" text:min-label-width="0.3333in"/>
        <style:text-properties style:font-name="Wingdings"/>
      </text:list-level-style-bullet>
      <text:list-level-style-bullet text:level="7" text:style-name="WW_CharLFO1LVL7" text:bullet-char="">
        <style:list-level-properties text:space-before="2.0965in" text:min-label-width="0.3333in"/>
        <style:text-properties style:font-name="Wingdings"/>
      </text:list-level-style-bullet>
      <text:list-level-style-bullet text:level="8" text:style-name="WW_CharLFO1LVL8" text:bullet-char="">
        <style:list-level-properties text:space-before="2.4298in" text:min-label-width="0.3333in"/>
        <style:text-properties style:font-name="Wingdings"/>
      </text:list-level-style-bullet>
      <text:list-level-style-bullet text:level="9" text:style-name="WW_CharLFO1LVL9" text:bullet-char="">
        <style:list-level-properties text:space-before="2.7631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fo:line-height="0.3055in"/>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 style:parent-style-name="內文" style:family="paragraph">
      <style:paragraph-properties fo:widows="2" fo:orphans="2" fo:line-height="0.3472in" fo:margin-left="0.9673in" fo:text-indent="-0.5555in">
        <style:tab-stops/>
      </style:paragraph-properties>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 style:parent-style-name="內文" style:family="paragraph">
      <style:paragraph-properties fo:widows="2" fo:orphans="2" fo:line-height="0.3472in" fo:margin-left="0.9673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TableColumn30" style:family="table-column">
      <style:table-column-properties style:column-width="1.3708in"/>
    </style:style>
    <style:style style:name="TableColumn31" style:family="table-column">
      <style:table-column-properties style:column-width="1.3541in"/>
    </style:style>
    <style:style style:name="TableColumn32" style:family="table-column">
      <style:table-column-properties style:column-width="1.3541in"/>
    </style:style>
    <style:style style:name="TableColumn33" style:family="table-column">
      <style:table-column-properties style:column-width="1.3541in"/>
    </style:style>
    <style:style style:name="Table29" style:family="table">
      <style:table-properties style:width="5.4333in" fo:margin-left="1.075in" table:align="left"/>
    </style:style>
    <style:style style:name="TableRow34" style:family="table-row">
      <style:table-row-properties style:min-row-height="0.827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widows="2" fo:orphans="2" fo:margin-top="0.0694in" fo:margin-bottom="0.0694in" fo:line-height="0.3055in"/>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paragraph-properties fo:widows="2" fo:orphans="2" fo:margin-top="0.0694in" fo:margin-bottom="0.0694in" fo:line-height="0.3055in"/>
    </style:style>
    <style:style style:name="T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name-complex="新細明體" fo:color="#FF0000" fo:font-size="16pt" style:font-size-asian="16pt" style:font-size-complex="16pt"/>
    </style:style>
    <style:style style:name="TableRow49" style:family="table-row">
      <style:table-row-properties style:min-row-height="0.5125in"/>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widows="2" fo:orphans="2" fo:text-align="center" fo:margin-top="0.0694in" fo:margin-bottom="0.0694in" fo:line-height="0.3055in"/>
      <style:text-properties style:font-name="標楷體" style:font-name-asian="標楷體" style:font-name-complex="新細明體" style:letter-kerning="false" fo:font-size="16pt" style:font-size-asian="16pt" style:font-size-complex="16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name-complex="新細明體" fo:color="#FF0000" fo:font-size="16pt" style:font-size-asian="16pt" style:font-size-complex="16pt"/>
    </style:style>
    <style:style style:name="TableRow58" style:family="table-row">
      <style:table-row-properties style:min-row-height="0.3645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2" fo:orphans="2" fo:text-align="center" fo:margin-top="0.0694in" fo:margin-bottom="0.0694in" fo:line-height="0.3055in"/>
      <style:text-properties style:font-name="標楷體" style:font-name-asian="標楷體" style:font-name-complex="新細明體" style:letter-kerning="false" fo:font-size="16pt" style:font-size-asian="16pt" style:font-size-complex="16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name-complex="新細明體" fo:color="#FF0000" fo:font-size="16pt" style:font-size-asian="16pt" style:font-size-complex="16pt"/>
    </style:style>
    <style:style style:name="TableRow67" style:family="table-row">
      <style:table-row-properties style:min-row-height="0.3645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center" fo:margin-top="0.0694in" fo:margin-bottom="0.0694in" fo:line-height="0.3055in"/>
      <style:text-properties style:font-name="標楷體" style:font-name-asian="標楷體" style:font-name-complex="新細明體" style:letter-kerning="false" fo:font-size="16pt" style:font-size-asian="16pt" style:font-size-complex="16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新細明體" fo:font-size="16pt" style:font-size-asian="16pt" style:font-size-complex="16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新細明體" fo:color="#000000" fo:font-size="16pt" style:font-size-asian="16pt" style:font-size-complex="16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新細明體" fo:color="#FF0000" fo:font-size="16pt" style:font-size-asian="16pt" style:font-size-complex="16pt"/>
    </style:style>
    <style:style style:name="P76" style:parent-style-name="內文" style:family="paragraph">
      <style:paragraph-properties fo:widows="2" fo:orphans="2" fo:margin-top="0.0694in" fo:line-height="0.3472in" fo:margin-left="0.889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7" style:parent-style-name="內文" style:family="paragraph">
      <style:paragraph-properties fo:widows="2" fo:orphans="2" fo:line-height="0.3472in" fo:margin-left="0.4611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8" style:parent-style-name="內文" style:family="paragraph">
      <style:paragraph-properties fo:widows="2" fo:orphans="2" fo:line-height="0.3472in" fo:margin-left="0.889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80" style:parent-style-name="內文" style:family="paragraph">
      <style:paragraph-properties fo:widows="2" fo:orphans="2" fo:text-align="justify" fo:line-height="0.3472in" fo:margin-left="0.9722in" fo:text-indent="-0.2222in">
        <style:tab-stops/>
      </style:paragraph-properties>
    </style:style>
    <style:style style:name="T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內文" style:family="paragraph">
      <style:paragraph-properties fo:widows="2" fo:orphans="2" fo:line-height="0.3472in" fo:margin-left="1.018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92"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93"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94"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95"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fo:color="#FF0000" style:letter-kerning="false" fo:font-size="16pt" style:font-size-asian="16pt" style:font-size-complex="16pt"/>
    </style:style>
    <style:style style:name="P96" style:parent-style-name="內文" style:family="paragraph">
      <style:paragraph-properties fo:widows="2" fo:orphans="2" fo:line-height="0.3472in" fo:margin-left="1.0173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97" style:parent-style-name="內文" style:family="paragraph">
      <style:paragraph-properties fo:widows="2" fo:orphans="2" fo:text-align="justify" fo:line-height="0.3472in" fo:margin-left="0.9722in" fo:text-indent="-0.2222in">
        <style:tab-stops/>
      </style:paragraph-properties>
    </style:style>
    <style:style style:name="T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0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05"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06" style:parent-style-name="內文" style:family="paragraph">
      <style:paragraph-properties fo:widows="2" fo:orphans="2" fo:line-height="0.3472in" fo:margin-left="1.0173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107"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08"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fo:color="#FF0000" style:letter-kerning="false" fo:font-size="16pt" style:font-size-asian="16pt" style:font-size-complex="16pt"/>
    </style:style>
    <style:style style:name="P109"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widows="2" fo:orphans="2" fo:line-height="0.3472in" fo:margin-left="1.0173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111"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12"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fo:widows="2" fo:orphans="2" fo:line-height="0.3472in" fo:margin-left="1.0173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114" style:parent-style-name="內文" style:family="paragraph">
      <style:paragraph-properties fo:widows="2" fo:orphans="2" fo:text-align="justify" fo:line-height="0.3472in" fo:margin-left="1in">
        <style:tab-stops/>
      </style:paragraph-properties>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8" style:parent-style-name="內文" style:family="paragraph">
      <style:paragraph-properties fo:widows="2" fo:orphans="2" fo:line-height="0.3472in" fo:margin-left="0.9868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59" style:parent-style-name="內文" style:family="paragraph">
      <style:paragraph-properties fo:widows="2" fo:orphans="2" fo:text-align="justify" fo:line-height="0.3472in" fo:margin-left="1in">
        <style:tab-stops/>
      </style:paragraph-properties>
      <style:text-properties style:font-name="標楷體" style:font-name-asian="標楷體" style:font-name-complex="新細明體" style:letter-kerning="false" fo:font-size="16pt" style:font-size-asian="16pt" style:font-size-complex="16pt"/>
    </style:style>
    <style:style style:name="P160" style:parent-style-name="內文" style:family="paragraph">
      <style:paragraph-properties fo:widows="2" fo:orphans="2" fo:line-height="0.3472in" fo:margin-left="0.9868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61" style:parent-style-name="內文" style:family="paragraph">
      <style:paragraph-properties fo:widows="2" fo:orphans="2" fo:text-align="justify" fo:line-height="0.3472in" fo:margin-left="1in">
        <style:tab-stops/>
      </style:paragraph-properties>
      <style:text-properties style:font-name="標楷體" style:font-name-asian="標楷體" style:font-name-complex="新細明體" style:letter-kerning="false" fo:font-size="16pt" style:font-size-asian="16pt" style:font-size-complex="16pt"/>
    </style:style>
    <style:style style:name="P162" style:parent-style-name="內文" style:family="paragraph">
      <style:paragraph-properties fo:widows="2" fo:orphans="2" fo:line-height="0.3472in" fo:margin-left="0.9868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63" style:parent-style-name="內文" style:family="paragraph">
      <style:paragraph-properties fo:widows="2" fo:orphans="2"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64"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65"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66" style:parent-style-name="內文" style:family="paragraph">
      <style:paragraph-properties fo:widows="2" fo:orphans="2"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67" style:parent-style-name="內文" style:family="paragraph">
      <style:paragraph-properties fo:widows="2" fo:orphans="2" fo:line-height="0.3472in" fo:margin-left="0.9875in" fo:text-indent="-0.5555in">
        <style:tab-stops/>
      </style:paragraph-properties>
      <style:text-properties style:font-name="標楷體" style:font-name-asian="標楷體" style:font-name-complex="新細明體" style:letter-kerning="false" fo:font-size="16pt" style:font-size-asian="16pt" style:font-size-complex="16pt"/>
    </style:style>
    <style:style style:name="P168"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69"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70" style:parent-style-name="內文" style:family="paragraph">
      <style:paragraph-properties fo:widows="2" fo:orphans="2" fo:line-height="0.3472in" fo:margin-left="0.1881in" fo:text-indent="0.1111in">
        <style:tab-stops/>
      </style:paragraph-properties>
      <style:text-properties style:font-name="標楷體" style:font-name-asian="標楷體" style:font-name-complex="新細明體" style:letter-kerning="false" fo:font-size="16pt" style:font-size-asian="16pt" style:font-size-complex="16pt"/>
    </style:style>
    <style:style style:name="P171"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72"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fo:color="#FF0000" style:letter-kerning="false" fo:font-size="16pt" style:font-size-asian="16pt" style:font-size-complex="16pt"/>
    </style:style>
    <style:style style:name="P174" style:parent-style-name="內文" style:family="paragraph">
      <style:paragraph-properties fo:widows="2" fo:orphans="2" fo:line-height="0.3472in" fo:margin-left="0.1881in" fo:text-indent="0.1111in">
        <style:tab-stops/>
      </style:paragraph-properties>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176" style:parent-style-name="內文" style:family="paragraph">
      <style:paragraph-properties fo:widows="2" fo:orphans="2" fo:text-align="justify" fo:line-height="0.3472in" fo:margin-left="0.9722in" fo:text-indent="-0.2222in">
        <style:tab-stops/>
      </style:paragraph-properties>
      <style:text-properties style:font-name="標楷體" style:font-name-asian="標楷體" style:font-name-complex="新細明體" fo:color="#FF0000" style:letter-kerning="false" fo:font-size="16pt" style:font-size-asian="16pt" style:font-size-complex="16pt"/>
    </style:style>
    <style:style style:name="P177" style:parent-style-name="內文" style:family="paragraph">
      <style:paragraph-properties fo:widows="2" fo:orphans="2"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78"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80"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81"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82" style:parent-style-name="內文" style:family="paragraph">
      <style:paragraph-properties fo:widows="2" fo:orphans="2" fo:text-align="justify" fo:line-height="0.3472in" fo:margin-left="0.9666in" fo:text-indent="-0.6666in">
        <style:tab-stops/>
      </style:paragraph-properties>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193"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94"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95"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196" style:parent-style-name="內文" style:family="paragraph">
      <style:paragraph-properties fo:widows="2" fo:orphans="2" fo:text-align="justify" fo:line-height="0.3472in" fo:margin-left="0.9666in" fo:text-indent="-0.6666in">
        <style:tab-stops/>
      </style:paragraph-properties>
    </style:style>
    <style:style style:name="T1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P203"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fo:color="#FF0000" style:letter-kerning="false" fo:font-size="16pt" style:font-size-asian="16pt" style:font-size-complex="16pt"/>
    </style:style>
    <style:style style:name="P204" style:parent-style-name="內文" style:family="paragraph">
      <style:paragraph-properties fo:widows="2" fo:orphans="2" fo:text-align="justify" fo:line-height="0.3472in" fo:margin-left="0.9666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05" style:parent-style-name="內文" style:family="paragraph">
      <style:paragraph-properties fo:line-height="0.3472in" fo:margin-left="1.4166in" fo:text-indent="-0.6666in">
        <style:tab-stops/>
      </style:paragraph-properties>
    </style:style>
    <style:style style:name="T206" style:parent-style-name="預設段落字型" style:family="text">
      <style:text-properties style:font-name="標楷體" style:font-name-asian="標楷體" style:font-weight-complex="bold" fo:font-size="16pt" style:font-size-asian="16pt" style:font-size-complex="16pt"/>
    </style:style>
    <style:style style:name="T2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9"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0"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1"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2"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3"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4" style:parent-style-name="內文" style:family="paragraph">
      <style:paragraph-properties fo:line-height="0.3472in" fo:margin-left="1.4166in" fo:text-indent="-0.6666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6"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7"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8"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19"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20"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21"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22" style:parent-style-name="內文" style:family="paragraph">
      <style:paragraph-properties fo:widows="2" fo:orphans="2" fo:text-align="justify" fo:line-height="0.3472in" fo:margin-left="1.25in" fo:text-indent="-0.3333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23" style:parent-style-name="內文" style:family="paragraph">
      <style:paragraph-properties fo:widows="2" fo:orphans="2" fo:margin-top="0.0694in" fo:margin-bottom="0.0694in" fo:line-height="0.3472in" fo:margin-left="0.4166in" fo:text-indent="0.0263in">
        <style:tab-stops/>
      </style:paragraph-properties>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widows="2" fo:orphans="2" fo:margin-top="0.0694in" fo:margin-bottom="0.0694in" fo:line-height="0.3472in" fo:margin-left="1.1097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widows="2" fo:orphans="2" fo:text-align="justify" fo:margin-top="0.0694in" fo:margin-bottom="0.0694in" fo:line-height="0.3472in" fo:margin-left="1.1097in" fo:text-indent="-0.6666in">
        <style:tab-stops/>
      </style:paragraph-properties>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3" style:parent-style-name="預設段落字型" style:family="text">
      <style:text-properties style:font-name="標楷體" style:font-name-asian="標楷體" style:font-name-complex="Arial" fo:font-size="16pt" style:font-size-asian="16pt" style:font-size-complex="16pt"/>
    </style:style>
    <style:style style:name="T234" style:parent-style-name="預設段落字型" style:family="text">
      <style:text-properties style:font-name="標楷體" style:font-name-asian="標楷體" style:font-name-complex="Arial" fo:font-size="16pt" style:font-size-asian="16pt" style:font-size-complex="16pt"/>
    </style:style>
    <style:style style:name="T235" style:parent-style-name="預設段落字型" style:family="text">
      <style:text-properties style:font-name="標楷體" style:font-name-asian="標楷體" style:font-name-complex="Arial" fo:font-size="16pt" style:font-size-asian="16pt" style:font-size-complex="16pt"/>
    </style:style>
    <style:style style:name="T2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4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251" style:parent-style-name="內文" style:family="paragraph">
      <style:paragraph-properties fo:widows="2" fo:orphans="2" fo:margin-top="0.0694in" fo:margin-bottom="0.0694in" fo:line-height="0.3472in" fo:margin-left="1.1097in" fo:text-indent="-0.6666in">
        <style:tab-stops/>
      </style:paragraph-properties>
      <style:text-properties style:font-name="標楷體" style:font-name-asian="標楷體" style:font-name-complex="新細明體" style:font-weight-complex="bold" style:letter-kerning="false" fo:font-size="16pt" style:font-size-asian="16pt" style:font-size-complex="16pt"/>
    </style:style>
    <style:style style:name="P252" style:parent-style-name="內文" style:family="paragraph">
      <style:paragraph-properties fo:widows="2" fo:orphans="2" fo:margin-top="0.0694in" fo:margin-bottom="0.0694in" fo:line-height="0.3472in" fo:margin-left="1.1097in" fo:text-indent="-0.6666in">
        <style:tab-stops/>
      </style:paragraph-properties>
    </style:style>
    <style:style style:name="T2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7"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58"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59"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60"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61"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62"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63"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64"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65"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66" style:parent-style-name="內文" style:family="paragraph">
      <style:paragraph-properties fo:widows="2" fo:orphans="2" fo:text-align="justify" fo:line-height="0.3472in" fo:margin-left="1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267" style:parent-style-name="內文" style:family="paragraph">
      <style:paragraph-properties fo:widows="2" fo:orphans="2" fo:text-align="justify" fo:line-height="0.3472in" fo:margin-left="1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268" style:parent-style-name="內文" style:family="paragraph">
      <style:paragraph-properties fo:widows="2" fo:orphans="2" fo:text-align="justify" fo:line-height="0.3472in" fo:margin-left="1in" fo:text-indent="-0.3333in">
        <style:tab-stops/>
      </style:paragraph-properties>
      <style:text-properties style:font-name="標楷體" style:font-name-asian="標楷體" style:font-name-complex="新細明體" style:letter-kerning="false" fo:font-size="16pt" style:font-size-asian="16pt" style:font-size-complex="16pt"/>
    </style:style>
    <style:style style:name="P269" style:parent-style-name="內文" style:family="paragraph">
      <style:paragraph-properties fo:widows="2" fo:orphans="2" fo:line-height="0.3472in"/>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fo:widows="2" fo:orphans="2" fo:line-height="0.3472in" fo:margin-left="0.2784in">
        <style:tab-stops/>
      </style:paragraph-properties>
      <style:text-properties style:font-name="標楷體" style:font-name-asian="標楷體" style:font-name-complex="新細明體" style:letter-kerning="false" fo:font-size="16pt" style:font-size-asian="16pt" style:font-size-complex="16pt"/>
    </style:style>
    <style:style style:name="P271"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2"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5"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6"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7"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8"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79"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fo:color="#FF0000" style:letter-kerning="false" fo:font-size="16pt" style:font-size-asian="16pt" style:font-size-complex="16pt"/>
    </style:style>
    <style:style style:name="P280"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fo:color="#FF0000" style:letter-kerning="false" fo:font-size="16pt" style:font-size-asian="16pt" style:font-size-complex="16pt"/>
    </style:style>
    <style:style style:name="P281" style:parent-style-name="內文" style:family="paragraph">
      <style:paragraph-properties fo:widows="2" fo:orphans="2" fo:line-height="0.3472in" fo:margin-left="0.9458in" fo:text-indent="-0.5555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5"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86"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87"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89"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90" style:parent-style-name="內文" style:family="paragraph">
      <style:paragraph-properties fo:widows="2" fo:orphans="2" fo:text-align="justify" fo:line-height="0.3472in" fo:margin-left="0.8888in" fo:text-indent="-0.2222in">
        <style:tab-stops/>
      </style:paragraph-properties>
      <style:text-properties style:font-name="標楷體" style:font-name-asian="標楷體" style:font-name-complex="新細明體" style:letter-kerning="false" fo:font-size="16pt" style:font-size-asian="16pt" style:font-size-complex="16pt"/>
    </style:style>
    <style:style style:name="P291" style:parent-style-name="內文" style:family="paragraph">
      <style:paragraph-properties fo:widows="2" fo:orphans="2" fo:text-align="justify" fo:line-height="0.3472in" fo:margin-left="0.8888in" fo:text-indent="-0.2222in">
        <style:tab-stops/>
      </style:paragraph-properties>
    </style:style>
    <style:style style:name="T2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style:letter-kerning="false"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 text:c="12"/></text:span><text:span text:style-name="T5">馬公航空站為民服務白皮書</text:span><text:span text:style-name="T6"><text:s text:c="5"/>(10</text:span><text:span text:style-name="T7">8</text:span><text:span text:style-name="T8">.</text:span><text:span text:style-name="T9">0</text:span><text:span text:style-name="T10">1</text:span><text:span text:style-name="T11">)</text:span></text:p>
      <text:p text:style-name="P12">一、馬公航空站位置、面積、跑道長度、近三年進出旅客人數、貨運噸數、航機起降架次、與軍方協議分管資料如后：</text:p>
      <text:p text:style-name="P13"><text:span text:style-name="T14">(</text:span><text:span text:style-name="T15">一）</text:span><text:span text:style-name="T16">澎湖</text:span><text:span text:style-name="T17">機場位於澎湖縣湖西鄉，為軍民合用機場，機場之總面積計214公頃，跑道長度為3</text:span><text:span text:style-name="T18">,</text:span><text:span text:style-name="T19">000公尺，寬度45公尺，</text:span><text:span text:style-name="T20">平行</text:span><text:span text:style-name="T21">滑行道</text:span><text:span text:style-name="T22">1</text:span><text:span text:style-name="T23">條</text:span><text:span text:style-name="T24">長度3</text:span><text:span text:style-name="T25">,</text:span><text:span text:style-name="T26">000公尺</text:span><text:span text:style-name="T27">。</text:span></text:p>
      <text:p text:style-name="P28">(二）近三年（105、106、107）營運量<text: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draw:frame draw:z-index="251657216" draw:id="id0" draw:style-name="a1" draw:name="Text Box 14" text:anchor-type="paragraph" svg:x="0.65833in" svg:y="0.00556in" svg:width="0.66667in" svg:height="0.62639in" style:rel-width="scale" style:rel-height="scale"><draw:text-box><text:p text:style-name="P38">年度</text:p></draw:text-box><svg:title/><svg:desc/></draw:frame></text:span></text:p>
            <text:p text:style-name="P39"><text:span text:style-name="T40"><draw:connector draw:type="line" svg:x1="-0.08333in" svg:y1="-0.00556in" svg:x2="-0.08333in" svg:y2="-0.00556in" draw:z-index="251658240" draw:id="id1" draw:style-name="a2" draw:name="Line 15" text:anchor-type="paragraph"><svg:title/><svg:desc/></draw:connector></text:span><text:span text:style-name="T41"><text:s text:c="2"/>項目</text:span></text:p>
          </table:table-cell>
          <table:table-cell table:style-name="TableCell42">
            <text:p text:style-name="P43"><text:span text:style-name="T44">105</text:span></text:p>
          </table:table-cell>
          <table:table-cell table:style-name="TableCell45">
            <text:p text:style-name="P46">106</text:p>
          </table:table-cell>
          <table:table-cell table:style-name="TableCell47">
            <text:p text:style-name="P48">107</text:p>
          </table:table-cell>
        </table:table-row>
        <table:table-row table:style-name="TableRow49">
          <table:table-cell table:style-name="TableCell50">
            <text:p text:style-name="P51">旅客人次</text:p>
          </table:table-cell>
          <table:table-cell table:style-name="TableCell52">
            <text:p text:style-name="P53">2,320,249</text:p>
          </table:table-cell>
          <table:table-cell table:style-name="TableCell54">
            <text:p text:style-name="P55">2,380,265</text:p>
          </table:table-cell>
          <table:table-cell table:style-name="TableCell56">
            <text:p text:style-name="P57">2,528,820</text:p>
          </table:table-cell>
        </table:table-row>
        <table:table-row table:style-name="TableRow58">
          <table:table-cell table:style-name="TableCell59">
            <text:p text:style-name="P60">航機架次</text:p>
          </table:table-cell>
          <table:table-cell table:style-name="TableCell61">
            <text:p text:style-name="P62">35,682</text:p>
          </table:table-cell>
          <table:table-cell table:style-name="TableCell63">
            <text:p text:style-name="P64">31,144</text:p>
          </table:table-cell>
          <table:table-cell table:style-name="TableCell65">
            <text:p text:style-name="P66">38,958</text:p>
          </table:table-cell>
        </table:table-row>
        <table:table-row table:style-name="TableRow67">
          <table:table-cell table:style-name="TableCell68">
            <text:p text:style-name="P69">貨運量 <text:s text:c="2"/>(公噸)</text:p>
          </table:table-cell>
          <table:table-cell table:style-name="TableCell70">
            <text:p text:style-name="P71">6,060.7</text:p>
          </table:table-cell>
          <table:table-cell table:style-name="TableCell72">
            <text:p text:style-name="P73">5,662.7</text:p>
          </table:table-cell>
          <table:table-cell table:style-name="TableCell74">
            <text:p text:style-name="P75">5,869.8</text:p>
          </table:table-cell>
        </table:table-row>
      </table:table>
      <text:p text:style-name="P76">(三)軍方協議分管資料：民用航空局馬公航空站與空軍馬公基地勤務隊所簽訂之「民用航空局馬公航空站使用空軍基地協議書」及「軍民航空器失事消防搶救支援協議書」。</text:p>
      <text:p text:style-name="P77">二、馬公航空站有關消防安全、醫療救護、班機動態訊息提示、雙語標示與動線安排、無障礙設施、清潔服務、餐飲、免稅商店、一般商店服務、大眾交通聯外設施、金融郵務服務設施、電子商務與網路服務設施、停車場、休閒遊憩設施、公共藝術展示空間、設置聯合後補櫃檯等各項服務設施說明如后：</text:p>
      <text:p text:style-name="P78">（一）消防安全：</text:p>
      <text:p text:style-name="P79">1.航站設有自動偵測灑水系統乙套、消防栓自動給水系統乙套、消防煙霧偵測系統乙套、手提式10磅滅火器208具。</text:p>
      <text:p text:style-name="P80"><text:span text:style-name="T81">2.</text:span><text:span text:style-name="T82">配備</text:span><text:span text:style-name="T83">3000</text:span><text:span text:style-name="T84">加侖泡沫消防車</text:span><text:span text:style-name="T85">2</text:span><text:span text:style-name="T86">輛及</text:span><text:span text:style-name="T87">1500</text:span><text:span text:style-name="T88">加侖泡沫消防車</text:span><text:span text:style-name="T89">1</text:span><text:span text:style-name="T90">輛，並成立消防班全日待命值勤。</text:span></text:p>
      <text:soft-page-break/>
      <text:p text:style-name="P91">（二）醫療救護：</text:p>
      <text:p text:style-name="P92">1.馬公航空站於航廈成立護理站，針對身體不適之民眾提供必要之護理服務及協助後送就醫事宜。</text:p>
      <text:p text:style-name="P93">2.與衛生福利部澎湖醫院及三軍總醫院澎湖分院訂定支援協議，以因應航空器失事或其他重大災害時，提供緊急醫療救護。</text:p>
      <text:p text:style-name="P94">3.航廈一、二樓設有AED(自動體外心臟電擊器)5部，提供大眾於第一時間緊急協助搶救突發性心跳停止者使用；又為使急救教育普及化，加強航站員工急救教育，於107年3月7日委託中華民國紅十字會辦理CPR+AED教育訓練，完成航站70％以上員工均已接受CPR+AED(心肺復甦術加自動體外心臟電擊去顫器)訓練，並同時獲得澎湖縣政府衛生局轉頒衛生福利部自動體外心臟電擊去顫器(AED)安心認證。</text:p>
      <text:p text:style-name="P95">4.本站104年與臺北市政府衛生局合作，洽請中華電信捐助健康便利站設備，裝置於內候機室。107年再與澎湖縣政府衛生局合作於1樓報到大廳增設「雄健康-智慧健康照護站」，目前本站內、外候機室皆有提供旅客健康檢測設備，讓旅客進行自主健康管理，關心健康。</text:p>
      <text:p text:style-name="P96">(三）班機動態訊息提示：</text:p>
      <text:p text:style-name="P97"><text:span text:style-name="T98">1.設置航機資訊顯示系統乙套，提供航機到、離站LED顯示字幕</text:span><text:span text:style-name="T99">共6</text:span><text:span text:style-name="T100">台、電視螢幕顯示</text:span><text:span text:style-name="T101">1</text:span><text:span text:style-name="T102">6</text:span><text:span text:style-name="T103">台。</text:span></text:p>
      <text:p text:style-name="P104">2.天氣字幕機乙台。</text:p>
      <text:p text:style-name="P105">3.各登機門班機動態字幕機8台。</text:p>
      <text:p text:style-name="P106">(四）設置聯合候補櫃檯：</text:p>
      <text:p text:style-name="P107">1.104年12月設置4座聯合候補機檯，免除旅客位登記候補機位往來奔波，方便旅客取得即時補位資訊及辦理補位，落實「一處收件全程服務」概念。同時訂定「馬公航空站<text:soft-page-break/>候補登記系統標準作業程序(含作業說明與流程圖)」，維護旅客權益，並可供即時掌握現場候補人數，機動協調航空公司加開班機疏運。</text:p>
      <text:p text:style-name="P108">2.106年1月聯合候補登記系統新增「軍機」候補作業功能，減少人工作業造成的資料抄錄錯誤狀況，加速旅客保險登記、製發收據及登機證等作業，有效縮短報到作業時間。107年6月18-19日共啟動10架次軍機疏運，系統運作正常，即時疏運700人次。</text:p>
      <text:p text:style-name="P109">3.106年6月完成架設錄影鏡頭疏運候補現況Live直播，提供更即時的現場候補資訊，有效掌握現場旅客候補人數，機動協調航空公司加開班機或啟動軍機疏運。</text:p>
      <text:p text:style-name="P110">(五)雙語標示與動線安排：</text:p>
      <text:p text:style-name="P111">1.目前航廈標示牌除以中、英文雙語方式標示外，部份標示另加圖案表示，方便於旅客之辨識。</text:p>
      <text:p text:style-name="P112">2.到離站旅客行進動線安排，均依以旅客便捷、安全、舒適<text:s text:c="4"/>之原則。</text:p>
      <text:p text:style-name="P113">(六)無障礙設施：</text:p>
      <text:p text:style-name="P114"><text:span text:style-name="T115">無</text:span><text:span text:style-name="T116">障礙停車位</text:span><text:span text:style-name="T117">1</text:span><text:span text:style-name="T118">4</text:span><text:span text:style-name="T119">位</text:span><text:span text:style-name="T120">(含機車2位)</text:span><text:span text:style-name="T121">、</text:span><text:span text:style-name="T122">無</text:span><text:span text:style-name="T123">障</text:span><text:span text:style-name="T124">礙</text:span><text:span text:style-name="T125">坡道</text:span><text:span text:style-name="T126">1</text:span><text:span text:style-name="T127">處、</text:span><text:span text:style-name="T128">無</text:span><text:span text:style-name="T129">障礙專用廁所</text:span><text:span text:style-name="T130">10間</text:span><text:span text:style-name="T131">、</text:span><text:span text:style-name="T132">無</text:span><text:span text:style-name="T133">障礙廁位</text:span><text:span text:style-name="T134">23</text:span><text:span text:style-name="T135">處</text:span><text:span text:style-name="T136">、電梯</text:span><text:span text:style-name="T137">5</text:span><text:span text:style-name="T138">座、電扶梯</text:span><text:span text:style-name="T139">9</text:span><text:span text:style-name="T140">座</text:span><text:span text:style-name="T141">、空橋</text:span><text:span text:style-name="T142">3</text:span><text:span text:style-name="T143">座</text:span><text:span text:style-name="T144">、</text:span><text:span text:style-name="T145">斜坡式搭機輔具</text:span><text:span text:style-name="T146">3</text:span><text:span text:style-name="T147">部</text:span><text:span text:style-name="T148">及無障礙專用電話</text:span><text:span text:style-name="T149">9</text:span><text:span text:style-name="T150">部，另於服務台設置無障礙專用櫃台並配置聽障者專用傳真機乙</text:span><text:span text:style-name="T151">部</text:span><text:span text:style-name="T152">，航空公司報到櫃檯各設一組</text:span><text:span text:style-name="T153">無</text:span><text:span text:style-name="T154">障礙</text:span><text:span text:style-name="T155">報到</text:span><text:span text:style-name="T156">櫃檯</text:span><text:span text:style-name="T157">。</text:span></text:p>
      <text:p text:style-name="P158">（七）清潔服務：</text:p>
      <text:p text:style-name="P159">航空站清潔工作，均委託清潔公司辦理，針對旅客搭機使用區域特別加強，並派專人督考清潔工作，提升為民服務品質。</text:p>
      <text:p text:style-name="P160">（八）餐飲及商店服務：</text:p>
      <text:soft-page-break/>
      <text:p text:style-name="P161">設有免稅店、7-11、特產店、餐飲等各項服務商店，提供旅客便利之購物需求及衛生的餐飲，另設有租車及住宿等服務櫃檯。</text:p>
      <text:p text:style-name="P162">（九）大眾交通聯外設施：</text:p>
      <text:p text:style-name="P163">1.航空站聯外道路係規劃為四車道單向行車動線，連接澎204號線公路，車輛通行順暢。</text:p>
      <text:p text:style-name="P164">2.協調大眾運輸業者澎湖縣政府公共車船管理處提供四條營運路線及每日28班次之公車服務。另於夏天觀光旺季期間配合班機時間彈性增加班次，以應旅客需求；又於航廈出口右側設置公車候車處，提供座椅及班車時刻牌。</text:p>
      <text:p text:style-name="P165">3.於出口處設置計程車上客處3個車位，提供旅客搭車之便利性。</text:p>
      <text:p text:style-name="P166">4.設置夜間婦女搭乘計程車專區，加強安全監控。</text:p>
      <text:p text:style-name="P167">(十）金融郵務服務設施：</text:p>
      <text:p text:style-name="P168">1.提供郵局及澎湖第二信用合作社自動提款機各乙台。</text:p>
      <text:p text:style-name="P169">2.郵局於公車候車處設置郵筒乙個。</text:p>
      <text:p text:style-name="P170">（十一）電子商務與網路服務設施：</text:p>
      <text:p text:style-name="P171">1.本站已建置www.mkport.gov.tw網站提供上網瀏覽服務。</text:p>
      <text:p text:style-name="P172">2.<text:bookmark-start text:name="OLE_LINK1"/><text:bookmark-start text:name="OLE_LINK2"/>本站於航廈一、二樓設有免費無線上網設施，<text:bookmark-end text:name="OLE_LINK1"/><text:bookmark-end text:name="OLE_LINK2"/>便利旅客使用。</text:p>
      <text:p text:style-name="P173">3.本站提供PHAPfree及i-Taiwan二項全區免費無線上網服務，提供旅客更優質之網路服務。另於航廈一、二樓區域設置無線上網電腦6部，供旅客免費使用。</text:p>
      <text:p text:style-name="P174">（十二）停車場：</text:p>
      <text:p text:style-name="P175">1.汽車停車場一處，為立體式停車空間（地面及地下一層），旅客停車場可停放小型車493輛(含無障礙專區小客車12<text:soft-page-break/>輛)，目前提供無障礙者當日免費停車及30分鐘免費停車服務。</text:p>
      <text:p text:style-name="P176">2.機車停車場一處，為平面式停車空間，可停放機車約1,022輛，提供免費停車服務。另為提供旅客更安全及美觀的停車空間，107年12月完成鋪面平整度、重繪標線、加裝車輛進出管理系統，有效提昇停車秩序並順暢行車動線。</text:p>
      <text:p text:style-name="P177">(十三)休閒遊憩設施：</text:p>
      <text:p text:style-name="P178"><text:s text:c="3"/><text:s/>1.航廈到站出口處設有觀光旅遊諮詢服務台（由觀光局澎湖<text:s text:c="2"/>國家風景區管理處派解說員乙名駐站服務），提供至澎湖遊客觀光旅遊及各遊憩據點之介紹解說。</text:p>
      <text:p text:style-name="P179"><text:s text:c="3"/><text:s/>2.提供租車櫃台，便利旅客租車旅遊服務。</text:p>
      <text:p text:style-name="P180"><text:s text:c="3"/><text:s/>3.航廈二樓國內線外候機室北側設置兒童遊戲區，擴大提供所有搭機與非搭機兒童使用。</text:p>
      <text:p text:style-name="P181">(十四)公共藝術展示空間：</text:p>
      <text:p text:style-name="P182"><text:span text:style-name="T183"><text:s text:c="3"/></text:span><text:span text:style-name="T184"><text:s/></text:span><text:span text:style-name="T185">1.於航廈到站出口等候區製作「大榕樹」之公共藝術造景</text:span><text:span text:style-name="T186">，</text:span><text:span text:style-name="T187">是旅客在馬公機場拍照打卡的熱門景點，為了推展澎湖海洋魅力，展現世界最美麗海灣，106年5月完成「</text:span><text:span text:style-name="T188">海洋玻璃彩繪</text:span><text:span text:style-name="T189">迎賓</text:span><text:span text:style-name="T190">端景</text:span><text:span text:style-name="T191">」，</text:span><text:span text:style-name="T192">將澎湖熱鬧的生態打造成「海洋彩繪玻璃」，駐足觀賞，宛如置身海底世界。</text:span></text:p>
      <text:p text:style-name="P193"><text:s text:c="3"/><text:s/>2.航廈二樓設有文化藝廊，並於二樓通道旁設有展示區，配<text:s text:c="6"/>合展示各項文藝作品。</text:p>
      <text:p text:style-name="P194"><text:s text:c="3"/><text:s/>3.於汽車停車場入口處設置「風在說話」，航站大廳設有「海<text:s text:c="6"/>洋美樂地」、一樓國際線入境大廳設有「西瀛三十六景」<text:s text:c="6"/>公共藝術展示。</text:p>
      <text:p text:style-name="P195"><text:s text:c="3"/><text:s/>4.汽車停車場入口處「風在說話」公共藝術共榮獲文建會第一屆公共藝術獎最佳人氣獎。</text:p>
      <text:p text:style-name="P196"><text:span text:style-name="T197"><text:s text:c="4"/></text:span><text:span text:style-name="T198">5.</text:span><text:span text:style-name="T199">與</text:span><text:span text:style-name="T200">澎湖縣政府文化局合作打造「彩繪文學之牆」，</text:span><text:span text:style-name="T201">以詩人渡也的作品「澎湖(之一)」詩作妝點機場牆面，讓文學不</text:span><text:soft-page-break/><text:span text:style-name="T202">再只是靜止於平面紙本，而是更貼近旅客，傳遞地方文化之美。</text:span></text:p>
      <text:p text:style-name="P203"><text:s/><text:s/><text:s text:c="2"/>6.本站利用航空公司島櫃後方行李輸送帶的空間，與藝術團隊合作，整理改造成為「海漂藝術專櫃」，引發旅客關注重視「海洋汙染」議題，減少一次性塑膠產品的使用，同時妝點美化航站空間，成為旅客到站打卡熱點。</text:p>
      <text:p text:style-name="P204">(十五）國際包機及兩岸包機</text:p>
      <text:p text:style-name="P205"><text:span text:style-name="T206">1.</text:span><text:span text:style-name="T207">國際包機</text:span><text:span text:style-name="T208">：</text:span></text:p>
      <text:p text:style-name="P209">(1)93年至103年止共飛航國際包機89架次，載運旅客7,620<text:s/>人次，飛航航點有澳門、日本(大阪、琉球、青森、釧路、富山)、韓國(首爾)、香港、越南河內等地。</text:p>
      <text:p text:style-name="P210">(2)104年飛航國際包機38架次，載運旅客4,508人次。</text:p>
      <text:p text:style-name="P211">(3)105年飛航國際包機2架次，載運旅客20人次。</text:p>
      <text:p text:style-name="P212">(4)106年飛航國際商務包機2架次，載運旅客18人次。</text:p>
      <text:p text:style-name="P213">(5)107年飛航國際包機22架次，載運旅客2,037人次。</text:p>
      <text:p text:style-name="P214">2.兩岸直航包機：</text:p>
      <text:p text:style-name="P215">(1)97年飛航馬公-廈門共6架次，載運旅客計882人次。(其中大陸旅客524人次)</text:p>
      <text:p text:style-name="P216">(2)98年飛航馬公-南京共4架次，計載運旅客410人次。(其中大陸旅客204人次)</text:p>
      <text:p text:style-name="P217">(3)99年飛航馬公-廣州及馬公-福州共8架次，計載運旅客1,128人次(其中大陸旅客771人次)。</text:p>
      <text:p text:style-name="P218">(4)101年3月份起陸續完成武漢、鄭州、廈門及長沙等包機，共計飛航150架次，計載運旅客20,525人次(其中大陸旅客19,275人次)。</text:p>
      <text:p text:style-name="P219">(5)102年除陸續飛航武漢、廈門及長沙等包機外，又增飛青島及成都等包機，共計飛航81架次，計載運旅客8,944人次(其中大陸旅客7,886人次)</text:p>
      <text:soft-page-break/>
      <text:p text:style-name="P220">(6)103年飛航武漢、鄭州、南京等包機，共計飛航45架次，計載運旅客5,056人次。</text:p>
      <text:p text:style-name="P221">(7)104年飛航青島、瀋陽、南京、無錫等包機計飛航183架次，載運旅客2萬6,155人次。</text:p>
      <text:p text:style-name="P222">(8)105年飛航青島、南京等包機計飛航16架次，載運旅客1,493人次。</text:p>
      <text:p text:style-name="P223">(十六)油電提供：</text:p>
      <text:p text:style-name="P224"><text:s text:c="5"/><text:s/>馬公航空站現以台電饋線供電，並自備1000kw發電機二<text:s text:c="6"/>部，作為緊急發電之用。</text:p>
      <text:p text:style-name="P225"><text:span text:style-name="T226">(十</text:span><text:span text:style-name="T227">七</text:span><text:span text:style-name="T228">)</text:span><text:span text:style-name="T229">依據「離島建設條例」及「離島免稅購物商店設置管理辦法」規定，經澎湖縣政府招商</text:span><text:span text:style-name="T230">由澎坊有限公司得標</text:span><text:span text:style-name="T231">經營，</text:span><text:span text:style-name="T232">於</text:span><text:span text:style-name="T233">99年4月8日</text:span><text:span text:style-name="T234">於本站</text:span><text:span text:style-name="T235">正式開幕營業</text:span><text:span text:style-name="T236">。</text:span><text:span text:style-name="T237">目前在本站</text:span><text:span text:style-name="T238">於二樓內候機室設置離島免稅購物商店提貨處及展售處</text:span><text:span text:style-name="T239">。</text:span><text:span text:style-name="T240">103年9月澎湖縣政府新</text:span><text:span text:style-name="T241">增</text:span><text:span text:style-name="T242">核准</text:span><text:span text:style-name="T243">1</text:span><text:span text:style-name="T244">家免稅商店</text:span><text:span text:style-name="T245">，</text:span><text:span text:style-name="T246">本站</text:span><text:span text:style-name="T247">配合</text:span><text:span text:style-name="T248">於內候機室增設</text:span><text:span text:style-name="T249">1</text:span><text:span text:style-name="T250">處免稅商品提貨處。</text:span></text:p>
      <text:p text:style-name="P251">(十八)為促進澎湖地區觀光旅遊產業，推展兩岸包機及國際包機業務，經協調台灣中油公司提供航機加油服務，已於99年10月6日正式營運提供加油服務。</text:p>
      <text:p text:style-name="P252"><text:span text:style-name="T253">(十</text:span><text:span text:style-name="T254">九</text:span><text:span text:style-name="T255">)</text:span><text:span text:style-name="T256">其他服務：</text:span></text:p>
      <text:p text:style-name="P257">1.服務台：於報到大廳設有服務台，提供各項諮詢服務。</text:p>
      <text:p text:style-name="P258">2.哺(集)乳室：國內及國際線設有哺(集)乳室各2處。</text:p>
      <text:p text:style-name="P259">3.寄物櫃：為方便旅客行李寄放，106年5月完成設置澎湖地區首座自動化行李寄物櫃服務(24格)，節省了寄物的作業程序及時間。</text:p>
      <text:p text:style-name="P260">4.車友服務站：為服務單車族，於到站出口處設有車友服務站，提供單車打氣及維修工具。</text:p>
      <text:soft-page-break/>
      <text:p text:style-name="P261">5.漂書站：配合交通部協助推廣漂書運動，於航廈1樓候機大廳設置漂書站1處，歡迎民眾攜書「放漂」或選書「漂流」，與所有愛書的同好共同分享閱讀樂趣。</text:p>
      <text:p text:style-name="P262">6.生活閱讀點：於航站內候機室設置生活閱讀點3處，提供多種類書籍雜誌，讓旅客候機時可以隨時閱覽書籍增廣知識，並提升機場的文藝氣息及服務內涵。</text:p>
      <text:p text:style-name="P263">7.單車車友服務：為響應政府節能減碳政策，並便利旅客至附近景點觀光旅遊，帶動地方觀光發展，自99年1月15日起提供自行車供旅客免費借用，旅客若有借用需求，可至本站服務台辦理免費借用。</text:p>
      <text:p text:style-name="P264">8.國內線及國際線觀景臺：98年12月1日設置完成並配合機關團體參訪申請之需，安排至2樓內候機室觀景。</text:p>
      <text:p text:style-name="P265">9.行李打包機：101年1月20日起，行李打包機由7-11便利商店提供服務。</text:p>
      <text:p text:style-name="P266">10.公車到站資訊即時顯示看板：為友善搭車的旅客及銀髮族，106年8月於行李提領區及到站出口區增設「公車到站資訊即時顯示看板」，提供搭乘公車旅客在提領行李時即可獲取公車即時精確抵達機場資訊，並先在我們到站出口候車區稍作休息候車，公車即將進站前再行出站搭車，免受風吹日曬之苦。</text:p>
      <text:p text:style-name="P267">11.到站旅客會面點資訊系統：為縮短了旅客出站集合時間，106年10月完成建置「到站旅客會面點資訊系統」，提供接機人員網站留言平臺，讓接機導遊領隊可以選擇其旅行團員搭乘的班次進行留言，輸入約定之會面地點，讓下機旅客在提領行李區即可取得接機人員會面點資訊，縮短了旅客出站集合時間。</text:p>
      <text:p text:style-name="P268">12.噪音音量即時查詢系統：維護民眾居住環境之品質，106年2月完成「噪音音量即時查詢系統」，主動提供動態噪<text:soft-page-break/>音值查詢服務，民眾隨時透過我們的網站，即可掌握所在地點噪音值資訊。<text:s/></text:p>
      <text:p text:style-name="P269">三、馬公航空站近年場面設施改善情形暨未來規劃改善計畫</text:p>
      <text:p text:style-name="P270">（一）近年設施改善情形：</text:p>
      <text:p text:style-name="P271">1.馬公航空站新建國內線航廈工程於91年9月27日完工啟用，國際線航廈於93年8月10日完工啟用，更提昇旅客現代化空中運輸門戶，為澎湖地區對外空中交通建設開啟新紀元。</text:p>
      <text:p text:style-name="P272">2.機場跑滑道因道面老舊、承載力不佳及部分空側設施不符合國際民航組織（ICAO）規範，為配合地方發展觀光需求及提升跑滑道面承載力，辦理跑道、滑行道道面相關設施整建工程，於102年12月30日竣工，除提升航站服務效能，更增進機場競爭力。</text:p>
      <text:p text:style-name="P273">3.站前聯外道路因車輛進出頻繁，道面已產生破損及車轍之情形，為避免路面凹凸不平產生危險，102年著手辦理重新鋪設工程，並將人手孔掩埋於路面下，另增加反光標記提高明亮度，以確保旅客行車之安全性及舒適性。</text:p>
      <text:p text:style-name="P274">4.為提供旅客安全便捷且無障礙之搭機設備及維持機場正常運作，我們於103年更新現有空橋設備，減少因空橋故障之停橋時間，便利旅客上下飛機，有效提昇航站服務品質及整體觀瞻與國際形象。</text:p>
      <text:p text:style-name="P275">5.為了旅客停車之便利，103年增設停車場剩餘車位顯示系統，旅客藉由該套系統可以清楚了解地下停車場尚有車位數及位置，方便旅客快速停放車輛，順利搭機或接機。</text:p>
      <text:p text:style-name="P276">6.為減輕年長旅客上下樓梯之不便，我們設置5座電梯及9座電扶梯，並將電扶梯速度調慢至每分鐘20公尺，方便年長旅客安全搭乘。</text:p>
      <text:soft-page-break/>
      <text:p text:style-name="P277">7.因應舊航站大廈於104年進行房舍拆除，原附設於舊航廈之機坪投光燈無附掛處，為提供夜間航機及機坪作業使用，已增設7～9號機坪投光燈及6號屋頂投光燈與經緯度指示牌設備，提升作業安全並符合空側設施標準。</text:p>
      <text:p text:style-name="P278">8.107年完成新建消防庫房，並於庫房基礎間留有250噸蓄水池，且設有泵出水口量可達每分鐘2,200公升，使備用水源更加充足，提昇機場消防運作需求。</text:p>
      <text:p text:style-name="P279">9.107年11月全面完成旅客候機座椅汰換，並設置3處以澎湖地名及自然地景(玄武岩、雙心石滬)為設計的造型座椅區，增添航站在地特色，提昇優質候機環境，頗獲旅客好評。</text:p>
      <text:p text:style-name="P280">10.本站配合政府「優質公廁推動計畫」，針對旅客使用率最高的如廁環境重新檢討改善，於107年11月完成廁所整建工程，汰換老舊設施(如更換馬桶盥洗等設備)，並重新規劃設置無障礙廁間，提供旅客舒適的如廁空間，提昇機場形象及服務品質。</text:p>
      <text:p text:style-name="P281"><text:span text:style-name="T282">(</text:span><text:span text:style-name="T283">二）</text:span><text:span text:style-name="T284">未來規劃改善計畫：</text:span></text:p>
      <text:p text:style-name="P285">1.辦理有關飛航安全檢查及加強機場保安之風險管理工作，建立自我督察機制，主動發掘問題並積極檢討改善，消弭潛在危機，達成飛安零事故之目標。</text:p>
      <text:p text:style-name="P286">2.依據民航局「民用機場認證作業程序」推展計畫，配合辦理機場空側作業程序文件及機場手冊之編寫。</text:p>
      <text:p text:style-name="P287">3.配合行政院推動無障礙網頁實施計畫，建構更便利、快捷之無障礙網頁，提高遠距離旅客取得資訊之便利性。</text:p>
      <text:p text:style-name="P288">4.持續辦理營造雙語設施之建置及更新工作，提昇航站成為國際化之旅遊環境。</text:p>
      <text:p text:style-name="P289">5.持續落實無障礙設施改善工作。</text:p>
      <text:soft-page-break/>
      <text:p text:style-name="P290">6.現有客貨運設施能量足敷目前運量需求，尚有空間可因應未來發展，故有關航廈等陸側設施，將以維持現有設施功能，並持續提升服務水準為工作重點。</text:p>
      <text:p text:style-name="P291"><text:span text:style-name="T292">7.</text:span><text:span text:style-name="T293">加強監控場站各項軟硬體設施之運作，並持續辦理維護與汰舊換新，以消彌潛在危機，提升設施妥善率，確保航站正常營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style:text-autospace="none" fo:margin-top="0.0444in" fo:margin-left="0.5402in" fo:text-indent="-0.125in">
        <style:tab-stops/>
      </style:paragraph-properties>
      <style:text-properties style:font-name="標楷體" style:font-name-asian="標楷體" style:font-name-complex="標楷體" fo:font-size="11pt" style:font-size-asian="11pt" style:font-size-complex="11pt" style:language-asian="en" style:country-asian="US" fo:hyphenate="false"/>
    </style:style>
    <style:style style:name="本文" style:display-name="本文" style:family="paragraph" style:parent-style-name="內文">
      <style:paragraph-properties style:text-autospace="none"/>
      <style:text-properties style:font-name="標楷體" style:font-name-asian="標楷體" style:font-name-complex="標楷體" fo:font-size="14pt" style:font-size-asian="14pt" style:font-size-complex="14pt" style:language-asian="en" style:country-asian="US"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4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fo:font-size="11pt" style:font-size-asian="11pt" style:font-size-complex="11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965in" text:min-label-width="0.3333in"/>
        <style:text-properties style:font-name="Wingdings"/>
      </text:list-level-style-bullet>
      <text:list-level-style-bullet text:level="2" text:style-name="WW_CharLFO1LVL2" text:bullet-char="">
        <style:list-level-properties text:space-before="0.4298in" text:min-label-width="0.3333in"/>
        <style:text-properties style:font-name="Wingdings"/>
      </text:list-level-style-bullet>
      <text:list-level-style-bullet text:level="3" text:style-name="WW_CharLFO1LVL3" text:bullet-char="">
        <style:list-level-properties text:space-before="0.7631in" text:min-label-width="0.3333in"/>
        <style:text-properties style:font-name="Wingdings"/>
      </text:list-level-style-bullet>
      <text:list-level-style-bullet text:level="4" text:style-name="WW_CharLFO1LVL4" text:bullet-char="">
        <style:list-level-properties text:space-before="1.0965in" text:min-label-width="0.3333in"/>
        <style:text-properties style:font-name="Wingdings"/>
      </text:list-level-style-bullet>
      <text:list-level-style-bullet text:level="5" text:style-name="WW_CharLFO1LVL5" text:bullet-char="">
        <style:list-level-properties text:space-before="1.4298in" text:min-label-width="0.3333in"/>
        <style:text-properties style:font-name="Wingdings"/>
      </text:list-level-style-bullet>
      <text:list-level-style-bullet text:level="6" text:style-name="WW_CharLFO1LVL6" text:bullet-char="">
        <style:list-level-properties text:space-before="1.7631in" text:min-label-width="0.3333in"/>
        <style:text-properties style:font-name="Wingdings"/>
      </text:list-level-style-bullet>
      <text:list-level-style-bullet text:level="7" text:style-name="WW_CharLFO1LVL7" text:bullet-char="">
        <style:list-level-properties text:space-before="2.0965in" text:min-label-width="0.3333in"/>
        <style:text-properties style:font-name="Wingdings"/>
      </text:list-level-style-bullet>
      <text:list-level-style-bullet text:level="8" text:style-name="WW_CharLFO1LVL8" text:bullet-char="">
        <style:list-level-properties text:space-before="2.4298in" text:min-label-width="0.3333in"/>
        <style:text-properties style:font-name="Wingdings"/>
      </text:list-level-style-bullet>
      <text:list-level-style-bullet text:level="9" text:style-name="WW_CharLFO1LVL9" text:bullet-char="">
        <style:list-level-properties text:space-before="2.7631in" text:min-label-width="0.3333in"/>
        <style:text-properties style:font-name="Wingdings"/>
      </text:list-level-style-bullet>
    </text:list-style>
    <style:page-layout style:name="PL0">
      <style:page-layout-properties fo:page-width="8.268in" fo:page-height="11.693in" style:print-orientation="portrait" fo:margin-top="0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x="4.2048in" svg:y="0.1284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馬公航空站為民服務白皮書     (97</dc:title>
    <meta:initial-creator>MS</meta:initial-creator>
    <dc:creator>呂信樺</dc:creator>
    <meta:creation-date>2019-02-02T01:57:00Z</meta:creation-date>
    <dc:date>2019-02-02T01:57:00Z</dc:date>
    <meta:print-date>2019-02-01T07:51:00Z</meta:print-date>
    <meta:template xlink:href="Normal" xlink:type="simple"/>
    <meta:editing-cycles>2</meta:editing-cycles>
    <meta:editing-duration>PT0S</meta:editing-duration>
    <meta:document-statistic meta:page-count="11" meta:paragraph-count="12" meta:word-count="932" meta:character-count="6238" meta:row-count="44" meta:non-whitespace-character-count="5318"/>
  </office:meta>
</office:document-meta>
</file>