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53"/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fo:border="thin solid #000000" style:vertical-align="middle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1">
      <style:table-cell-properties fo:border="thin solid #000000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1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53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10">
      <style:table-cell-properties fo:border="thin solid #000000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/>
    <style:style style:name="ce42" style:family="table-cell" style:parent-style-name="Default" style:data-style-name="N55"/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1"/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51">
      <style:table-cell-properties fo:border="thin solid #000000" style:vertical-align="middle" fo:wrap-option="wrap"/>
    </style:style>
    <style:style style:name="ce58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55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9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1" style:family="table-cell" style:parent-style-name="Default" style:data-style-name="N51">
      <style:table-cell-properties fo:border="thin solid #000000" style:vertical-align="middle"/>
    </style:style>
    <style:style style:name="ce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5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/>
    </style:style>
    <style:style style:name="ce86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</style:style>
    <style:style style:name="ce97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</style:style>
    <style:style style:name="ce9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</style:style>
    <style:style style:name="ce9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/>
    </style:style>
    <style:style style:name="ce110" style:family="table-cell" style:parent-style-name="Default" style:data-style-name="N51">
      <style:table-cell-properties fo:border-top="none" fo:border-bottom="none" fo:border-left="thin solid #000000" fo:border-right="none" style:vertical-align="middle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3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/>
    </style:style>
    <style:style style:name="ce13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51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3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_19968__33324__32_2" style:data-style-name="N55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51">
      <style:table-cell-properties fo:border="thin solid #000000" style:vertical-align="middle"/>
    </style:style>
    <style:style style:name="ce171" style:family="table-cell" style:parent-style-name="Default" style:data-style-name="N1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</style:style>
    <style:style style:name="ce177" style:family="table-cell" style:parent-style-name="Default" style:data-style-name="N51">
      <style:table-cell-properties fo:border="thin solid #000000" style:vertical-align="middle" fo:wrap-option="wrap"/>
    </style:style>
    <style:style style:name="ce178" style:family="table-cell" style:parent-style-name="_19968__33324__32_2" style:data-style-name="N55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9" style:family="table-cell" style:parent-style-name="_19968__33324__32_2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年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">
            <text:p>優先順序</text:p>
          </table:table-cell>
          <table:table-cell office:value-type="string" table:style-name="ce4">
            <text:p>編號</text:p>
          </table:table-cell>
          <table:table-cell office:value-type="string" table:style-name="ce6">
            <text:p>序號</text:p>
          </table:table-cell>
          <table:table-cell office:value-type="string" table:style-name="ce7">
            <text:p>鄉(市)別</text:p>
          </table:table-cell>
          <table:table-cell office:value-type="string" table:style-name="ce7">
            <text:p>村(里)別</text:p>
          </table:table-cell>
          <table:table-cell office:value-type="string" table:style-name="ce4">
            <text:p>施作項目</text:p>
          </table:table-cell>
          <table:table-cell office:value-type="string" table:style-name="ce4">
            <text:p>補助金額</text:p>
          </table:table-cell>
          <table:table-cell office:value-type="string" table:style-name="ce4">
            <text:p>核撥日期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" table:style-name="ce29">
            <text:p>1</text:p>
          </table:table-cell>
          <table:table-cell office:value-type="string" table:style-name="ce30">
            <text:p>09811055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95814" table:number-columns-spanned="1" table:number-rows-spanned="2" table:style-name="ce171">
            <text:p>$295,814</text:p>
          </table:table-cell>
          <table:table-cell office:value-type="date" office:date-value="2009-12-15T00:00:00" table:number-columns-spanned="1" table:number-rows-spanned="2" table:style-name="ce170">
            <text:p>12月15日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9"/>
          <table:table-cell table:style-name="ce10"/>
          <table:table-cell office:value-type="string" table:style-name="ce11">
            <text:p>空調設備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float" office:value="2" table:style-name="ce29">
            <text:p>2</text:p>
          </table:table-cell>
          <table:table-cell office:value-type="string" table:style-name="ce30">
            <text:p>09811056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門窗</text:p>
          </table:table-cell>
          <table:table-cell office:value-type="currency" office:value="300000" table:number-columns-spanned="1" table:number-rows-spanned="3" table:style-name="ce169">
            <text:p>$300,000</text:p>
          </table:table-cell>
          <table:table-cell office:value-type="date" office:date-value="2009-12-15T00:00:00" table:number-columns-spanned="1" table:number-rows-spanned="3" table:style-name="ce170">
            <text:p>12月15日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10"/>
          <table:table-cell office:value-type="string" table:style-name="ce18">
            <text:p>空調設備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9"/>
          <table:table-cell table:style-name="ce10"/>
          <table:table-cell office:value-type="string" table:style-name="ce18">
            <text:p>吸音天花板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float" office:value="3" table:style-name="ce29">
            <text:p>3</text:p>
          </table:table-cell>
          <table:table-cell office:value-type="string" table:style-name="ce30">
            <text:p>09811057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門窗</text:p>
          </table:table-cell>
          <table:table-cell office:value-type="currency" office:value="300000" table:style-name="ce32">
            <text:p>$300,000</text:p>
          </table:table-cell>
          <table:table-cell office:value-type="date" office:date-value="2009-12-16T00:00:00" table:style-name="ce33">
            <text:p>12月16日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4" table:style-name="ce29">
            <text:p>4</text:p>
          </table:table-cell>
          <table:table-cell office:value-type="string" table:style-name="ce30">
            <text:p>09811058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34">
            <text:p>防音門窗</text:p>
          </table:table-cell>
          <table:table-cell office:value-type="currency" office:value="300000" table:number-columns-spanned="1" table:number-rows-spanned="2" table:style-name="ce171">
            <text:p>$300,000</text:p>
          </table:table-cell>
          <table:table-cell office:value-type="date" office:date-value="2009-12-15T00:00:00" table:number-columns-spanned="1" table:number-rows-spanned="2" table:style-name="ce170">
            <text:p>12月15日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9"/>
          <table:table-cell table:style-name="ce10"/>
          <table:table-cell office:value-type="string" table:style-name="ce34">
            <text:p>空調設備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float" office:value="5" table:style-name="ce29">
            <text:p>5</text:p>
          </table:table-cell>
          <table:table-cell office:value-type="string" table:style-name="ce30">
            <text:p>09811059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門窗</text:p>
          </table:table-cell>
          <table:table-cell office:value-type="currency" office:value="300000" table:number-columns-spanned="1" table:number-rows-spanned="2" table:style-name="ce169">
            <text:p>$300,000</text:p>
          </table:table-cell>
          <table:table-cell office:value-type="date" office:date-value="2009-12-15T00:00:00" table:number-columns-spanned="1" table:number-rows-spanned="2" table:style-name="ce170">
            <text:p>12月15日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9"/>
          <table:table-cell table:style-name="ce10"/>
          <table:table-cell office:value-type="string" table:style-name="ce18">
            <text:p>空調設備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float" office:value="6" table:style-name="ce29">
            <text:p>6</text:p>
          </table:table-cell>
          <table:table-cell office:value-type="string" table:style-name="ce30">
            <text:p>09811060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門窗</text:p>
          </table:table-cell>
          <table:table-cell office:value-type="currency" office:value="300000" table:number-columns-spanned="1" table:number-rows-spanned="2" table:style-name="ce169">
            <text:p>$300,000</text:p>
          </table:table-cell>
          <table:table-cell office:value-type="date" office:date-value="2009-12-08T00:00:00" table:number-columns-spanned="1" table:number-rows-spanned="2" table:style-name="ce170">
            <text:p>12月8日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10"/>
          <table:table-cell office:value-type="string" table:style-name="ce18">
            <text:p>空調設備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float" office:value="7" table:style-name="ce29">
            <text:p>7</text:p>
          </table:table-cell>
          <table:table-cell office:value-type="string" table:style-name="ce30">
            <text:p>09811061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窗</text:p>
          </table:table-cell>
          <table:table-cell office:value-type="currency" office:value="300000" table:number-columns-spanned="1" table:number-rows-spanned="3" table:style-name="ce169">
            <text:p>$300,000</text:p>
          </table:table-cell>
          <table:table-cell office:value-type="date" office:date-value="2009-12-30T00:00:00" table:number-columns-spanned="1" table:number-rows-spanned="3" table:style-name="ce170">
            <text:p>12月30日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9"/>
          <table:table-cell table:style-name="ce10"/>
          <table:table-cell office:value-type="string" table:style-name="ce18">
            <text:p>空調設備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9"/>
          <table:table-cell table:style-name="ce10"/>
          <table:table-cell office:value-type="string" table:style-name="ce18">
            <text:p>吸音天花板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float" office:value="8" table:style-name="ce29">
            <text:p>8</text:p>
          </table:table-cell>
          <table:table-cell office:value-type="string" table:style-name="ce30">
            <text:p>09811062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窗</text:p>
          </table:table-cell>
          <table:table-cell office:value-type="currency" office:value="300000" table:number-columns-spanned="1" table:number-rows-spanned="3" table:style-name="ce169">
            <text:p>$300,000</text:p>
          </table:table-cell>
          <table:table-cell office:value-type="date" office:date-value="2009-12-11T00:00:00" table:number-columns-spanned="1" table:number-rows-spanned="3" table:style-name="ce170">
            <text:p>12月11日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10"/>
          <table:table-cell office:value-type="string" table:style-name="ce18">
            <text:p>空調設備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10"/>
          <table:table-cell office:value-type="string" table:style-name="ce18">
            <text:p>外牆整修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float" office:value="9" table:style-name="ce29">
            <text:p>9</text:p>
          </table:table-cell>
          <table:table-cell office:value-type="string" table:style-name="ce30">
            <text:p>09811063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0000" table:style-name="ce35">
            <text:p>$300,000</text:p>
          </table:table-cell>
          <table:table-cell office:value-type="date" office:date-value="2009-12-16T00:00:00" table:style-name="ce33">
            <text:p>12月16日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0" table:style-name="ce29">
            <text:p>10</text:p>
          </table:table-cell>
          <table:table-cell office:value-type="string" table:style-name="ce30">
            <text:p>09811064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窗</text:p>
          </table:table-cell>
          <table:table-cell office:value-type="currency" office:value="300000" table:number-columns-spanned="1" table:number-rows-spanned="2" table:style-name="ce169">
            <text:p>$300,000</text:p>
          </table:table-cell>
          <table:table-cell office:value-type="date" office:date-value="2009-12-14T00:00:00" table:number-columns-spanned="1" table:number-rows-spanned="2" table:style-name="ce170">
            <text:p>12月14日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10"/>
          <table:table-cell office:value-type="string" table:style-name="ce18">
            <text:p>吸音天花板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float" office:value="11" table:style-name="ce29">
            <text:p>11</text:p>
          </table:table-cell>
          <table:table-cell office:value-type="string" table:style-name="ce30">
            <text:p>09811065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窗</text:p>
          </table:table-cell>
          <table:table-cell office:value-type="currency" office:value="300000" table:style-name="ce32">
            <text:p>$300,000</text:p>
          </table:table-cell>
          <table:table-cell office:value-type="date" office:date-value="2009-12-11T00:00:00" table:style-name="ce33">
            <text:p>12月11日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2" table:style-name="ce29">
            <text:p>12</text:p>
          </table:table-cell>
          <table:table-cell office:value-type="string" table:style-name="ce30">
            <text:p>09811066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門窗</text:p>
          </table:table-cell>
          <table:table-cell office:value-type="currency" office:value="300000" table:style-name="ce32">
            <text:p>$300,000</text:p>
          </table:table-cell>
          <table:table-cell office:value-type="date" office:date-value="2009-12-11T00:00:00" table:style-name="ce33">
            <text:p>12月11日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3" table:style-name="ce29">
            <text:p>13</text:p>
          </table:table-cell>
          <table:table-cell office:value-type="string" table:style-name="ce30">
            <text:p>09811067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門窗</text:p>
          </table:table-cell>
          <table:table-cell office:value-type="currency" office:value="300000" table:style-name="ce32">
            <text:p>$300,000</text:p>
          </table:table-cell>
          <table:table-cell office:value-type="date" office:date-value="2009-12-14T00:00:00" table:style-name="ce33">
            <text:p>12月14日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4" table:style-name="ce29">
            <text:p>14</text:p>
          </table:table-cell>
          <table:table-cell office:value-type="string" table:style-name="ce30">
            <text:p>09811068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0000" table:style-name="ce35">
            <text:p>$300,000</text:p>
          </table:table-cell>
          <table:table-cell office:value-type="date" office:date-value="2009-12-15T00:00:00" table:style-name="ce33">
            <text:p>12月15日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5" table:style-name="ce29">
            <text:p>15</text:p>
          </table:table-cell>
          <table:table-cell office:value-type="string" table:style-name="ce30">
            <text:p>09811069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門窗</text:p>
          </table:table-cell>
          <table:table-cell office:value-type="currency" office:value="300000" table:style-name="ce32">
            <text:p>$300,000</text:p>
          </table:table-cell>
          <table:table-cell office:value-type="date" office:date-value="2009-12-28T00:00:00" table:style-name="ce33">
            <text:p>12月28日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6" table:style-name="ce29">
            <text:p>16</text:p>
          </table:table-cell>
          <table:table-cell office:value-type="string" table:style-name="ce30">
            <text:p>09811070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窗</text:p>
          </table:table-cell>
          <table:table-cell office:value-type="currency" office:value="300000" table:number-columns-spanned="1" table:number-rows-spanned="2" table:style-name="ce169">
            <text:p>$300,000</text:p>
          </table:table-cell>
          <table:table-cell office:value-type="date" office:date-value="2009-12-16T00:00:00" table:number-columns-spanned="1" table:number-rows-spanned="2" table:style-name="ce170">
            <text:p>12月16日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9"/>
          <table:table-cell table:style-name="ce10"/>
          <table:table-cell office:value-type="string" table:style-name="ce18">
            <text:p>外牆整修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float" office:value="17" table:style-name="ce29">
            <text:p>17</text:p>
          </table:table-cell>
          <table:table-cell office:value-type="string" table:style-name="ce30">
            <text:p>09811071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窗</text:p>
          </table:table-cell>
          <table:table-cell office:value-type="currency" office:value="300000" table:style-name="ce32">
            <text:p>$300,000</text:p>
          </table:table-cell>
          <table:table-cell office:value-type="date" office:date-value="2009-12-28T00:00:00" table:style-name="ce36">
            <text:p>12月28日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8" table:style-name="ce29">
            <text:p>18</text:p>
          </table:table-cell>
          <table:table-cell office:value-type="string" table:style-name="ce30">
            <text:p>09811072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門窗</text:p>
          </table:table-cell>
          <table:table-cell office:value-type="currency" office:value="300000" table:style-name="ce32">
            <text:p>$300,000</text:p>
          </table:table-cell>
          <table:table-cell office:value-type="date" office:date-value="2009-12-03T00:00:00" table:style-name="ce36">
            <text:p>12月3日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19" table:style-name="ce29">
            <text:p>19</text:p>
          </table:table-cell>
          <table:table-cell office:value-type="string" table:style-name="ce30">
            <text:p>09811073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窗</text:p>
          </table:table-cell>
          <table:table-cell office:value-type="currency" office:value="300000" table:number-columns-spanned="1" table:number-rows-spanned="3" table:style-name="ce169">
            <text:p>$300,000</text:p>
          </table:table-cell>
          <table:table-cell office:value-type="date" office:date-value="2009-12-08T00:00:00" table:number-columns-spanned="1" table:number-rows-spanned="3" table:style-name="ce170">
            <text:p>12月8日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10"/>
          <table:table-cell office:value-type="string" table:style-name="ce18">
            <text:p>吸音天花板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10"/>
          <table:table-cell office:value-type="string" table:style-name="ce18">
            <text:p>外牆整修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float" office:value="20" table:style-name="ce29">
            <text:p>20</text:p>
          </table:table-cell>
          <table:table-cell office:value-type="string" table:style-name="ce30">
            <text:p>09811074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門窗</text:p>
          </table:table-cell>
          <table:table-cell office:value-type="currency" office:value="300000" table:number-columns-spanned="1" table:number-rows-spanned="2" table:style-name="ce169">
            <text:p>$300,000</text:p>
          </table:table-cell>
          <table:table-cell office:value-type="date" office:date-value="2009-12-14T00:00:00" table:number-columns-spanned="1" table:number-rows-spanned="2" table:style-name="ce170">
            <text:p>12月14日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9"/>
          <table:table-cell table:style-name="ce10"/>
          <table:table-cell office:value-type="string" table:style-name="ce18">
            <text:p>空調設備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float" office:value="21" table:style-name="ce29">
            <text:p>21</text:p>
          </table:table-cell>
          <table:table-cell office:value-type="string" table:style-name="ce30">
            <text:p>09811075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門窗</text:p>
          </table:table-cell>
          <table:table-cell office:value-type="currency" office:value="300000" table:number-columns-spanned="1" table:number-rows-spanned="2" table:style-name="ce169">
            <text:p>$300,000</text:p>
          </table:table-cell>
          <table:table-cell office:value-type="date" office:date-value="2009-12-08T00:00:00" table:number-columns-spanned="1" table:number-rows-spanned="2" table:style-name="ce170">
            <text:p>12月8日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9"/>
          <table:table-cell table:style-name="ce10"/>
          <table:table-cell office:value-type="string" table:style-name="ce18">
            <text:p>空調設備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float" office:value="22" table:style-name="ce29">
            <text:p>22</text:p>
          </table:table-cell>
          <table:table-cell office:value-type="string" table:style-name="ce30">
            <text:p>09811076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門窗</text:p>
          </table:table-cell>
          <table:table-cell office:value-type="currency" office:value="300000" table:number-columns-spanned="1" table:number-rows-spanned="3" table:style-name="ce169">
            <text:p>$300,000</text:p>
          </table:table-cell>
          <table:table-cell office:value-type="date" office:date-value="2009-12-28T00:00:00" table:number-columns-spanned="1" table:number-rows-spanned="3" table:style-name="ce170">
            <text:p>12月28日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9"/>
          <table:table-cell table:style-name="ce10"/>
          <table:table-cell office:value-type="string" table:style-name="ce18">
            <text:p>吸音天花板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10"/>
          <table:table-cell office:value-type="string" table:style-name="ce18">
            <text:p>空調設備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float" office:value="23" table:style-name="ce29">
            <text:p>23</text:p>
          </table:table-cell>
          <table:table-cell office:value-type="string" table:style-name="ce30">
            <text:p>09811077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門窗</text:p>
          </table:table-cell>
          <table:table-cell office:value-type="currency" office:value="300000" table:number-columns-spanned="1" table:number-rows-spanned="3" table:style-name="ce169">
            <text:p>$300,000</text:p>
          </table:table-cell>
          <table:table-cell office:value-type="date" office:date-value="2009-12-14T00:00:00" table:number-columns-spanned="1" table:number-rows-spanned="3" table:style-name="ce170">
            <text:p>12月14日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9"/>
          <table:table-cell table:style-name="ce10"/>
          <table:table-cell office:value-type="string" table:style-name="ce18">
            <text:p>空調設備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10"/>
          <table:table-cell office:value-type="string" table:style-name="ce18">
            <text:p>空調設備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5"/>
          <table:table-cell office:value-type="float" office:value="24" table:style-name="ce29">
            <text:p>24</text:p>
          </table:table-cell>
          <table:table-cell office:value-type="string" table:style-name="ce30">
            <text:p>09811078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窗</text:p>
          </table:table-cell>
          <table:table-cell office:value-type="currency" office:value="300000" table:number-columns-spanned="1" table:number-rows-spanned="2" table:style-name="ce171">
            <text:p>$300,000</text:p>
          </table:table-cell>
          <table:table-cell office:value-type="date" office:date-value="2009-12-16T00:00:00" table:number-columns-spanned="1" table:number-rows-spanned="2" table:style-name="ce135">
            <text:p>12月16日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29"/>
          <table:table-cell table:style-name="ce30"/>
          <table:table-cell table:style-name="ce9"/>
          <table:table-cell table:style-name="ce10"/>
          <table:table-cell office:value-type="string" table:style-name="ce11">
            <text:p>空調設備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5"/>
          <table:table-cell office:value-type="float" office:value="25" table:style-name="ce29">
            <text:p>25</text:p>
          </table:table-cell>
          <table:table-cell office:value-type="string" table:style-name="ce30">
            <text:p>09811079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門窗</text:p>
          </table:table-cell>
          <table:table-cell office:value-type="currency" office:value="300000" table:number-columns-spanned="1" table:number-rows-spanned="3" table:style-name="ce169">
            <text:p>$300,000</text:p>
          </table:table-cell>
          <table:table-cell office:value-type="date" office:date-value="2009-12-16T00:00:00" table:number-columns-spanned="1" table:number-rows-spanned="3" table:style-name="ce170">
            <text:p>12月16日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29"/>
          <table:table-cell table:style-name="ce30"/>
          <table:table-cell table:style-name="ce9"/>
          <table:table-cell table:style-name="ce10"/>
          <table:table-cell office:value-type="string" table:style-name="ce18">
            <text:p>空調設備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5"/>
          <table:table-cell table:style-name="ce29"/>
          <table:table-cell table:style-name="ce30"/>
          <table:table-cell table:style-name="ce9"/>
          <table:table-cell table:style-name="ce10"/>
          <table:table-cell office:value-type="string" table:style-name="ce18">
            <text:p>吸音天花板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5"/>
          <table:table-cell office:value-type="float" office:value="26" table:style-name="ce29">
            <text:p>26</text:p>
          </table:table-cell>
          <table:table-cell office:value-type="string" table:style-name="ce30">
            <text:p>09811080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34">
            <text:p>防音門窗</text:p>
          </table:table-cell>
          <table:table-cell office:value-type="currency" office:value="300000" table:number-columns-spanned="1" table:number-rows-spanned="2" table:style-name="ce171">
            <text:p>$300,000</text:p>
          </table:table-cell>
          <table:table-cell office:value-type="date" office:date-value="2009-12-15T00:00:00" table:number-columns-spanned="1" table:number-rows-spanned="2" table:style-name="ce170">
            <text:p>12月15日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29"/>
          <table:table-cell table:style-name="ce30"/>
          <table:table-cell table:style-name="ce9"/>
          <table:table-cell table:style-name="ce10"/>
          <table:table-cell office:value-type="string" table:style-name="ce34">
            <text:p>空調設備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5"/>
          <table:table-cell office:value-type="float" office:value="27" table:style-name="ce29">
            <text:p>27</text:p>
          </table:table-cell>
          <table:table-cell office:value-type="string" table:style-name="ce30">
            <text:p>09811081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窗</text:p>
          </table:table-cell>
          <table:table-cell office:value-type="currency" office:value="300000" table:number-columns-spanned="1" table:number-rows-spanned="2" table:style-name="ce169">
            <text:p>$300,000</text:p>
          </table:table-cell>
          <table:table-cell office:value-type="date" office:date-value="2009-12-28T00:00:00" table:number-columns-spanned="1" table:number-rows-spanned="2" table:style-name="ce170">
            <text:p>12月28日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29"/>
          <table:table-cell table:style-name="ce30"/>
          <table:table-cell table:style-name="ce9"/>
          <table:table-cell table:style-name="ce10"/>
          <table:table-cell office:value-type="string" table:style-name="ce18">
            <text:p>空調設備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5"/>
          <table:table-cell office:value-type="float" office:value="28" table:style-name="ce29">
            <text:p>28</text:p>
          </table:table-cell>
          <table:table-cell office:value-type="string" table:style-name="ce30">
            <text:p>09811082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門窗</text:p>
          </table:table-cell>
          <table:table-cell office:value-type="currency" office:value="300000" table:number-columns-spanned="1" table:number-rows-spanned="2" table:style-name="ce169">
            <text:p>$300,000</text:p>
          </table:table-cell>
          <table:table-cell office:value-type="date" office:date-value="2009-12-16T00:00:00" table:number-columns-spanned="1" table:number-rows-spanned="2" table:style-name="ce170">
            <text:p>12月16日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29"/>
          <table:table-cell table:style-name="ce30"/>
          <table:table-cell table:style-name="ce9"/>
          <table:table-cell table:style-name="ce10"/>
          <table:table-cell office:value-type="string" table:style-name="ce18">
            <text:p>空調設備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3"/>
          <table:table-cell office:value-type="float" office:value="29" table:style-name="ce29">
            <text:p>29</text:p>
          </table:table-cell>
          <table:table-cell office:value-type="string" table:style-name="ce30">
            <text:p>09811083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0000" table:style-name="ce35">
            <text:p>$300,000</text:p>
          </table:table-cell>
          <table:table-cell office:value-type="date" office:date-value="2009-12-16T00:00:00" table:style-name="ce33">
            <text:p>12月16日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float" office:value="30" table:style-name="ce29">
            <text:p>30</text:p>
          </table:table-cell>
          <table:table-cell office:value-type="string" table:style-name="ce30">
            <text:p>09811084</text:p>
          </table:table-cell>
          <table:table-cell office:value-type="string" table:style-name="ce31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8">
            <text:p>防音門窗</text:p>
          </table:table-cell>
          <table:table-cell office:value-type="currency" office:value="300000" table:style-name="ce32">
            <text:p>$300,000</text:p>
          </table:table-cell>
          <table:table-cell office:value-type="date" office:date-value="2009-12-28T00:00:00" table:style-name="ce33">
            <text:p>12月28日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37"/>
          <table:table-cell table:style-name="ce38"/>
          <table:table-cell table:style-name="ce37"/>
          <table:table-cell office:value-type="string" table:style-name="ce39">
            <text:p>總計</text:p>
          </table:table-cell>
          <table:table-cell office:value-type="currency" office:value="8995814" table:formula="msoxl:=SUM(G2:G57)" table:style-name="ce40">
            <text:p>$8,995,814</text:p>
          </table:table-cell>
          <table:table-cell table:style-name="ce37"/>
          <table:table-cell table:number-columns-repeated="16376"/>
        </table:table-row>
        <table:table-row table:number-rows-repeated="1048518" table:style-name="ro2">
          <table:table-cell table:number-columns-repeated="16384"/>
        </table:table-row>
      </table:table>
      <table:table table:name="99年" table:style-name="ta2"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2">
          <table:table-cell office:value-type="string" table:style-name="ce20">
            <text:p>序號</text:p>
          </table:table-cell>
          <table:table-cell office:value-type="string" table:style-name="ce21">
            <text:p>鄉(市)別</text:p>
          </table:table-cell>
          <table:table-cell office:value-type="string" table:style-name="ce21">
            <text:p>村(里)別</text:p>
          </table:table-cell>
          <table:table-cell office:value-type="string" table:style-name="ce22">
            <text:p>施作項目</text:p>
          </table:table-cell>
          <table:table-cell office:value-type="string" table:style-name="ce22">
            <text:p>申請金額</text:p>
          </table:table-cell>
          <table:table-cell office:value-type="string" table:style-name="ce22">
            <text:p>補助金額</text:p>
          </table:table-cell>
          <table:table-cell office:value-type="string" table:style-name="ce22">
            <text:p>核撥日期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9910032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窗</text:p>
          </table:table-cell>
          <table:table-cell office:value-type="currency" office:value="316164" table:style-name="ce12">
            <text:p>$316,164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0-09-06T00:00:00" table:style-name="ce13">
            <text:p>9月6日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82">
            <text:p>9910033</text:p>
          </table:table-cell>
          <table:table-cell office:value-type="string" table:number-columns-spanned="1" table:number-rows-spanned="3" table:style-name="ce83">
            <text:p>馬公市</text:p>
          </table:table-cell>
          <table:table-cell office:value-type="string" table:number-columns-spanned="1" table:number-rows-spanned="3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42159" table:style-name="ce12">
            <text:p>$242,159<text:s/></text:p>
          </table:table-cell>
          <table:table-cell office:value-type="currency" office:value="300000" table:number-columns-spanned="1" table:number-rows-spanned="3" table:style-name="ce86">
            <text:p>$300,000<text:s/></text:p>
          </table:table-cell>
          <table:table-cell office:value-type="date" office:date-value="2010-08-30T00:00:00" table:number-columns-spanned="1" table:number-rows-spanned="3" table:style-name="ce81">
            <text:p>8月30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25000" table:style-name="ce12">
            <text:p>$25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吸音天花板</text:p>
          </table:table-cell>
          <table:table-cell office:value-type="currency" office:value="41028" table:style-name="ce12">
            <text:p>$41,028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9910034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35212" table:style-name="ce12">
            <text:p>$235,212<text:s/></text:p>
          </table:table-cell>
          <table:table-cell office:value-type="currency" office:value="294212" table:number-columns-spanned="1" table:number-rows-spanned="2" table:style-name="ce86">
            <text:p>$294,212<text:s/></text:p>
          </table:table-cell>
          <table:table-cell office:value-type="date" office:date-value="2010-08-30T00:00:00" table:number-columns-spanned="1" table:number-rows-spanned="2" table:style-name="ce81">
            <text:p>8月30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59000" table:style-name="ce12">
            <text:p>$59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9910035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13736" table:style-name="ce12">
            <text:p>$213,736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0-08-30T00:00:00" table:number-columns-spanned="1" table:number-rows-spanned="2" table:style-name="ce81">
            <text:p>8月30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111800" table:style-name="ce12">
            <text:p>$111,8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9910036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152332" table:style-name="ce12">
            <text:p>$152,332<text:s/></text:p>
          </table:table-cell>
          <table:table-cell office:value-type="currency" office:value="297332" table:number-columns-spanned="1" table:number-rows-spanned="2" table:style-name="ce86">
            <text:p>$297,332<text:s/></text:p>
          </table:table-cell>
          <table:table-cell office:value-type="date" office:date-value="2010-09-20T00:00:00" table:number-columns-spanned="1" table:number-rows-spanned="2" table:style-name="ce81">
            <text:p>9月20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145000" table:style-name="ce12">
            <text:p>$145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4">
            <text:p>9910037</text:p>
          </table:table-cell>
          <table:table-cell office:value-type="string" table:style-name="ce10">
            <text:p>馬公市</text:p>
          </table:table-cell>
          <table:table-cell office:value-type="string" table:style-name="ce15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0960" table:style-name="ce12">
            <text:p>$300,960<text:s/></text:p>
          </table:table-cell>
          <table:table-cell office:value-type="currency" office:value="300000" table:style-name="ce16">
            <text:p>$300,000<text:s/></text:p>
          </table:table-cell>
          <table:table-cell office:value-type="date" office:date-value="2010-09-27T00:00:00" table:style-name="ce17">
            <text:p>9月27日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9910038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0000" table:style-name="ce12">
            <text:p>$300,000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0-08-30T00:00:00" table:style-name="ce13">
            <text:p>8月30日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9910039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65816" table:style-name="ce12">
            <text:p>$265,816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0-09-06T00:00:00" table:number-columns-spanned="1" table:number-rows-spanned="2" table:style-name="ce81">
            <text:p>9月6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吸音天花板</text:p>
          </table:table-cell>
          <table:table-cell office:value-type="currency" office:value="49152" table:style-name="ce12">
            <text:p>$49,152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82">
            <text:p>9910040</text:p>
          </table:table-cell>
          <table:table-cell office:value-type="string" table:number-columns-spanned="1" table:number-rows-spanned="4" table:style-name="ce83">
            <text:p>馬公市</text:p>
          </table:table-cell>
          <table:table-cell office:value-type="string" table:number-columns-spanned="1" table:number-rows-spanned="4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162295" table:style-name="ce12">
            <text:p>$162,295<text:s/></text:p>
          </table:table-cell>
          <table:table-cell office:value-type="currency" office:value="300000" table:number-columns-spanned="1" table:number-rows-spanned="4" table:style-name="ce86">
            <text:p>$300,000<text:s/></text:p>
          </table:table-cell>
          <table:table-cell office:value-type="date" office:date-value="2010-09-06T00:00:00" table:number-columns-spanned="1" table:number-rows-spanned="4" table:style-name="ce81">
            <text:p>9月6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76000" table:style-name="ce12">
            <text:p>$76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吸音天花板</text:p>
          </table:table-cell>
          <table:table-cell office:value-type="currency" office:value="34776" table:style-name="ce12">
            <text:p>$34,776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外牆整修</text:p>
          </table:table-cell>
          <table:table-cell office:value-type="currency" office:value="28350" table:style-name="ce12">
            <text:p>$28,35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9">
            <text:p>9910041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40611" table:style-name="ce12">
            <text:p>$340,611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0-09-20T00:00:00" table:style-name="ce13">
            <text:p>9月20日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9910042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66300" table:style-name="ce12">
            <text:p>$266,300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0-08-30T00:00:00" table:number-columns-spanned="1" table:number-rows-spanned="2" table:style-name="ce81">
            <text:p>8月30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35500" table:style-name="ce12">
            <text:p>$35,5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9">
            <text:p>9910043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50537" table:style-name="ce12">
            <text:p>$350,537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0-08-30T00:00:00" table:style-name="ce13">
            <text:p>8月30日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9910044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23809" table:style-name="ce12">
            <text:p>$323,809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0-08-30T00:00:00" table:style-name="ce13">
            <text:p>8月30日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82">
            <text:p>9910045</text:p>
          </table:table-cell>
          <table:table-cell office:value-type="string" table:number-columns-spanned="1" table:number-rows-spanned="3" table:style-name="ce83">
            <text:p>馬公市</text:p>
          </table:table-cell>
          <table:table-cell office:value-type="string" table:number-columns-spanned="1" table:number-rows-spanned="3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00177" table:style-name="ce12">
            <text:p>$200,177<text:s/></text:p>
          </table:table-cell>
          <table:table-cell office:value-type="currency" office:value="300000" table:number-columns-spanned="1" table:number-rows-spanned="3" table:style-name="ce86">
            <text:p>$300,000<text:s/></text:p>
          </table:table-cell>
          <table:table-cell office:value-type="date" office:date-value="2010-09-20T00:00:00" table:number-columns-spanned="1" table:number-rows-spanned="3" table:style-name="ce81">
            <text:p>9月20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40000" table:style-name="ce12">
            <text:p>$40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吸音天花板</text:p>
          </table:table-cell>
          <table:table-cell office:value-type="currency" office:value="66000" table:style-name="ce12">
            <text:p>$66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9910046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40835" table:style-name="ce12">
            <text:p>$240,835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0-09-06T00:00:00" table:number-columns-spanned="1" table:number-rows-spanned="2" table:style-name="ce81">
            <text:p>9月6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78600" table:style-name="ce12">
            <text:p>$78,6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9">
            <text:p>9910047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0000" table:style-name="ce12">
            <text:p>$300,000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0-09-20T00:00:00" table:style-name="ce13">
            <text:p>9月20日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9910048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3920" table:style-name="ce12">
            <text:p>$303,920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0-09-06T00:00:00" table:style-name="ce13">
            <text:p>9月6日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9910049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8">
            <text:p>防音門窗</text:p>
          </table:table-cell>
          <table:table-cell office:value-type="currency" office:value="240239" table:style-name="ce19">
            <text:p>$240,239<text:s/></text:p>
          </table:table-cell>
          <table:table-cell office:value-type="currency" office:value="300000" table:number-columns-spanned="1" table:number-rows-spanned="2" table:style-name="ce84">
            <text:p>$300,000<text:s/></text:p>
          </table:table-cell>
          <table:table-cell office:value-type="date" office:date-value="2010-08-30T00:00:00" table:number-columns-spanned="1" table:number-rows-spanned="2" table:style-name="ce81">
            <text:p>8月30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空調設備</text:p>
          </table:table-cell>
          <table:table-cell office:value-type="currency" office:value="63000" table:style-name="ce19">
            <text:p>$63,000<text:s/></text:p>
          </table:table-cell>
          <table:covered-table-cell/>
          <table:covered-table-cell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100年" table:style-name="ta2"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3">
          <table:table-cell office:value-type="string" table:style-name="ce6">
            <text:p>序號</text:p>
          </table:table-cell>
          <table:table-cell office:value-type="string" table:style-name="ce4">
            <text:p>鄉(市)別</text:p>
          </table:table-cell>
          <table:table-cell office:value-type="string" table:style-name="ce4">
            <text:p>村(里)別</text:p>
          </table:table-cell>
          <table:table-cell office:value-type="string" table:style-name="ce4">
            <text:p>施作項目</text:p>
          </table:table-cell>
          <table:table-cell office:value-type="string" table:style-name="ce4">
            <text:p>申請金額</text:p>
          </table:table-cell>
          <table:table-cell office:value-type="string" table:style-name="ce4">
            <text:p>補助金額</text:p>
          </table:table-cell>
          <table:table-cell office:value-type="string" table:style-name="ce4">
            <text:p>核撥日期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01034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38138" table:style-name="ce12">
            <text:p>$338,138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1-09-23T00:00:00" table:style-name="ce24">
            <text:p>9月23日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001035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0000" table:style-name="ce12">
            <text:p>$300,000<text:s/></text:p>
          </table:table-cell>
          <table:table-cell office:value-type="currency" office:value="300000" table:style-name="ce16">
            <text:p>$300,000<text:s/></text:p>
          </table:table-cell>
          <table:table-cell office:value-type="date" office:date-value="2011-08-18T00:00:00" table:style-name="ce25">
            <text:p>8月18日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001036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10576" table:style-name="ce12">
            <text:p>$310,576<text:s/></text:p>
          </table:table-cell>
          <table:table-cell office:value-type="currency" office:value="300000" table:style-name="ce16">
            <text:p>$300,000<text:s/></text:p>
          </table:table-cell>
          <table:table-cell office:value-type="date" office:date-value="2011-09-23T00:00:00" table:style-name="ce25">
            <text:p>9月23日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001037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28105" table:style-name="ce12">
            <text:p>$328,105<text:s/></text:p>
          </table:table-cell>
          <table:table-cell office:value-type="currency" office:value="300000" table:style-name="ce16">
            <text:p>$300,000<text:s/></text:p>
          </table:table-cell>
          <table:table-cell office:value-type="date" office:date-value="2011-09-19T00:00:00" table:style-name="ce25">
            <text:p>9月19日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001038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3046" table:style-name="ce12">
            <text:p>$303,046<text:s/></text:p>
          </table:table-cell>
          <table:table-cell office:value-type="currency" office:value="300000" table:style-name="ce16">
            <text:p>$300,000<text:s/></text:p>
          </table:table-cell>
          <table:table-cell office:value-type="date" office:date-value="2011-09-23T00:00:00" table:style-name="ce25">
            <text:p>9月23日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001039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87380" table:style-name="ce12">
            <text:p>$387,380<text:s/></text:p>
          </table:table-cell>
          <table:table-cell office:value-type="currency" office:value="300000" table:style-name="ce16">
            <text:p>$300,000<text:s/></text:p>
          </table:table-cell>
          <table:table-cell office:value-type="date" office:date-value="2011-09-19T00:00:00" table:style-name="ce25">
            <text:p>9月19日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01040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48789" table:style-name="ce12">
            <text:p>$248,789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1-09-19T00:00:00" table:number-columns-spanned="1" table:number-rows-spanned="2" table:style-name="ce135">
            <text:p>9月19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56000" table:style-name="ce12">
            <text:p>$56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9">
            <text:p>1001041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70250" table:style-name="ce12">
            <text:p>$270,250<text:s/></text:p>
          </table:table-cell>
          <table:table-cell office:value-type="currency" office:value="270250" table:style-name="ce12">
            <text:p>$270,250<text:s/></text:p>
          </table:table-cell>
          <table:table-cell office:value-type="date" office:date-value="2011-09-19T00:00:00" table:style-name="ce24">
            <text:p>9月19日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01042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33064" table:style-name="ce12">
            <text:p>$233,064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1-09-19T00:00:00" table:number-columns-spanned="1" table:number-rows-spanned="2" table:style-name="ce135">
            <text:p>9月19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70000" table:style-name="ce12">
            <text:p>$70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82">
            <text:p>1001043</text:p>
          </table:table-cell>
          <table:table-cell office:value-type="string" table:number-columns-spanned="1" table:number-rows-spanned="3" table:style-name="ce83">
            <text:p>馬公市</text:p>
          </table:table-cell>
          <table:table-cell office:value-type="string" table:number-columns-spanned="1" table:number-rows-spanned="3" table:style-name="ce83">
            <text:p>興仁里</text:p>
          </table:table-cell>
          <table:table-cell office:value-type="string" table:style-name="ce11">
            <text:p>防音窗</text:p>
          </table:table-cell>
          <table:table-cell office:value-type="currency" office:value="186528" table:style-name="ce12">
            <text:p>$186,528<text:s/></text:p>
          </table:table-cell>
          <table:table-cell office:value-type="currency" office:value="300000" table:number-columns-spanned="1" table:number-rows-spanned="3" table:style-name="ce86">
            <text:p>$300,000<text:s/></text:p>
          </table:table-cell>
          <table:table-cell office:value-type="date" office:date-value="2011-09-19T00:00:00" table:number-columns-spanned="1" table:number-rows-spanned="3" table:style-name="ce135">
            <text:p>9月19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52000" table:style-name="ce12">
            <text:p>$52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70000" table:style-name="ce12">
            <text:p>$70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01044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39742" table:style-name="ce12">
            <text:p>$239,742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1-09-23T00:00:00" table:number-columns-spanned="1" table:number-rows-spanned="2" table:style-name="ce135">
            <text:p>9月23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63000" table:style-name="ce12">
            <text:p>$63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4">
            <text:p>1001045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0326" table:style-name="ce12">
            <text:p>$300,326<text:s/></text:p>
          </table:table-cell>
          <table:table-cell office:value-type="currency" office:value="300000" table:style-name="ce16">
            <text:p>$300,000<text:s/></text:p>
          </table:table-cell>
          <table:table-cell office:value-type="date" office:date-value="2011-09-19T00:00:00" table:style-name="ce25">
            <text:p>9月19日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01046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3756" table:style-name="ce12">
            <text:p>$303,756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1-09-19T00:00:00" table:style-name="ce24">
            <text:p>9月19日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01047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10875" table:style-name="ce12">
            <text:p>$310,875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1-09-23T00:00:00" table:style-name="ce24">
            <text:p>9月23日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01048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63214" table:style-name="ce12">
            <text:p>$263,214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1-09-19T00:00:00" table:number-columns-spanned="1" table:number-rows-spanned="2" table:style-name="ce135">
            <text:p>9月19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吸音天花板</text:p>
          </table:table-cell>
          <table:table-cell office:value-type="currency" office:value="37800" table:style-name="ce12">
            <text:p>$37,8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4">
            <text:p>1001049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窗</text:p>
          </table:table-cell>
          <table:table-cell office:value-type="currency" office:value="303880" table:style-name="ce12">
            <text:p>$303,880<text:s/></text:p>
          </table:table-cell>
          <table:table-cell office:value-type="currency" office:value="300000" table:style-name="ce16">
            <text:p>$300,000<text:s/></text:p>
          </table:table-cell>
          <table:table-cell office:value-type="date" office:date-value="2011-08-18T00:00:00" table:style-name="ce25">
            <text:p>8月18日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001050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窗</text:p>
          </table:table-cell>
          <table:table-cell office:value-type="currency" office:value="339245" table:style-name="ce12">
            <text:p>$339,245<text:s/></text:p>
          </table:table-cell>
          <table:table-cell office:value-type="currency" office:value="300000" table:style-name="ce16">
            <text:p>$300,000<text:s/></text:p>
          </table:table-cell>
          <table:table-cell office:value-type="date" office:date-value="2011-09-19T00:00:00" table:style-name="ce25">
            <text:p>9月19日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01051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窗</text:p>
          </table:table-cell>
          <table:table-cell office:value-type="currency" office:value="218417" table:style-name="ce12">
            <text:p>$218,417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1-09-23T00:00:00" table:number-columns-spanned="1" table:number-rows-spanned="2" table:style-name="ce135">
            <text:p>9月23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92000" table:style-name="ce12">
            <text:p>$92,000<text:s/></text:p>
          </table:table-cell>
          <table:covered-table-cell/>
          <table:covered-table-cell/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101年" table:style-name="ta2"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77" table:default-cell-style-name="ce1"/>
        <table:table-row table:style-name="ro4">
          <table:table-cell office:value-type="string" table:style-name="ce6">
            <text:p>序號</text:p>
          </table:table-cell>
          <table:table-cell office:value-type="string" table:style-name="ce4">
            <text:p>鄉(市)別</text:p>
          </table:table-cell>
          <table:table-cell office:value-type="string" table:style-name="ce4">
            <text:p>村(里)別</text:p>
          </table:table-cell>
          <table:table-cell office:value-type="string" table:style-name="ce4">
            <text:p>施作項目</text:p>
          </table:table-cell>
          <table:table-cell office:value-type="string" table:style-name="ce4">
            <text:p>申請金額</text:p>
          </table:table-cell>
          <table:table-cell office:value-type="string" table:style-name="ce4">
            <text:p>補助金額</text:p>
          </table:table-cell>
          <table:table-cell office:value-type="string" table:style-name="ce4">
            <text:p>核撥日期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11036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19737" table:style-name="ce12">
            <text:p>$319,737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2-08-16T00:00:00" table:style-name="ce24">
            <text:p>8月16日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11037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22397" table:style-name="ce12">
            <text:p>$222,397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2-08-16T00:00:00" table:number-columns-spanned="1" table:number-rows-spanned="2" table:style-name="ce135">
            <text:p>8月16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98200" table:style-name="ce12">
            <text:p>$98,2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11038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83097" table:style-name="ce12">
            <text:p>$283,097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2-08-16T00:00:00" table:number-columns-spanned="1" table:number-rows-spanned="2" table:style-name="ce135">
            <text:p>8月16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41000" table:style-name="ce12">
            <text:p>$41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26">
            <text:p>1011039</text:p>
          </table:table-cell>
          <table:table-cell office:value-type="string" table:style-name="ce27">
            <text:p>馬公市</text:p>
          </table:table-cell>
          <table:table-cell office:value-type="string" table:style-name="ce27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21508" table:style-name="ce12">
            <text:p>$321,508<text:s/></text:p>
          </table:table-cell>
          <table:table-cell office:value-type="currency" office:value="300000" table:style-name="ce28">
            <text:p>$300,000<text:s/></text:p>
          </table:table-cell>
          <table:table-cell office:value-type="date" office:date-value="2012-08-27T00:00:00" table:style-name="ce23">
            <text:p>8月27日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11040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29074" table:style-name="ce12">
            <text:p>$229,074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2-08-03T00:00:00" table:number-columns-spanned="1" table:number-rows-spanned="2" table:style-name="ce135">
            <text:p>8月3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71000" table:style-name="ce12">
            <text:p>$71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11041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61452" table:style-name="ce12">
            <text:p>$261,452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2-08-07T00:00:00" table:number-columns-spanned="1" table:number-rows-spanned="2" table:style-name="ce135">
            <text:p>8月7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40000" table:style-name="ce12">
            <text:p>$40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11042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70924" table:style-name="ce12">
            <text:p>$270,924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2-09-04T00:00:00" table:number-columns-spanned="1" table:number-rows-spanned="2" table:style-name="ce135">
            <text:p>9月4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吸音天花板</text:p>
          </table:table-cell>
          <table:table-cell office:value-type="currency" office:value="36600" table:style-name="ce12">
            <text:p>$36,6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11043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164500" table:style-name="ce12">
            <text:p>$164,500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2-08-07T00:00:00" table:number-columns-spanned="1" table:number-rows-spanned="2" table:style-name="ce135">
            <text:p>8月7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136000" table:style-name="ce12">
            <text:p>$136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9">
            <text:p>1011044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8048" table:style-name="ce12">
            <text:p>$308,048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2-08-16T00:00:00" table:style-name="ce24">
            <text:p>8月16日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11045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40150" table:style-name="ce12">
            <text:p>$240,150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2-09-04T00:00:00" table:number-columns-spanned="1" table:number-rows-spanned="2" table:style-name="ce135">
            <text:p>9月4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外牆整修</text:p>
          </table:table-cell>
          <table:table-cell office:value-type="currency" office:value="64911" table:style-name="ce12">
            <text:p>$64,911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11046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窗</text:p>
          </table:table-cell>
          <table:table-cell office:value-type="currency" office:value="230316" table:style-name="ce12">
            <text:p>$230,316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2-08-16T00:00:00" table:number-columns-spanned="1" table:number-rows-spanned="2" table:style-name="ce135">
            <text:p>8月16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71000" table:style-name="ce12">
            <text:p>$71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11047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92711" table:style-name="ce12">
            <text:p>$292,711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2-08-07T00:00:00" table:number-columns-spanned="1" table:number-rows-spanned="2" table:style-name="ce135">
            <text:p>8月7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29500" table:style-name="ce12">
            <text:p>$29,5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4">
            <text:p>1011048</text:p>
          </table:table-cell>
          <table:table-cell office:value-type="string" table:style-name="ce15">
            <text:p>馬公市</text:p>
          </table:table-cell>
          <table:table-cell office:value-type="string" table:style-name="ce15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0000" table:style-name="ce12">
            <text:p>$300,000<text:s/></text:p>
          </table:table-cell>
          <table:table-cell office:value-type="currency" office:value="300000" table:style-name="ce16">
            <text:p>$300,000<text:s/></text:p>
          </table:table-cell>
          <table:table-cell office:value-type="date" office:date-value="2012-08-03T00:00:00" table:style-name="ce25">
            <text:p>8月3日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11049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74791" table:style-name="ce12">
            <text:p>$274,791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2-08-07T00:00:00" table:number-columns-spanned="1" table:number-rows-spanned="2" table:style-name="ce135">
            <text:p>8月7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40100" table:style-name="ce12">
            <text:p>$40,1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9">
            <text:p>1011050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0000" table:style-name="ce12">
            <text:p>$300,000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2-08-07T00:00:00" table:style-name="ce24">
            <text:p>8月7日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011051</text:p>
          </table:table-cell>
          <table:table-cell office:value-type="string" table:style-name="ce15">
            <text:p>馬公市</text:p>
          </table:table-cell>
          <table:table-cell office:value-type="string" table:style-name="ce15">
            <text:p>興仁里</text:p>
          </table:table-cell>
          <table:table-cell office:value-type="string" table:style-name="ce11">
            <text:p>防音窗</text:p>
          </table:table-cell>
          <table:table-cell office:value-type="currency" office:value="300000" table:style-name="ce12">
            <text:p>$300,000<text:s/></text:p>
          </table:table-cell>
          <table:table-cell office:value-type="currency" office:value="300000" table:style-name="ce16">
            <text:p>$300,000<text:s/></text:p>
          </table:table-cell>
          <table:table-cell office:value-type="date" office:date-value="2012-08-03T00:00:00" table:style-name="ce25">
            <text:p>8月3日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011052</text:p>
          </table:table-cell>
          <table:table-cell office:value-type="string" table:style-name="ce15">
            <text:p>馬公市</text:p>
          </table:table-cell>
          <table:table-cell office:value-type="string" table:style-name="ce15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12014" table:style-name="ce12">
            <text:p>$312,014<text:s/></text:p>
          </table:table-cell>
          <table:table-cell office:value-type="currency" office:value="300000" table:style-name="ce16">
            <text:p>$300,000<text:s/></text:p>
          </table:table-cell>
          <table:table-cell office:value-type="date" office:date-value="2012-08-27T00:00:00" table:style-name="ce25">
            <text:p>8月27日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011053</text:p>
          </table:table-cell>
          <table:table-cell office:value-type="string" table:style-name="ce15">
            <text:p>馬公市</text:p>
          </table:table-cell>
          <table:table-cell office:value-type="string" table:style-name="ce15">
            <text:p>興仁里</text:p>
          </table:table-cell>
          <table:table-cell office:value-type="string" table:number-columns-spanned="4" table:number-rows-spanned="1" table:style-name="ce172">
            <text:p>因家中有人懷孕申請放棄本年度補助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style-name="ce14">
            <text:p>1011054</text:p>
          </table:table-cell>
          <table:table-cell office:value-type="string" table:style-name="ce15">
            <text:p>馬公市</text:p>
          </table:table-cell>
          <table:table-cell office:value-type="string" table:style-name="ce15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0000" table:style-name="ce12">
            <text:p>$300,000<text:s/></text:p>
          </table:table-cell>
          <table:table-cell office:value-type="currency" office:value="300000" table:style-name="ce16">
            <text:p>$300,000<text:s/></text:p>
          </table:table-cell>
          <table:table-cell office:value-type="date" office:date-value="2012-08-03T00:00:00" table:style-name="ce25">
            <text:p>8月3日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11055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19099" table:style-name="ce12">
            <text:p>$219,099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2-08-03T00:00:00" table:number-columns-spanned="1" table:number-rows-spanned="2" table:style-name="ce135">
            <text:p>8月3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98000" table:style-name="ce12">
            <text:p>$98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style-name="ce41"/>
          <table:table-cell table:style-name="ce43"/>
          <table:table-cell table:number-columns-repeated="5" table:style-name="ce41"/>
          <table:table-cell table:number-columns-repeated="16377"/>
        </table:table-row>
        <table:table-row table:style-name="ro2">
          <table:table-cell table:number-columns-repeated="5" table:style-name="ce41"/>
          <table:table-cell table:style-name="ce42"/>
          <table:table-cell table:style-name="ce41"/>
          <table:table-cell table:number-columns-repeated="16377"/>
        </table:table-row>
        <table:table-row table:number-rows-repeated="6" table:style-name="ro2">
          <table:table-cell table:number-columns-repeated="7" table:style-name="ce41"/>
          <table:table-cell table:number-columns-repeated="16377"/>
        </table:table-row>
        <table:table-row table:number-rows-repeated="1048536" table:style-name="ro2">
          <table:table-cell table:number-columns-repeated="16384"/>
        </table:table-row>
      </table:table>
      <table:table table:name="102年" table:style-name="ta2"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5" table:default-cell-style-name="ce1"/>
        <table:table-column table:style-name="co9" table:number-columns-repeated="16377" table:default-cell-style-name="ce1"/>
        <table:table-row table:style-name="ro5">
          <table:table-cell office:value-type="string" table:style-name="ce6">
            <text:p>序號</text:p>
          </table:table-cell>
          <table:table-cell office:value-type="string" table:style-name="ce4">
            <text:p>鄉(市)別</text:p>
          </table:table-cell>
          <table:table-cell office:value-type="string" table:style-name="ce4">
            <text:p>村(里)別</text:p>
          </table:table-cell>
          <table:table-cell office:value-type="string" table:style-name="ce4">
            <text:p>施作項目</text:p>
          </table:table-cell>
          <table:table-cell office:value-type="string" table:style-name="ce4">
            <text:p>申請金額</text:p>
          </table:table-cell>
          <table:table-cell office:value-type="string" table:style-name="ce4">
            <text:p>補助金額</text:p>
          </table:table-cell>
          <table:table-cell office:value-type="string" table:style-name="ce4">
            <text:p>核撥日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1021036</text:p>
          </table:table-cell>
          <table:table-cell office:value-type="string" table:style-name="ce10">
            <text:p>湖西鄉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97980" table:style-name="ce12">
            <text:p>$297,980<text:s/></text:p>
          </table:table-cell>
          <table:table-cell office:value-type="currency" office:value="297980" table:style-name="ce12">
            <text:p>$297,980<text:s/></text:p>
          </table:table-cell>
          <table:table-cell office:value-type="date" office:date-value="2013-09-02T00:00:00" table:style-name="ce24">
            <text:p>9月2日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style-name="ce26">
            <text:p>1021037</text:p>
          </table:table-cell>
          <table:table-cell office:value-type="string" table:style-name="ce27">
            <text:p>湖西鄉</text:p>
          </table:table-cell>
          <table:table-cell office:value-type="string" table:style-name="ce27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21508" table:style-name="ce12">
            <text:p>$321,508<text:s/></text:p>
          </table:table-cell>
          <table:table-cell office:value-type="currency" office:value="300000" table:style-name="ce28">
            <text:p>$300,000<text:s/></text:p>
          </table:table-cell>
          <table:table-cell office:value-type="date" office:date-value="2013-09-13T00:00:00" table:style-name="ce23">
            <text:p>9月13日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2">
            <text:p>1021038</text:p>
          </table:table-cell>
          <table:table-cell office:value-type="string" table:number-columns-spanned="1" table:number-rows-spanned="2" table:style-name="ce83">
            <text:p>湖西鄉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57263" table:style-name="ce12">
            <text:p>$257,263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3-09-02T00:00:00" table:number-columns-spanned="1" table:number-rows-spanned="2" table:style-name="ce135">
            <text:p>9月2日</text:p>
          </table:table-cell>
          <table:table-cell table:number-columns-spanned="1" table:number-rows-spanned="2" table:style-name="ce110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45000" table:style-name="ce12">
            <text:p>$45,0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2">
            <text:p>1021039</text:p>
          </table:table-cell>
          <table:table-cell office:value-type="string" table:number-columns-spanned="1" table:number-rows-spanned="2" table:style-name="ce83">
            <text:p>湖西鄉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29900" table:style-name="ce12">
            <text:p>$229,900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3-10-16T00:00:00" table:number-columns-spanned="1" table:number-rows-spanned="2" table:style-name="ce135">
            <text:p>10月16日</text:p>
          </table:table-cell>
          <table:table-cell table:number-columns-spanned="1" table:number-rows-spanned="2" table:style-name="ce110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70100" table:style-name="ce12">
            <text:p>$70,1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82">
            <text:p>1021040</text:p>
          </table:table-cell>
          <table:table-cell office:value-type="string" table:number-columns-spanned="1" table:number-rows-spanned="4" table:style-name="ce83">
            <text:p>湖西鄉</text:p>
          </table:table-cell>
          <table:table-cell office:value-type="string" table:number-columns-spanned="1" table:number-rows-spanned="4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82636" table:style-name="ce12">
            <text:p>$82,636<text:s/></text:p>
          </table:table-cell>
          <table:table-cell office:value-type="currency" office:value="300000" table:number-columns-spanned="1" table:number-rows-spanned="4" table:style-name="ce86">
            <text:p>$300,000<text:s/></text:p>
          </table:table-cell>
          <table:table-cell office:value-type="date" office:date-value="2013-09-02T00:00:00" table:number-columns-spanned="1" table:number-rows-spanned="4" table:style-name="ce135">
            <text:p>9月2日</text:p>
          </table:table-cell>
          <table:table-cell table:number-columns-spanned="1" table:number-rows-spanned="2" table:style-name="ce110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吸音天花板</text:p>
          </table:table-cell>
          <table:table-cell office:value-type="currency" office:value="47636" table:style-name="ce12">
            <text:p>$47,63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75000" table:style-name="ce12">
            <text:p>$75,000<text:s/></text:p>
          </table:table-cell>
          <table:covered-table-cell/>
          <table:covered-table-cell/>
          <table:table-cell table:number-columns-spanned="1" table:number-rows-spanned="2" table:style-name="ce110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房舍整修</text:p>
          </table:table-cell>
          <table:table-cell office:value-type="currency" office:value="102816" table:style-name="ce12">
            <text:p>$102,816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9">
            <text:p>1021041</text:p>
          </table:table-cell>
          <table:table-cell office:value-type="string" table:style-name="ce10">
            <text:p>湖西鄉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2379" table:style-name="ce12">
            <text:p>$302,379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3-09-02T00:00:00" table:style-name="ce24">
            <text:p>9月2日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2">
            <text:p>1021042</text:p>
          </table:table-cell>
          <table:table-cell office:value-type="string" table:number-columns-spanned="1" table:number-rows-spanned="2" table:style-name="ce83">
            <text:p>湖西鄉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79630" table:style-name="ce12">
            <text:p>$279,630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3-09-02T00:00:00" table:number-columns-spanned="1" table:number-rows-spanned="2" table:style-name="ce135">
            <text:p>9月2日</text:p>
          </table:table-cell>
          <table:table-cell table:number-columns-spanned="1" table:number-rows-spanned="2" table:style-name="ce110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吸音天花板</text:p>
          </table:table-cell>
          <table:table-cell office:value-type="currency" office:value="21600" table:style-name="ce12">
            <text:p>$21,6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2">
            <text:p>1021043</text:p>
          </table:table-cell>
          <table:table-cell office:value-type="string" table:number-columns-spanned="1" table:number-rows-spanned="2" table:style-name="ce83">
            <text:p>湖西鄉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18075" table:style-name="ce12">
            <text:p>$218,075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3-09-02T00:00:00" table:number-columns-spanned="1" table:number-rows-spanned="2" table:style-name="ce135">
            <text:p>9月2日</text:p>
          </table:table-cell>
          <table:table-cell table:style-name="ce46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88000" table:style-name="ce12">
            <text:p>$88,000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2">
            <text:p>1021044</text:p>
          </table:table-cell>
          <table:table-cell office:value-type="string" table:number-columns-spanned="1" table:number-rows-spanned="2" table:style-name="ce83">
            <text:p>湖西鄉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70601" table:style-name="ce12">
            <text:p>$270,601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3-09-02T00:00:00" table:number-columns-spanned="1" table:number-rows-spanned="2" table:style-name="ce135">
            <text:p>9月2日</text:p>
          </table:table-cell>
          <table:table-cell table:number-columns-spanned="1" table:number-rows-spanned="2" table:style-name="ce110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吸音天花板</text:p>
          </table:table-cell>
          <table:table-cell office:value-type="currency" office:value="29484" table:style-name="ce12">
            <text:p>$29,484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2">
            <text:p>1021045</text:p>
          </table:table-cell>
          <table:table-cell office:value-type="string" table:number-columns-spanned="1" table:number-rows-spanned="3" table:style-name="ce83">
            <text:p>湖西鄉</text:p>
          </table:table-cell>
          <table:table-cell office:value-type="string" table:number-columns-spanned="1" table:number-rows-spanned="3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110129" table:style-name="ce12">
            <text:p>$110,129<text:s/></text:p>
          </table:table-cell>
          <table:table-cell office:value-type="currency" office:value="241037" table:number-columns-spanned="1" table:number-rows-spanned="3" table:style-name="ce86">
            <text:p>$241,037<text:s/></text:p>
          </table:table-cell>
          <table:table-cell office:value-type="date" office:date-value="2013-09-02T00:00:00" table:number-columns-spanned="1" table:number-rows-spanned="3" table:style-name="ce135">
            <text:p>9月2日</text:p>
          </table:table-cell>
          <table:table-cell table:number-columns-spanned="1" table:number-rows-spanned="2" table:style-name="ce110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85500" table:style-name="ce12">
            <text:p>$85,5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吸音天花板</text:p>
          </table:table-cell>
          <table:table-cell office:value-type="currency" office:value="45408" table:style-name="ce12">
            <text:p>$45,408<text:s/></text:p>
          </table:table-cell>
          <table:covered-table-cell/>
          <table:covered-table-cell/>
          <table:table-cell table:style-name="ce47"/>
          <table:table-cell table:number-columns-repeated="16376"/>
        </table:table-row>
        <table:table-row table:style-name="ro2">
          <table:table-cell office:value-type="float" office:value="1021046" table:number-columns-spanned="1" table:number-rows-spanned="2" table:style-name="ce136">
            <text:p>1021046</text:p>
          </table:table-cell>
          <table:table-cell office:value-type="string" table:number-columns-spanned="1" table:number-rows-spanned="2" table:style-name="ce83">
            <text:p>湖西鄉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30514" table:style-name="ce12">
            <text:p>$230,514<text:s/></text:p>
          </table:table-cell>
          <table:table-cell office:value-type="currency" office:value="300000" table:number-columns-spanned="1" table:number-rows-spanned="2" table:style-name="ce174">
            <text:p>$300,000</text:p>
          </table:table-cell>
          <table:table-cell office:value-type="date" office:date-value="2013-09-02T00:00:00" table:number-columns-spanned="1" table:number-rows-spanned="2" table:style-name="ce135">
            <text:p>9月2日</text:p>
          </table:table-cell>
          <table:table-cell table:style-name="ce47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78500" table:style-name="ce12">
            <text:p>$78,500<text:s/>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2">
            <text:p>1021047</text:p>
          </table:table-cell>
          <table:table-cell office:value-type="string" table:number-columns-spanned="1" table:number-rows-spanned="2" table:style-name="ce83">
            <text:p>湖西鄉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165351" table:style-name="ce12">
            <text:p>$165,351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3-09-13T00:00:00" table:number-columns-spanned="1" table:number-rows-spanned="2" table:style-name="ce135">
            <text:p>9月13日</text:p>
          </table:table-cell>
          <table:table-cell table:number-columns-spanned="1" table:number-rows-spanned="2" table:style-name="ce110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169400" table:style-name="ce12">
            <text:p>$169,4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9">
            <text:p>1021048</text:p>
          </table:table-cell>
          <table:table-cell office:value-type="string" table:style-name="ce10">
            <text:p>湖西鄉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1120" table:style-name="ce12">
            <text:p>$301,120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3-09-02T00:00:00" table:style-name="ce24">
            <text:p>9月2日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2">
            <text:p>1021049</text:p>
          </table:table-cell>
          <table:table-cell office:value-type="string" table:number-columns-spanned="1" table:number-rows-spanned="2" table:style-name="ce83">
            <text:p>湖西鄉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133248" table:style-name="ce12">
            <text:p>$133,248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3-10-16T00:00:00" table:number-columns-spanned="1" table:number-rows-spanned="2" table:style-name="ce135">
            <text:p>10月16日</text:p>
          </table:table-cell>
          <table:table-cell table:style-name="ce4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房舍整修</text:p>
          </table:table-cell>
          <table:table-cell office:value-type="currency" office:value="188190" table:style-name="ce12">
            <text:p>$188,190<text:s/>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2">
            <text:p>1021050</text:p>
          </table:table-cell>
          <table:table-cell office:value-type="string" table:number-columns-spanned="1" table:number-rows-spanned="2" table:style-name="ce83">
            <text:p>湖西鄉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79124" table:style-name="ce12">
            <text:p>$279,124<text:s/></text:p>
          </table:table-cell>
          <table:table-cell office:value-type="currency" office:value="298724" table:number-columns-spanned="1" table:number-rows-spanned="2" table:style-name="ce86">
            <text:p>$298,724<text:s/></text:p>
          </table:table-cell>
          <table:table-cell office:value-type="date" office:date-value="2013-09-02T00:00:00" table:number-columns-spanned="1" table:number-rows-spanned="2" table:style-name="ce135">
            <text:p>9月2日</text:p>
          </table:table-cell>
          <table:table-cell table:style-name="ce4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房舍整修</text:p>
          </table:table-cell>
          <table:table-cell office:value-type="currency" office:value="19600" table:style-name="ce12">
            <text:p>$19,600<text:s/>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2">
          <table:table-cell office:value-type="float" office:value="1021051" table:style-name="ce45">
            <text:p>1021051</text:p>
          </table:table-cell>
          <table:table-cell office:value-type="string" table:style-name="ce15">
            <text:p>湖西鄉</text:p>
          </table:table-cell>
          <table:table-cell office:value-type="string" table:style-name="ce15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0931" table:style-name="ce12">
            <text:p>$300,931<text:s/></text:p>
          </table:table-cell>
          <table:table-cell office:value-type="currency" office:value="300000" table:style-name="ce16">
            <text:p>$300,000<text:s/></text:p>
          </table:table-cell>
          <table:table-cell office:value-type="date" office:date-value="2013-09-02T00:00:00" table:style-name="ce25">
            <text:p>9月2日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style-name="ce14">
            <text:p>1021052</text:p>
          </table:table-cell>
          <table:table-cell office:value-type="string" table:style-name="ce15">
            <text:p>湖西鄉</text:p>
          </table:table-cell>
          <table:table-cell office:value-type="string" table:style-name="ce15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3815" table:style-name="ce12">
            <text:p>$303,815<text:s/></text:p>
          </table:table-cell>
          <table:table-cell office:value-type="currency" office:value="300000" table:style-name="ce16">
            <text:p>$300,000<text:s/></text:p>
          </table:table-cell>
          <table:table-cell office:value-type="date" office:date-value="2013-09-02T00:00:00" table:style-name="ce25">
            <text:p>9月2日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style-name="ce14">
            <text:p>1021053</text:p>
          </table:table-cell>
          <table:table-cell office:value-type="string" table:style-name="ce15">
            <text:p>湖西鄉</text:p>
          </table:table-cell>
          <table:table-cell office:value-type="string" table:style-name="ce15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98778" table:style-name="ce12">
            <text:p>$298,778<text:s/></text:p>
          </table:table-cell>
          <table:table-cell office:value-type="currency" office:value="298778" table:style-name="ce16">
            <text:p>$298,778<text:s/></text:p>
          </table:table-cell>
          <table:table-cell office:value-type="date" office:date-value="2013-09-02T00:00:00" table:style-name="ce25">
            <text:p>9月2日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style-name="ce14">
            <text:p>1021054</text:p>
          </table:table-cell>
          <table:table-cell office:value-type="string" table:style-name="ce15">
            <text:p>湖西鄉</text:p>
          </table:table-cell>
          <table:table-cell office:value-type="string" table:style-name="ce15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0000" table:style-name="ce12">
            <text:p>$300,000<text:s/></text:p>
          </table:table-cell>
          <table:table-cell office:value-type="currency" office:value="300000" table:style-name="ce16">
            <text:p>$300,000<text:s/></text:p>
          </table:table-cell>
          <table:table-cell office:value-type="date" office:date-value="2013-09-02T00:00:00" table:style-name="ce25">
            <text:p>9月2日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2">
            <text:p>1021055</text:p>
          </table:table-cell>
          <table:table-cell office:value-type="string" table:number-columns-spanned="1" table:number-rows-spanned="2" table:style-name="ce83">
            <text:p>湖西鄉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20043" table:style-name="ce12">
            <text:p>$220,043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3-10-16T00:00:00" table:number-columns-spanned="1" table:number-rows-spanned="2" table:style-name="ce135">
            <text:p>10月16日</text:p>
          </table:table-cell>
          <table:table-cell table:style-name="ce4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99000" table:style-name="ce12">
            <text:p>$99,000<text:s/>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2">
            <text:p>1021056</text:p>
          </table:table-cell>
          <table:table-cell office:value-type="string" table:number-columns-spanned="1" table:number-rows-spanned="2" table:style-name="ce173">
            <text:p>湖西鄉</text:p>
          </table:table-cell>
          <table:table-cell office:value-type="string" table:number-columns-spanned="1" table:number-rows-spanned="2" table:style-name="ce173">
            <text:p>興仁里</text:p>
          </table:table-cell>
          <table:table-cell office:value-type="string" table:style-name="ce34">
            <text:p>防音門窗</text:p>
          </table:table-cell>
          <table:table-cell office:value-type="currency" office:value="199836" table:style-name="ce12">
            <text:p>$199,836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3-10-16T00:00:00" table:number-columns-spanned="1" table:number-rows-spanned="2" table:style-name="ce135">
            <text:p>10月16日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4">
            <text:p>空調設備</text:p>
          </table:table-cell>
          <table:table-cell office:value-type="currency" office:value="108000" table:style-name="ce12">
            <text:p>$108,000<text:s/></text:p>
          </table:table-cell>
          <table:covered-table-cell/>
          <table:covered-table-cell/>
          <table:table-cell table:number-columns-repeated="16377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103年" table:style-name="ta3"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16377" table:default-cell-style-name="ce1"/>
        <table:table-row table:style-name="ro6">
          <table:table-cell office:value-type="string" table:style-name="ce49">
            <text:p><text:span text:style-name="T1">序號</text:span></text:p>
          </table:table-cell>
          <table:table-cell office:value-type="string" table:style-name="ce4">
            <text:p>鄉(市)別</text:p>
          </table:table-cell>
          <table:table-cell office:value-type="string" table:style-name="ce4">
            <text:p>村(里)別</text:p>
          </table:table-cell>
          <table:table-cell office:value-type="string" table:style-name="ce48">
            <text:p><text:span text:style-name="T1">施作項目</text:span></text:p>
          </table:table-cell>
          <table:table-cell office:value-type="string" table:style-name="ce48">
            <text:p><text:span text:style-name="T1">申請金額</text:span></text:p>
          </table:table-cell>
          <table:table-cell office:value-type="string" table:style-name="ce48">
            <text:p><text:span text:style-name="T1">補助金額</text:span></text:p>
          </table:table-cell>
          <table:table-cell office:value-type="string" table:style-name="ce48">
            <text:p><text:span text:style-name="T1">核撥日期</text:span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82">
            <text:p>1030138</text:p>
          </table:table-cell>
          <table:table-cell office:value-type="string" table:number-columns-spanned="1" table:number-rows-spanned="3" table:style-name="ce83">
            <text:p>馬公市</text:p>
          </table:table-cell>
          <table:table-cell office:value-type="string" table:number-columns-spanned="1" table:number-rows-spanned="3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134537" table:style-name="ce12">
            <text:p>$134,537<text:s/></text:p>
          </table:table-cell>
          <table:table-cell office:value-type="currency" office:value="300000" table:number-columns-spanned="1" table:number-rows-spanned="3" table:style-name="ce86">
            <text:p>$300,000<text:s/></text:p>
          </table:table-cell>
          <table:table-cell office:value-type="date" office:date-value="2014-09-26T00:00:00" table:number-columns-spanned="1" table:number-rows-spanned="3" table:style-name="ce135">
            <text:p>9月26日</text:p>
          </table:table-cell>
          <table:table-cell table:style-name="ce4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136720" table:style-name="ce12">
            <text:p>$136,720<text:s/>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吸音天花板</text:span></text:p>
          </table:table-cell>
          <table:table-cell office:value-type="currency" office:value="28800" table:style-name="ce12">
            <text:p>$28,800<text:s/>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2">
          <table:table-cell office:value-type="string" table:style-name="ce26">
            <text:p>1030139</text:p>
          </table:table-cell>
          <table:table-cell office:value-type="string" table:style-name="ce27">
            <text:p>馬公市</text:p>
          </table:table-cell>
          <table:table-cell office:value-type="string" table:style-name="ce27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300000" table:style-name="ce12">
            <text:p>$300,000<text:s/></text:p>
          </table:table-cell>
          <table:table-cell office:value-type="currency" office:value="300000" table:style-name="ce28">
            <text:p>$300,000<text:s/></text:p>
          </table:table-cell>
          <table:table-cell office:value-type="date" office:date-value="2014-09-26T00:00:00" table:style-name="ce23">
            <text:p>9月26日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2">
            <text:p>1030140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226054" table:style-name="ce12">
            <text:p>$226,054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4-09-26T00:00:00" table:number-columns-spanned="1" table:number-rows-spanned="2" table:style-name="ce135">
            <text:p>9月26日</text:p>
          </table:table-cell>
          <table:table-cell table:number-columns-spanned="1" table:number-rows-spanned="2" table:style-name="ce110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85140" table:style-name="ce12">
            <text:p>$85,14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2">
            <text:p>1030141</text:p>
          </table:table-cell>
          <table:table-cell office:value-type="string" table:number-columns-spanned="1" table:number-rows-spanned="3" table:style-name="ce83">
            <text:p>馬公市</text:p>
          </table:table-cell>
          <table:table-cell office:value-type="string" table:number-columns-spanned="1" table:number-rows-spanned="3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114148" table:style-name="ce12">
            <text:p>$114,148<text:s/></text:p>
          </table:table-cell>
          <table:table-cell office:value-type="currency" office:value="300000" table:number-columns-spanned="1" table:number-rows-spanned="3" table:style-name="ce86">
            <text:p>$300,000<text:s/></text:p>
          </table:table-cell>
          <table:table-cell office:value-type="date" office:date-value="2014-09-26T00:00:00" table:number-columns-spanned="1" table:number-rows-spanned="3" table:style-name="ce156">
            <text:p>9月26日</text:p>
          </table:table-cell>
          <table:table-cell table:style-name="ce46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151500" table:style-name="ce12">
            <text:p>$151,500<text:s/></text:p>
          </table:table-cell>
          <table:covered-table-cell/>
          <table:covered-table-cell/>
          <table:table-cell table:number-columns-spanned="1" table:number-rows-spanned="2" table:style-name="ce110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房舍整修</text:span></text:p>
          </table:table-cell>
          <table:table-cell office:value-type="currency" office:value="47390" table:style-name="ce12">
            <text:p>$47,39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1030142" table:style-name="ce29">
            <text:p>1030142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300000" table:style-name="ce12">
            <text:p>$300,000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4-09-26T00:00:00" table:style-name="ce51">
            <text:p>9月26日</text:p>
          </table:table-cell>
          <table:table-cell table:style-name="ce46"/>
          <table:table-cell table:number-columns-repeated="16376"/>
        </table:table-row>
        <table:table-row table:style-name="ro2">
          <table:table-cell office:value-type="float" office:value="1030143" table:style-name="ce29">
            <text:p>1030143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300000" table:style-name="ce12">
            <text:p>$300,000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4-09-26T00:00:00" table:style-name="ce51">
            <text:p>9月26日</text:p>
          </table:table-cell>
          <table:table-cell table:style-name="ce46"/>
          <table:table-cell table:number-columns-repeated="16376"/>
        </table:table-row>
        <table:table-row table:style-name="ro2">
          <table:table-cell office:value-type="float" office:value="1030144" table:style-name="ce29">
            <text:p>1030144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300000" table:style-name="ce12">
            <text:p>$300,000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4-09-26T00:00:00" table:style-name="ce51">
            <text:p>9月26日</text:p>
          </table:table-cell>
          <table:table-cell table:style-name="ce4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2">
            <text:p>1030145</text:p>
          </table:table-cell>
          <table:table-cell office:value-type="string" table:number-columns-spanned="1" table:number-rows-spanned="3" table:style-name="ce83">
            <text:p>馬公市</text:p>
          </table:table-cell>
          <table:table-cell office:value-type="string" table:number-columns-spanned="1" table:number-rows-spanned="3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207805" table:style-name="ce12">
            <text:p>$207,805<text:s/></text:p>
          </table:table-cell>
          <table:table-cell office:value-type="currency" office:value="295405" table:number-columns-spanned="1" table:number-rows-spanned="3" table:style-name="ce86">
            <text:p>$295,405<text:s/></text:p>
          </table:table-cell>
          <table:table-cell office:value-type="date" office:date-value="2014-09-26T00:00:00" table:number-columns-spanned="1" table:number-rows-spanned="3" table:style-name="ce135">
            <text:p>9月26日</text:p>
          </table:table-cell>
          <table:table-cell table:style-name="ce4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72300" table:style-name="ce12">
            <text:p>$72,300<text:s/></text:p>
          </table:table-cell>
          <table:covered-table-cell/>
          <table:covered-table-cell/>
          <table:table-cell table:number-columns-spanned="1" table:number-rows-spanned="2" table:style-name="ce110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吸音天花板</text:span></text:p>
          </table:table-cell>
          <table:table-cell office:value-type="currency" office:value="15300" table:style-name="ce12">
            <text:p>$15,3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1030146" table:style-name="ce29">
            <text:p>1030146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300597" table:style-name="ce12">
            <text:p>$300,597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4-09-26T00:00:00" table:style-name="ce24">
            <text:p>9月26日</text:p>
          </table:table-cell>
          <table:table-cell table:style-name="ce46"/>
          <table:table-cell table:number-columns-repeated="16376"/>
        </table:table-row>
        <table:table-row table:style-name="ro2">
          <table:table-cell office:value-type="float" office:value="1030147" table:style-name="ce29">
            <text:p>1030147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300000" table:style-name="ce12">
            <text:p>$300,000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4-09-26T00:00:00" table:style-name="ce24">
            <text:p>9月26日</text:p>
          </table:table-cell>
          <table:table-cell table:style-name="ce4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2">
            <text:p>1030148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248919" table:style-name="ce12">
            <text:p>$248,919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4-09-26T00:00:00" table:number-columns-spanned="1" table:number-rows-spanned="2" table:style-name="ce135">
            <text:p>9月26日</text:p>
          </table:table-cell>
          <table:table-cell table:style-name="ce46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54180" table:style-name="ce12">
            <text:p>$54,180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2">
          <table:table-cell office:value-type="string" table:style-name="ce9">
            <text:p>1030149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50">
            <text:p><text:span text:style-name="T2">防音窗</text:span></text:p>
          </table:table-cell>
          <table:table-cell office:value-type="currency" office:value="283631" table:style-name="ce12">
            <text:p>$283,631<text:s/></text:p>
          </table:table-cell>
          <table:table-cell office:value-type="currency" office:value="283631" table:style-name="ce12">
            <text:p>$283,631<text:s/></text:p>
          </table:table-cell>
          <table:table-cell office:value-type="date" office:date-value="2014-09-26T00:00:00" table:style-name="ce24">
            <text:p>9月26日</text:p>
          </table:table-cell>
          <table:table-cell table:style-name="ce46"/>
          <table:table-cell table:number-columns-repeated="16376"/>
        </table:table-row>
        <table:table-row table:style-name="ro2">
          <table:table-cell office:value-type="string" table:style-name="ce9">
            <text:p>1030150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290598" table:style-name="ce12">
            <text:p>$290,598<text:s/></text:p>
          </table:table-cell>
          <table:table-cell office:value-type="currency" office:value="290598" table:style-name="ce12">
            <text:p>$290,598<text:s/></text:p>
          </table:table-cell>
          <table:table-cell office:value-type="date" office:date-value="2014-09-26T00:00:00" table:style-name="ce24">
            <text:p>9月26日</text:p>
          </table:table-cell>
          <table:table-cell table:style-name="ce4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2">
            <text:p>1030151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261265" table:style-name="ce12">
            <text:p>$261,265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4-09-26T00:00:00" table:number-columns-spanned="1" table:number-rows-spanned="2" table:style-name="ce135">
            <text:p>9月26日</text:p>
          </table:table-cell>
          <table:table-cell table:number-columns-spanned="1" table:number-rows-spanned="2" table:style-name="ce110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50000" table:style-name="ce12">
            <text:p>$50,000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2">
            <text:p>1030152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283967" table:style-name="ce12">
            <text:p>$283,967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4-09-26T00:00:00" table:number-columns-spanned="1" table:number-rows-spanned="2" table:style-name="ce135">
            <text:p>9月26日</text:p>
          </table:table-cell>
          <table:table-cell table:style-name="ce46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27000" table:style-name="ce12">
            <text:p>$27,000<text:s/></text:p>
          </table:table-cell>
          <table:covered-table-cell/>
          <table:covered-table-cell/>
          <table:table-cell table:style-name="ce46"/>
          <table:table-cell table:number-columns-repeated="16376"/>
        </table:table-row>
        <table:table-row table:style-name="ro2">
          <table:table-cell office:value-type="string" table:style-name="ce9">
            <text:p>1030153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300000" table:style-name="ce12">
            <text:p>$300,000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4-09-26T00:00:00" table:style-name="ce24">
            <text:p>9月26日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2">
            <text:p>1030154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209784" table:style-name="ce12">
            <text:p>$209,784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4-09-26T00:00:00" table:number-columns-spanned="1" table:number-rows-spanned="2" table:style-name="ce135">
            <text:p>9月26日</text:p>
          </table:table-cell>
          <table:table-cell table:style-name="ce4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110000" table:style-name="ce12">
            <text:p>$110,000<text:s/>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2">
            <text:p>1030155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238278" table:style-name="ce12">
            <text:p>$238,278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4-09-26T00:00:00" table:number-columns-spanned="1" table:number-rows-spanned="2" table:style-name="ce135">
            <text:p>9月26日</text:p>
          </table:table-cell>
          <table:table-cell table:style-name="ce4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65000" table:style-name="ce12">
            <text:p>$65,000<text:s/>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2">
            <text:p>1030156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201526" table:style-name="ce12">
            <text:p>$201,526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4-09-26T00:00:00" table:number-columns-spanned="1" table:number-rows-spanned="2" table:style-name="ce135">
            <text:p>9月26日</text:p>
          </table:table-cell>
          <table:table-cell table:style-name="ce4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100000" table:style-name="ce12">
            <text:p>$100,000<text:s/></text:p>
          </table:table-cell>
          <table:covered-table-cell/>
          <table:covered-table-cell/>
          <table:table-cell table:style-name="ce44"/>
          <table:table-cell table:number-columns-repeated="16376"/>
        </table:table-row>
        <table:table-row table:style-name="ro2">
          <table:table-cell office:value-type="string" table:style-name="ce9">
            <text:p>1030157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50">
            <text:p><text:span text:style-name="T2">防音窗</text:span></text:p>
          </table:table-cell>
          <table:table-cell office:value-type="currency" office:value="300000" table:style-name="ce12">
            <text:p>$300,000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4-09-26T00:00:00" table:style-name="ce24">
            <text:p>9月26日</text:p>
          </table:table-cell>
          <table:table-cell table:style-name="ce44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104年" table:style-name="ta3">
        <table:table-column table:style-name="co18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15" table:default-cell-style-name="ce1"/>
        <table:table-column table:style-name="co6" table:default-cell-style-name="ce1"/>
        <table:table-column table:style-name="co9" table:number-columns-repeated="16377" table:default-cell-style-name="ce1"/>
        <table:table-row table:style-name="ro2">
          <table:table-cell office:value-type="string" table:style-name="ce49">
            <text:p><text:span text:style-name="T1">序號</text:span></text:p>
          </table:table-cell>
          <table:table-cell office:value-type="string" table:style-name="ce4">
            <text:p>鄉(市)別</text:p>
          </table:table-cell>
          <table:table-cell office:value-type="string" table:style-name="ce4">
            <text:p>村(里)別</text:p>
          </table:table-cell>
          <table:table-cell office:value-type="string" table:style-name="ce48">
            <text:p><text:span text:style-name="T1">施作項目</text:span></text:p>
          </table:table-cell>
          <table:table-cell office:value-type="string" table:style-name="ce48">
            <text:p><text:span text:style-name="T1">申請金額</text:span></text:p>
          </table:table-cell>
          <table:table-cell office:value-type="string" table:style-name="ce48">
            <text:p><text:span text:style-name="T1">補助金額</text:span></text:p>
          </table:table-cell>
          <table:table-cell office:value-type="string" table:style-name="ce48">
            <text:p><text:span text:style-name="T1">核撥日期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40138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74771" table:style-name="ce12">
            <text:p>$274,771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5-09-24T00:00:00" table:number-columns-spanned="1" table:number-rows-spanned="2" table:style-name="ce135">
            <text:p>9月24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29240" table:style-name="ce12">
            <text:p>$29,24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40139" table:number-columns-spanned="1" table:number-rows-spanned="2" table:style-name="ce136">
            <text:p>1040139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窗</text:p>
          </table:table-cell>
          <table:table-cell office:value-type="currency" office:value="233031" table:style-name="ce12">
            <text:p>$233,031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5-09-24T00:00:00" table:number-columns-spanned="1" table:number-rows-spanned="2" table:style-name="ce156">
            <text:p>9月24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81500" table:style-name="ce12">
            <text:p>$81,5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40140" table:number-columns-spanned="1" table:number-rows-spanned="2" table:style-name="ce136">
            <text:p>1040140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21850" table:style-name="ce12">
            <text:p>$221,850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5-09-24T00:00:00" table:number-columns-spanned="1" table:number-rows-spanned="2" table:style-name="ce156">
            <text:p>9月24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81500" table:style-name="ce12">
            <text:p>$81,5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40141" table:number-columns-spanned="1" table:number-rows-spanned="2" table:style-name="ce175">
            <text:p>1040141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38610" table:style-name="ce12">
            <text:p>$238,610<text:s/></text:p>
          </table:table-cell>
          <table:table-cell office:value-type="currency" office:value="300000" table:number-columns-spanned="1" table:number-rows-spanned="2" table:style-name="ce176">
            <text:p>$300,000<text:s/></text:p>
          </table:table-cell>
          <table:table-cell office:value-type="date" office:date-value="2015-09-24T00:00:00" table:number-columns-spanned="1" table:number-rows-spanned="2" table:style-name="ce177">
            <text:p>9月24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71000" table:style-name="ce12">
            <text:p>$71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40142" table:number-columns-spanned="1" table:number-rows-spanned="2" table:style-name="ce175">
            <text:p>1040142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67072" table:style-name="ce12">
            <text:p>$267,072<text:s/></text:p>
          </table:table-cell>
          <table:table-cell office:value-type="currency" office:value="298894" table:number-columns-spanned="1" table:number-rows-spanned="2" table:style-name="ce176">
            <text:p>$298,894<text:s/></text:p>
          </table:table-cell>
          <table:table-cell office:value-type="date" office:date-value="2015-09-24T00:00:00" table:number-columns-spanned="1" table:number-rows-spanned="2" table:style-name="ce177">
            <text:p>9月24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吸音天花板</text:p>
          </table:table-cell>
          <table:table-cell office:value-type="currency" office:value="31822" table:style-name="ce12">
            <text:p>$31,822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40143" table:number-columns-spanned="1" table:number-rows-spanned="2" table:style-name="ce175">
            <text:p>1040143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91433" table:style-name="ce12">
            <text:p>$291,433<text:s/></text:p>
          </table:table-cell>
          <table:table-cell office:value-type="currency" office:value="300000" table:number-columns-spanned="1" table:number-rows-spanned="2" table:style-name="ce176">
            <text:p>$300,000<text:s/></text:p>
          </table:table-cell>
          <table:table-cell office:value-type="date" office:date-value="2015-09-24T00:00:00" table:number-columns-spanned="1" table:number-rows-spanned="2" table:style-name="ce177">
            <text:p>9月24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40000" table:style-name="ce12">
            <text:p>$40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40144" table:number-columns-spanned="1" table:number-rows-spanned="2" table:style-name="ce175">
            <text:p>1040144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91048" table:style-name="ce12">
            <text:p>$291,048<text:s/></text:p>
          </table:table-cell>
          <table:table-cell office:value-type="currency" office:value="300000" table:number-columns-spanned="1" table:number-rows-spanned="2" table:style-name="ce176">
            <text:p>$300,000<text:s/></text:p>
          </table:table-cell>
          <table:table-cell office:value-type="date" office:date-value="2015-09-24T00:00:00" table:number-columns-spanned="1" table:number-rows-spanned="2" table:style-name="ce177">
            <text:p>9月24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25000" table:style-name="ce12">
            <text:p>$25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40145" table:style-name="ce55">
            <text:p>1040145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0000" table:style-name="ce12">
            <text:p>$300,000<text:s/></text:p>
          </table:table-cell>
          <table:table-cell office:value-type="currency" office:value="300000" table:style-name="ce56">
            <text:p>$300,000<text:s/></text:p>
          </table:table-cell>
          <table:table-cell office:value-type="date" office:date-value="2015-09-24T00:00:00" table:style-name="ce57">
            <text:p>9月24日</text:p>
          </table:table-cell>
          <table:table-cell table:number-columns-repeated="16377"/>
        </table:table-row>
        <table:table-row table:style-name="ro2">
          <table:table-cell office:value-type="float" office:value="1040146" table:number-columns-spanned="1" table:number-rows-spanned="2" table:style-name="ce175">
            <text:p>1040146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194062" table:style-name="ce12">
            <text:p>$194,062<text:s/></text:p>
          </table:table-cell>
          <table:table-cell office:value-type="currency" office:value="298982" table:number-columns-spanned="1" table:number-rows-spanned="2" table:style-name="ce176">
            <text:p>$298,982<text:s/></text:p>
          </table:table-cell>
          <table:table-cell office:value-type="date" office:date-value="2015-09-24T00:00:00" table:number-columns-spanned="1" table:number-rows-spanned="2" table:style-name="ce177">
            <text:p>9月24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104920" table:style-name="ce12">
            <text:p>$104,92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40147" table:number-columns-spanned="1" table:number-rows-spanned="2" table:style-name="ce175">
            <text:p>1040147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31120" table:style-name="ce12">
            <text:p>$231,120<text:s/></text:p>
          </table:table-cell>
          <table:table-cell office:value-type="currency" office:value="300000" table:number-columns-spanned="1" table:number-rows-spanned="2" table:style-name="ce176">
            <text:p>$300,000<text:s/></text:p>
          </table:table-cell>
          <table:table-cell office:value-type="date" office:date-value="2015-09-24T00:00:00" table:number-columns-spanned="1" table:number-rows-spanned="2" table:style-name="ce177">
            <text:p>9月24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70000" table:style-name="ce12">
            <text:p>$70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40148" table:style-name="ce52">
            <text:p>1040148</text:p>
          </table:table-cell>
          <table:table-cell office:value-type="string" table:style-name="ce27">
            <text:p>馬公市</text:p>
          </table:table-cell>
          <table:table-cell office:value-type="string" table:style-name="ce27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7200" table:style-name="ce12">
            <text:p>$307,200<text:s/></text:p>
          </table:table-cell>
          <table:table-cell office:value-type="currency" office:value="300000" table:style-name="ce53">
            <text:p>$300,000<text:s/></text:p>
          </table:table-cell>
          <table:table-cell office:value-type="date" office:date-value="2015-09-24T00:00:00" table:style-name="ce54">
            <text:p>9月24日</text:p>
          </table:table-cell>
          <table:table-cell table:number-columns-repeated="16377"/>
        </table:table-row>
        <table:table-row table:style-name="ro2">
          <table:table-cell office:value-type="float" office:value="1040149" table:number-columns-spanned="1" table:number-rows-spanned="2" table:style-name="ce175">
            <text:p>1040149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17011" table:style-name="ce12">
            <text:p>$217,011<text:s/></text:p>
          </table:table-cell>
          <table:table-cell office:value-type="currency" office:value="300000" table:number-columns-spanned="1" table:number-rows-spanned="2" table:style-name="ce176">
            <text:p>$300,000<text:s/></text:p>
          </table:table-cell>
          <table:table-cell office:value-type="date" office:date-value="2015-09-24T00:00:00" table:number-columns-spanned="1" table:number-rows-spanned="2" table:style-name="ce177">
            <text:p>9月24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84280" table:style-name="ce12">
            <text:p>$84,28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40150" table:number-columns-spanned="1" table:number-rows-spanned="2" table:style-name="ce175">
            <text:p>1040150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03340" table:style-name="ce12">
            <text:p>$203,340<text:s/></text:p>
          </table:table-cell>
          <table:table-cell office:value-type="currency" office:value="300000" table:number-columns-spanned="1" table:number-rows-spanned="2" table:style-name="ce176">
            <text:p>$300,000<text:s/></text:p>
          </table:table-cell>
          <table:table-cell office:value-type="date" office:date-value="2015-09-24T00:00:00" table:number-columns-spanned="1" table:number-rows-spanned="2" table:style-name="ce177">
            <text:p>9月24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100000" table:style-name="ce12">
            <text:p>$100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82">
            <text:p>1040151</text:p>
          </table:table-cell>
          <table:table-cell office:value-type="string" table:number-columns-spanned="1" table:number-rows-spanned="3" table:style-name="ce83">
            <text:p>馬公市</text:p>
          </table:table-cell>
          <table:table-cell office:value-type="string" table:number-columns-spanned="1" table:number-rows-spanned="3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188279" table:style-name="ce12">
            <text:p>$188,279<text:s/></text:p>
          </table:table-cell>
          <table:table-cell office:value-type="currency" office:value="298904" table:number-columns-spanned="1" table:number-rows-spanned="3" table:style-name="ce86">
            <text:p>$298,904<text:s/></text:p>
          </table:table-cell>
          <table:table-cell office:value-type="date" office:date-value="2015-09-24T00:00:00" table:number-columns-spanned="1" table:number-rows-spanned="3" table:style-name="ce135">
            <text:p>9月24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50000" table:style-name="ce12">
            <text:p>$50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房舍整修</text:p>
          </table:table-cell>
          <table:table-cell office:value-type="currency" office:value="60625" table:style-name="ce12">
            <text:p>$60,625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40152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61890" table:style-name="ce12">
            <text:p>$261,890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5-09-24T00:00:00" table:number-columns-spanned="1" table:number-rows-spanned="2" table:style-name="ce135">
            <text:p>9月24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86000" table:style-name="ce12">
            <text:p>$86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9">
            <text:p>1040153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28650" table:style-name="ce12">
            <text:p>$328,650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5-09-24T00:00:00" table:style-name="ce24">
            <text:p>9月24日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40154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44331" table:style-name="ce12">
            <text:p>$244,331<text:s/></text:p>
          </table:table-cell>
          <table:table-cell office:value-type="currency" office:value="298511" table:number-columns-spanned="1" table:number-rows-spanned="2" table:style-name="ce86">
            <text:p>$298,511<text:s/></text:p>
          </table:table-cell>
          <table:table-cell office:value-type="date" office:date-value="2015-09-24T00:00:00" table:number-columns-spanned="1" table:number-rows-spanned="2" table:style-name="ce135">
            <text:p>9月24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54180" table:style-name="ce12">
            <text:p>$54,18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40155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24492" table:style-name="ce12">
            <text:p>$224,492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5-09-24T00:00:00" table:number-columns-spanned="1" table:number-rows-spanned="2" table:style-name="ce135">
            <text:p>9月24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空調設備</text:p>
          </table:table-cell>
          <table:table-cell office:value-type="currency" office:value="78260" table:style-name="ce12">
            <text:p>$78,26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9">
            <text:p>1040156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0000" table:style-name="ce12">
            <text:p>$300,000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5-09-24T00:00:00" table:style-name="ce24">
            <text:p>9月24日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40157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0000" table:style-name="ce12">
            <text:p>$300,000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5-09-24T00:00:00" table:style-name="ce24">
            <text:p>9月24日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40158</text:p>
          </table:table-cell>
          <table:table-cell office:value-type="string" table:style-name="ce10">
            <text:p>馬公市</text:p>
          </table:table-cell>
          <table:table-cell office:value-type="string" table:style-name="ce10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303208" table:style-name="ce12">
            <text:p>$303,208<text:s/></text:p>
          </table:table-cell>
          <table:table-cell office:value-type="currency" office:value="300000" table:style-name="ce12">
            <text:p>$300,000<text:s/></text:p>
          </table:table-cell>
          <table:table-cell office:value-type="date" office:date-value="2015-09-24T00:00:00" table:style-name="ce24">
            <text:p>9月24日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40159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11">
            <text:p>防音門窗</text:p>
          </table:table-cell>
          <table:table-cell office:value-type="currency" office:value="276532" table:style-name="ce12">
            <text:p>$276,532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5-09-24T00:00:00" table:number-columns-spanned="1" table:number-rows-spanned="2" table:style-name="ce135">
            <text:p>9月24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4">
            <text:p>空調設備</text:p>
          </table:table-cell>
          <table:table-cell office:value-type="currency" office:value="25000" table:style-name="ce58">
            <text:p>$25,000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7" table:style-name="ce41"/>
          <table:table-cell table:number-columns-repeated="16377"/>
        </table:table-row>
        <table:table-row table:style-name="ro2"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16377"/>
        </table:table-row>
        <table:table-row table:number-rows-repeated="4" table:style-name="ro2">
          <table:table-cell table:number-columns-repeated="7" table:style-name="ce41"/>
          <table:table-cell table:number-columns-repeated="16377"/>
        </table:table-row>
        <table:table-row table:number-rows-repeated="1048530" table:style-name="ro2">
          <table:table-cell table:number-columns-repeated="16384"/>
        </table:table-row>
      </table:table>
      <table:table table:name="105年" table:style-name="ta4">
        <table:table-column table:style-name="co9" table:default-cell-style-name="ce1"/>
        <table:table-column table:style-name="co19" table:default-cell-style-name="ce1"/>
        <table:table-column table:style-name="co27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25" table:default-cell-style-name="ce1"/>
        <table:table-column table:style-name="co9" table:number-columns-repeated="16377" table:default-cell-style-name="ce1"/>
        <table:table-row table:style-name="ro7">
          <table:table-cell office:value-type="string" table:style-name="ce49">
            <text:p><text:span text:style-name="T1">序號</text:span></text:p>
          </table:table-cell>
          <table:table-cell office:value-type="string" table:style-name="ce4">
            <text:p>鄉(市)別</text:p>
          </table:table-cell>
          <table:table-cell office:value-type="string" table:style-name="ce4">
            <text:p>村(里)別</text:p>
          </table:table-cell>
          <table:table-cell office:value-type="string" table:style-name="ce48">
            <text:p><text:span text:style-name="T1">施作項目</text:span></text:p>
          </table:table-cell>
          <table:table-cell office:value-type="string" table:style-name="ce48">
            <text:p><text:span text:style-name="T1">申請金額</text:span></text:p>
          </table:table-cell>
          <table:table-cell office:value-type="string" table:style-name="ce48">
            <text:p><text:span text:style-name="T1">補助金額</text:span></text:p>
          </table:table-cell>
          <table:table-cell office:value-type="string" table:style-name="ce48">
            <text:p><text:span text:style-name="T1">核撥日期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50132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147350" table:style-name="ce12">
            <text:p>$147,350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6-10-28T00:00:00" table:number-columns-spanned="1" table:number-rows-spanned="2" table:style-name="ce135">
            <text:p>10月28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外牆整修</text:span></text:p>
          </table:table-cell>
          <table:table-cell office:value-type="currency" office:value="153542" table:style-name="ce12">
            <text:p>$153,542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50133" table:number-columns-spanned="1" table:number-rows-spanned="2" table:style-name="ce136">
            <text:p>1050133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160018" table:style-name="ce12">
            <text:p>$160,018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6-10-28T00:00:00" table:number-columns-spanned="1" table:number-rows-spanned="2" table:style-name="ce156">
            <text:p>10月28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145300" table:style-name="ce12">
            <text:p>$145,3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50134" table:style-name="ce59">
            <text:p>1050134</text:p>
          </table:table-cell>
          <table:table-cell office:value-type="string" table:style-name="ce64">
            <text:p>馬公市</text:p>
          </table:table-cell>
          <table:table-cell office:value-type="string" table:style-name="ce64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315476" table:style-name="ce12">
            <text:p>$315,476<text:s/></text:p>
          </table:table-cell>
          <table:table-cell office:value-type="currency" office:value="300000" table:style-name="ce60">
            <text:p>$300,000<text:s/></text:p>
          </table:table-cell>
          <table:table-cell office:value-type="date" office:date-value="2016-10-28T00:00:00" table:style-name="ce61">
            <text:p>10月28日</text:p>
          </table:table-cell>
          <table:table-cell table:number-columns-repeated="16377"/>
        </table:table-row>
        <table:table-row table:style-name="ro2">
          <table:table-cell office:value-type="float" office:value="1050135" table:style-name="ce59">
            <text:p>1050135</text:p>
          </table:table-cell>
          <table:table-cell office:value-type="string" table:style-name="ce64">
            <text:p>馬公市</text:p>
          </table:table-cell>
          <table:table-cell office:value-type="string" table:style-name="ce64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301898" table:style-name="ce12">
            <text:p>$301,898<text:s/></text:p>
          </table:table-cell>
          <table:table-cell office:value-type="currency" office:value="300000" table:style-name="ce60">
            <text:p>$300,000<text:s/></text:p>
          </table:table-cell>
          <table:table-cell office:value-type="date" office:date-value="2016-10-28T00:00:00" table:style-name="ce61">
            <text:p>10月28日</text:p>
          </table:table-cell>
          <table:table-cell table:number-columns-repeated="16377"/>
        </table:table-row>
        <table:table-row table:style-name="ro2">
          <table:table-cell office:value-type="float" office:value="1050136" table:number-columns-spanned="1" table:number-rows-spanned="3" table:style-name="ce136">
            <text:p>1050136</text:p>
          </table:table-cell>
          <table:table-cell office:value-type="string" table:number-columns-spanned="1" table:number-rows-spanned="3" table:style-name="ce83">
            <text:p>馬公市</text:p>
          </table:table-cell>
          <table:table-cell office:value-type="string" table:number-columns-spanned="1" table:number-rows-spanned="3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226113" table:style-name="ce12">
            <text:p>$226,113<text:s/></text:p>
          </table:table-cell>
          <table:table-cell office:value-type="currency" office:value="300000" table:number-columns-spanned="1" table:number-rows-spanned="3" table:style-name="ce86">
            <text:p>$300,000<text:s/></text:p>
          </table:table-cell>
          <table:table-cell office:value-type="date" office:date-value="2016-10-28T00:00:00" table:number-columns-spanned="1" table:number-rows-spanned="3" table:style-name="ce156">
            <text:p>10月28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48160" table:style-name="ce12">
            <text:p>$48,16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外牆整修</text:span></text:p>
          </table:table-cell>
          <table:table-cell office:value-type="currency" office:value="33579" table:style-name="ce12">
            <text:p>$33,579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50137" table:number-columns-spanned="1" table:number-rows-spanned="3" table:style-name="ce138">
            <text:p>1050137</text:p>
          </table:table-cell>
          <table:table-cell office:value-type="string" table:number-columns-spanned="1" table:number-rows-spanned="3" table:style-name="ce134">
            <text:p>馬公市</text:p>
          </table:table-cell>
          <table:table-cell office:value-type="string" table:number-columns-spanned="1" table:number-rows-spanned="3" table:style-name="ce134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245658" table:style-name="ce12">
            <text:p>$245,658<text:s/></text:p>
          </table:table-cell>
          <table:table-cell office:value-type="currency" office:value="300000" table:number-columns-spanned="1" table:number-rows-spanned="3" table:style-name="ce139">
            <text:p>$300,000<text:s/></text:p>
          </table:table-cell>
          <table:table-cell office:value-type="date" office:date-value="2016-10-28T00:00:00" table:number-columns-spanned="1" table:number-rows-spanned="3" table:style-name="ce141">
            <text:p>10月28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48160" table:style-name="ce12">
            <text:p>$48,16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屋頂整修</text:span></text:p>
          </table:table-cell>
          <table:table-cell office:value-type="currency" office:value="12165" table:style-name="ce12">
            <text:p>$12,165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50138" table:number-columns-spanned="1" table:number-rows-spanned="3" table:style-name="ce138">
            <text:p>1050138</text:p>
          </table:table-cell>
          <table:table-cell office:value-type="string" table:number-columns-spanned="1" table:number-rows-spanned="3" table:style-name="ce83">
            <text:p>馬公市</text:p>
          </table:table-cell>
          <table:table-cell office:value-type="string" table:number-columns-spanned="1" table:number-rows-spanned="3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197313" table:style-name="ce12">
            <text:p>$197,313<text:s/></text:p>
          </table:table-cell>
          <table:table-cell office:value-type="currency" office:value="300000" table:number-columns-spanned="1" table:number-rows-spanned="3" table:style-name="ce139">
            <text:p>$300,000<text:s/></text:p>
          </table:table-cell>
          <table:table-cell office:value-type="date" office:date-value="2016-10-28T00:00:00" table:number-columns-spanned="1" table:number-rows-spanned="3" table:style-name="ce141">
            <text:p>10月28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30000" table:style-name="ce12">
            <text:p>$30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屋頂整修</text:span></text:p>
          </table:table-cell>
          <table:table-cell office:value-type="currency" office:value="77630" table:style-name="ce12">
            <text:p>$77,63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50139" table:number-columns-spanned="1" table:number-rows-spanned="2" table:style-name="ce138">
            <text:p>1050139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267030" table:style-name="ce12">
            <text:p>$267,030<text:s/></text:p>
          </table:table-cell>
          <table:table-cell office:value-type="currency" office:value="300000" table:number-columns-spanned="1" table:number-rows-spanned="2" table:style-name="ce139">
            <text:p>$300,000<text:s/></text:p>
          </table:table-cell>
          <table:table-cell office:value-type="date" office:date-value="2016-10-28T00:00:00" table:number-columns-spanned="1" table:number-rows-spanned="2" table:style-name="ce141">
            <text:p>10月28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48160" table:style-name="ce12">
            <text:p>$48,16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50140" table:number-columns-spanned="1" table:number-rows-spanned="2" table:style-name="ce138">
            <text:p>1050140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窗</text:span></text:p>
          </table:table-cell>
          <table:table-cell office:value-type="currency" office:value="173168" table:style-name="ce12">
            <text:p>$173,168<text:s/></text:p>
          </table:table-cell>
          <table:table-cell office:value-type="currency" office:value="297168" table:number-columns-spanned="1" table:number-rows-spanned="2" table:style-name="ce139">
            <text:p>$297,168<text:s/></text:p>
          </table:table-cell>
          <table:table-cell office:value-type="date" office:date-value="2016-10-28T00:00:00" table:number-columns-spanned="1" table:number-rows-spanned="2" table:style-name="ce141">
            <text:p>10月28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124000" table:style-name="ce12">
            <text:p>$124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50141" table:number-columns-spanned="1" table:number-rows-spanned="3" table:style-name="ce138">
            <text:p>1050141</text:p>
          </table:table-cell>
          <table:table-cell office:value-type="string" table:number-columns-spanned="1" table:number-rows-spanned="3" table:style-name="ce83">
            <text:p>馬公市</text:p>
          </table:table-cell>
          <table:table-cell office:value-type="string" table:number-columns-spanned="1" table:number-rows-spanned="3" table:style-name="ce83">
            <text:p>興仁里</text:p>
          </table:table-cell>
          <table:table-cell office:value-type="string" table:style-name="ce50">
            <text:p><text:span text:style-name="T2">防音窗</text:span></text:p>
          </table:table-cell>
          <table:table-cell office:value-type="currency" office:value="183196" table:style-name="ce12">
            <text:p>$183,196<text:s/></text:p>
          </table:table-cell>
          <table:table-cell office:value-type="currency" office:value="300000" table:number-columns-spanned="1" table:number-rows-spanned="3" table:style-name="ce139">
            <text:p>$300,000<text:s/></text:p>
          </table:table-cell>
          <table:table-cell office:value-type="date" office:date-value="2016-10-28T00:00:00" table:number-columns-spanned="1" table:number-rows-spanned="3" table:style-name="ce141">
            <text:p>10月28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66220" table:style-name="ce12">
            <text:p>$66,22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屋頂整修</text:span></text:p>
          </table:table-cell>
          <table:table-cell office:value-type="currency" office:value="52500" table:style-name="ce12">
            <text:p>$52,5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50142" table:number-columns-spanned="1" table:number-rows-spanned="2" table:style-name="ce138">
            <text:p>1050142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168064" table:style-name="ce12">
            <text:p>$168,064<text:s/></text:p>
          </table:table-cell>
          <table:table-cell office:value-type="currency" office:value="300000" table:number-columns-spanned="1" table:number-rows-spanned="2" table:style-name="ce139">
            <text:p>$300,000<text:s/></text:p>
          </table:table-cell>
          <table:table-cell office:value-type="date" office:date-value="2016-10-28T00:00:00" table:number-columns-spanned="1" table:number-rows-spanned="2" table:style-name="ce141">
            <text:p>10月28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132000" table:style-name="ce12">
            <text:p>$132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50143" table:number-columns-spanned="1" table:number-rows-spanned="2" table:style-name="ce138">
            <text:p>1050143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276074" table:style-name="ce12">
            <text:p>$276,074<text:s/></text:p>
          </table:table-cell>
          <table:table-cell office:value-type="currency" office:value="300000" table:number-columns-spanned="1" table:number-rows-spanned="2" table:style-name="ce139">
            <text:p>$300,000<text:s/></text:p>
          </table:table-cell>
          <table:table-cell office:value-type="date" office:date-value="2016-10-28T00:00:00" table:number-columns-spanned="1" table:number-rows-spanned="2" table:style-name="ce141">
            <text:p>10月28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24080" table:style-name="ce12">
            <text:p>$24,08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50144" table:number-columns-spanned="1" table:number-rows-spanned="2" table:style-name="ce138">
            <text:p>1050144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277102" table:style-name="ce12">
            <text:p>$277,102<text:s/></text:p>
          </table:table-cell>
          <table:table-cell office:value-type="currency" office:value="300000" table:number-columns-spanned="1" table:number-rows-spanned="2" table:style-name="ce139">
            <text:p>$300,000<text:s/></text:p>
          </table:table-cell>
          <table:table-cell office:value-type="date" office:date-value="2016-10-28T00:00:00" table:number-columns-spanned="1" table:number-rows-spanned="2" table:style-name="ce141">
            <text:p>10月28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72240" table:style-name="ce12">
            <text:p>$72,24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50145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243975" table:style-name="ce12">
            <text:p>$243,975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6-10-28T00:00:00" table:number-columns-spanned="1" table:number-rows-spanned="2" table:style-name="ce135">
            <text:p>10月28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112000" table:style-name="ce12">
            <text:p>$112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50146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209660" table:style-name="ce12">
            <text:p>$209,660<text:s/></text:p>
          </table:table-cell>
          <table:table-cell office:value-type="currency" office:value="285660" table:number-columns-spanned="1" table:number-rows-spanned="2" table:style-name="ce86">
            <text:p>$285,660<text:s/></text:p>
          </table:table-cell>
          <table:table-cell office:value-type="date" office:date-value="2016-10-28T00:00:00" table:number-columns-spanned="1" table:number-rows-spanned="2" table:style-name="ce135">
            <text:p>10月28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76000" table:style-name="ce12">
            <text:p>$76,00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50147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284070" table:style-name="ce12">
            <text:p>$284,070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6-10-28T00:00:00" table:number-columns-spanned="1" table:number-rows-spanned="2" table:style-name="ce135">
            <text:p>10月28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24080" table:style-name="ce12">
            <text:p>$24,080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50149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143924" table:style-name="ce12">
            <text:p>$143,924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6-10-28T00:00:00" table:number-columns-spanned="1" table:number-rows-spanned="2" table:style-name="ce135">
            <text:p>10月28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<text:span text:style-name="T2">空調設備</text:span></text:p>
          </table:table-cell>
          <table:table-cell office:value-type="currency" office:value="161680" table:style-name="ce58">
            <text:p>$161,680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50151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窗</text:span></text:p>
          </table:table-cell>
          <table:table-cell office:value-type="currency" office:value="80484" table:style-name="ce12">
            <text:p>$80,484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6-10-28T00:00:00" table:number-columns-spanned="1" table:number-rows-spanned="2" table:style-name="ce135">
            <text:p>10月28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<text:span text:style-name="T2">空調設備</text:span></text:p>
          </table:table-cell>
          <table:table-cell office:value-type="currency" office:value="223600" table:style-name="ce58">
            <text:p>$223,600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50150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窗</text:span></text:p>
          </table:table-cell>
          <table:table-cell office:value-type="currency" office:value="121864" table:style-name="ce12">
            <text:p>$121,864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6-10-28T00:00:00" table:number-columns-spanned="1" table:number-rows-spanned="2" table:style-name="ce135">
            <text:p>10月28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<text:span text:style-name="T2">空調設備</text:span></text:p>
          </table:table-cell>
          <table:table-cell office:value-type="currency" office:value="180000" table:style-name="ce58">
            <text:p>$180,000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2">
            <text:p>1050152</text:p>
          </table:table-cell>
          <table:table-cell office:value-type="string" table:number-columns-spanned="1" table:number-rows-spanned="2" table:style-name="ce83">
            <text:p>馬公市</text:p>
          </table:table-cell>
          <table:table-cell office:value-type="string" table:number-columns-spanned="1" table:number-rows-spanned="2" table:style-name="ce83">
            <text:p>興仁里</text:p>
          </table:table-cell>
          <table:table-cell office:value-type="string" table:style-name="ce50">
            <text:p><text:span text:style-name="T2">防音窗</text:span></text:p>
          </table:table-cell>
          <table:table-cell office:value-type="currency" office:value="242806" table:style-name="ce12">
            <text:p>$242,806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6-10-28T00:00:00" table:number-columns-spanned="1" table:number-rows-spanned="2" table:style-name="ce135">
            <text:p>10月28日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<text:span text:style-name="T2">空調設備</text:span></text:p>
          </table:table-cell>
          <table:table-cell office:value-type="currency" office:value="60200" table:style-name="ce58">
            <text:p>$60,200</text:p>
          </table:table-cell>
          <table:covered-table-cell/>
          <table:covered-table-cell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106年" table:style-name="ta4"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25" table:default-cell-style-name="ce1"/>
        <table:table-column table:style-name="co23" table:default-cell-style-name="ce1"/>
        <table:table-column table:style-name="co9" table:number-columns-repeated="16377" table:default-cell-style-name="ce1"/>
        <table:table-row table:style-name="ro8">
          <table:table-cell office:value-type="string" table:style-name="ce49">
            <text:p><text:span text:style-name="T1">序號</text:span></text:p>
          </table:table-cell>
          <table:table-cell office:value-type="string" table:style-name="ce48">
            <text:p><text:span text:style-name="T1">鄉</text:span>(<text:span text:style-name="T1">市</text:span>)<text:span text:style-name="T1">別</text:span></text:p>
          </table:table-cell>
          <table:table-cell office:value-type="string" table:style-name="ce48">
            <text:p><text:span text:style-name="T1">村</text:span>(<text:span text:style-name="T1">里</text:span>)<text:span text:style-name="T1">別</text:span></text:p>
          </table:table-cell>
          <table:table-cell office:value-type="string" table:style-name="ce48">
            <text:p><text:span text:style-name="T1">施作項目</text:span></text:p>
          </table:table-cell>
          <table:table-cell office:value-type="string" table:style-name="ce48">
            <text:p><text:span text:style-name="T1">申請金額</text:span></text:p>
          </table:table-cell>
          <table:table-cell office:value-type="string" table:style-name="ce48">
            <text:p><text:span text:style-name="T1">補助金額</text:span></text:p>
          </table:table-cell>
          <table:table-cell office:value-type="string" table:style-name="ce48">
            <text:p><text:span text:style-name="T1">核撥日期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57">
            <text:p>1060116</text:p>
          </table:table-cell>
          <table:table-cell office:value-type="string" table:number-columns-spanned="1" table:number-rows-spanned="2" table:style-name="ce159">
            <text:p><text:span text:style-name="T2">馬公市</text:span></text:p>
          </table:table-cell>
          <table:table-cell office:value-type="string" table:number-columns-spanned="1" table:number-rows-spanned="2" table:style-name="ce159">
            <text:p><text:span text:style-name="T2">興仁里</text:span></text:p>
          </table:table-cell>
          <table:table-cell office:value-type="string" table:style-name="ce50">
            <text:p><text:span text:style-name="T2">防音窗</text:span></text:p>
          </table:table-cell>
          <table:table-cell office:value-type="currency" office:value="70514" table:style-name="ce12">
            <text:p>$70,514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7-10-17T00:00:00" table:number-columns-spanned="1" table:number-rows-spanned="2" table:style-name="ce160">
            <text:p>10月17日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264500" table:style-name="ce12">
            <text:p>$264,500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float" office:value="1060117" table:number-columns-spanned="1" table:number-rows-spanned="3" table:style-name="ce140">
            <text:p>1060117</text:p>
          </table:table-cell>
          <table:table-cell office:value-type="string" table:number-columns-spanned="1" table:number-rows-spanned="3" table:style-name="ce140">
            <text:p><text:span text:style-name="T5">馬公市</text:span></text:p>
          </table:table-cell>
          <table:table-cell office:value-type="string" table:number-columns-spanned="1" table:number-rows-spanned="3" table:style-name="ce140">
            <text:p><text:span text:style-name="T5">興仁里</text:span></text:p>
          </table:table-cell>
          <table:table-cell office:value-type="string" table:style-name="ce65">
            <text:p><text:span text:style-name="T2">防音門窗</text:span></text:p>
          </table:table-cell>
          <table:table-cell office:value-type="currency" office:value="234350" table:style-name="ce66">
            <text:p>$234,350<text:s/></text:p>
          </table:table-cell>
          <table:table-cell office:value-type="currency" office:value="300000" table:number-columns-spanned="1" table:number-rows-spanned="3" table:style-name="ce178">
            <text:p>$300,000<text:s/></text:p>
          </table:table-cell>
          <table:table-cell office:value-type="date" office:date-value="2017-10-17T00:00:00" table:number-columns-spanned="1" table:number-rows-spanned="3" table:style-name="ce179">
            <text:p>10月17日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65">
            <text:p><text:span text:style-name="T2">空調設備</text:span></text:p>
          </table:table-cell>
          <table:table-cell office:value-type="currency" office:value="41000" table:style-name="ce66">
            <text:p>$41,000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62">
            <text:p><text:span text:style-name="T5">外牆整修</text:span></text:p>
          </table:table-cell>
          <table:table-cell office:value-type="currency" office:value="30450" table:style-name="ce66">
            <text:p>$30,450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float" office:value="1060118" table:number-columns-spanned="1" table:number-rows-spanned="2" table:style-name="ce158">
            <text:p>1060118</text:p>
          </table:table-cell>
          <table:table-cell office:value-type="string" table:number-columns-spanned="1" table:number-rows-spanned="2" table:style-name="ce159">
            <text:p><text:span text:style-name="T2">馬公市</text:span></text:p>
          </table:table-cell>
          <table:table-cell office:value-type="string" table:number-columns-spanned="1" table:number-rows-spanned="2" table:style-name="ce159">
            <text:p><text:span text:style-name="T2">興仁里</text:span></text:p>
          </table:table-cell>
          <table:table-cell office:value-type="string" table:style-name="ce50">
            <text:p><text:span text:style-name="T2">防音門窗</text:span></text:p>
          </table:table-cell>
          <table:table-cell office:value-type="currency" office:value="201012" table:style-name="ce12">
            <text:p>$201,012<text:s/></text:p>
          </table:table-cell>
          <table:table-cell office:value-type="currency" office:value="300000" table:number-columns-spanned="1" table:number-rows-spanned="2" table:style-name="ce139">
            <text:p>$300,000<text:s/></text:p>
          </table:table-cell>
          <table:table-cell office:value-type="date" office:date-value="2017-10-17T00:00:00" table:number-columns-spanned="1" table:number-rows-spanned="2" table:style-name="ce161">
            <text:p>10月17日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99180" table:style-name="ce12">
            <text:p>$99,180<text:s/></text:p>
          </table:table-cell>
          <table:covered-table-cell/>
          <table:covered-table-cell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107年" table:style-name="ta4">
        <table:table-column table:style-name="co28" table:default-cell-style-name="ce1"/>
        <table:table-column table:style-name="co6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25" table:default-cell-style-name="ce1"/>
        <table:table-column table:style-name="co23" table:default-cell-style-name="ce1"/>
        <table:table-column table:style-name="co9" table:number-columns-repeated="16377" table:default-cell-style-name="ce1"/>
        <table:table-row table:style-name="ro8">
          <table:table-cell office:value-type="string" table:style-name="ce49">
            <text:p><text:span text:style-name="T1">序號</text:span></text:p>
          </table:table-cell>
          <table:table-cell office:value-type="string" table:style-name="ce48">
            <text:p><text:span text:style-name="T1">鄉</text:span>(<text:span text:style-name="T1">市</text:span>)<text:span text:style-name="T1">別</text:span></text:p>
          </table:table-cell>
          <table:table-cell office:value-type="string" table:style-name="ce48">
            <text:p><text:span text:style-name="T1">村</text:span>(<text:span text:style-name="T1">里</text:span>)<text:span text:style-name="T1">別</text:span></text:p>
          </table:table-cell>
          <table:table-cell office:value-type="string" table:style-name="ce48">
            <text:p><text:span text:style-name="T1">施作項目</text:span></text:p>
          </table:table-cell>
          <table:table-cell office:value-type="string" table:style-name="ce48">
            <text:p><text:span text:style-name="T1">申請金額</text:span></text:p>
          </table:table-cell>
          <table:table-cell office:value-type="string" table:style-name="ce48">
            <text:p><text:span text:style-name="T1">補助金額</text:span></text:p>
          </table:table-cell>
          <table:table-cell office:value-type="string" table:style-name="ce48">
            <text:p><text:span text:style-name="T1">核撥日期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57">
            <text:p>10722002</text:p>
          </table:table-cell>
          <table:table-cell office:value-type="string" table:number-columns-spanned="1" table:number-rows-spanned="2" table:style-name="ce159">
            <text:p><text:span text:style-name="T2">馬公市</text:span></text:p>
          </table:table-cell>
          <table:table-cell office:value-type="string" table:number-columns-spanned="1" table:number-rows-spanned="2" table:style-name="ce159">
            <text:p><text:span text:style-name="T2">興仁里</text:span></text:p>
          </table:table-cell>
          <table:table-cell office:value-type="string" table:style-name="ce11">
            <text:p>防音門窗</text:p>
          </table:table-cell>
          <table:table-cell office:value-type="currency" office:value="68800" table:style-name="ce12">
            <text:p>$68,800<text:s/></text:p>
          </table:table-cell>
          <table:table-cell office:value-type="currency" office:value="300000" table:number-columns-spanned="1" table:number-rows-spanned="2" table:style-name="ce86">
            <text:p>$300,000<text:s/></text:p>
          </table:table-cell>
          <table:table-cell office:value-type="date" office:date-value="2018-11-30T00:00:00" table:number-columns-spanned="1" table:number-rows-spanned="2" table:style-name="ce160">
            <text:p>11月30日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<text:span text:style-name="T2">空調設備</text:span></text:p>
          </table:table-cell>
          <table:table-cell office:value-type="currency" office:value="236191" table:style-name="ce12">
            <text:p>$236,191<text:s/></text:p>
          </table:table-cell>
          <table:covered-table-cell/>
          <table:covered-table-cell/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date-style style:name="N51">
      <number:month/>
      <number:text>月</number:text>
      <number:day/>
      <number:text>日</number:text>
    </number:date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currency-style style:name="N55P0">
      <number:currency-symbol>$</number:currency-symbol>
      <number:number number:decimal-places="0" number:min-integer-digits="1" number:grouping="true"/>
      <number:text> </number:text>
    </number:currency-style>
    <number:currency-style style:name="N55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5P0"/>
    </number:currency-style>
    <number:currency-style style:name="N56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153</meta:initial-creator>
    <dc:creator>林青青</dc:creator>
    <meta:creation-date>2009-09-16T07:40:39Z</meta:creation-date>
    <dc:date>2018-12-26T02:03:25Z</dc:date>
    <meta:print-date>2015-10-16T06:56:36Z</meta:print-date>
  </office:meta>
</office:document-meta>
</file>