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隘門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縣市</text:p>
          </table:table-cell>
          <table:table-cell office:value-type="string" table:style-name="ce3">
            <text:p>鄉鎮區</text:p>
          </table:table-cell>
          <table:table-cell office:value-type="string" table:style-name="ce3">
            <text:p>受款人地址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匯款日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7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8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6號之9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9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9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9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0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0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0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0號之3</text:p>
          </table:table-cell>
          <table:table-cell office:value-type="float" office:value="7875" table:style-name="ce8">
            <text:p>7,87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0號之4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0號之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2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7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7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7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0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5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5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5號之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5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號之4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號之7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號之8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1號</text:p>
          </table:table-cell>
          <table:table-cell office:value-type="float" office:value="5250" table:style-name="ce8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4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4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4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5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5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7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29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0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2號之1</text:p>
          </table:table-cell>
          <table:table-cell office:value-type="float" office:value="5250" table:style-name="ce8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8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8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8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39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6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6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8號之1</text:p>
          </table:table-cell>
          <table:table-cell office:value-type="float" office:value="2625" table:style-name="ce8">
            <text:p>2,625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9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9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9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9號之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2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2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2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3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4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4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5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5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5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5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2號</text:p>
          </table:table-cell>
          <table:table-cell office:value-type="float" office:value="5250" table:style-name="ce8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之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之7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之8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之9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5號之10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6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41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42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4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5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5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5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5號之7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6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8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8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0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81號</text:p>
          </table:table-cell>
          <table:table-cell office:value-type="float" office:value="2333" table:style-name="ce8">
            <text:p>2,333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48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48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1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1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2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2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2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45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45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45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0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0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0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0號之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0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0號之8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1號</text:p>
          </table:table-cell>
          <table:table-cell office:value-type="float" office:value="1750" table:style-name="ce8">
            <text:p>1,7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2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2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3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3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5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6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5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5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7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70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59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0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0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2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3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63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7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9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99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01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02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08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09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09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6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6號之4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6號之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6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7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7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8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8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8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8號之8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8號之9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8號之1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0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3號</text:p>
          </table:table-cell>
          <table:table-cell office:value-type="float" office:value="5250" table:style-name="ce8">
            <text:p>5,25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19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1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2號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4號之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4號之3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4號之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4號之9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4號之10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4號之11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4號之1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5號之2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6號之15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隘門村126號之16</text:p>
          </table:table-cell>
          <table:table-cell office:value-type="float" office:value="10500" table:style-name="ce8">
            <text:p>10,500</text:p>
          </table:table-cell>
          <table:table-cell office:value-type="date" office:date-value="2018-11-20T00:00:00" table:style-name="ce9">
            <text:p>11月20日</text:p>
          </table:table-cell>
          <table:table-cell table:number-columns-repeated="16379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181</meta:initial-creator>
    <dc:creator>林青青</dc:creator>
    <meta:creation-date>1997-01-14T01:50:29Z</meta:creation-date>
    <dc:date>2018-11-29T05:39:54Z</dc:date>
    <meta:print-date>2018-11-29T05:39:47Z</meta:print-date>
  </office:meta>
</office:document-meta>
</file>