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3">
      <style:table-cell-properties fo:border="thin solid #000000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49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/>
    </style:style>
    <style:style style:name="ce10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04270833333333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烏崁里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4">
            <text:p>縣市</text:p>
          </table:table-cell>
          <table:table-cell office:value-type="string" table:style-name="ce4">
            <text:p>鄉鎮區</text:p>
          </table:table-cell>
          <table:table-cell office:value-type="string" table:style-name="ce4">
            <text:p>受款人地址</text:p>
          </table:table-cell>
          <table:table-cell office:value-type="string" table:style-name="ce5">
            <text:p>金額</text:p>
          </table:table-cell>
          <table:table-cell office:value-type="string" table:style-name="ce4">
            <text:p>匯款日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100號</text:p>
          </table:table-cell>
          <table:table-cell office:value-type="float" office:value="10500" table:style-name="ce8">
            <text:p>10,500<text:s/>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100號之2</text:p>
          </table:table-cell>
          <table:table-cell office:value-type="float" office:value="10500" table:style-name="ce8">
            <text:p>10,500<text:s/>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100號之3</text:p>
          </table:table-cell>
          <table:table-cell office:value-type="float" office:value="10500" table:style-name="ce8">
            <text:p>10,500<text:s/>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100號之4</text:p>
          </table:table-cell>
          <table:table-cell office:value-type="float" office:value="10500" table:style-name="ce8">
            <text:p>10,500<text:s/>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100號之6</text:p>
          </table:table-cell>
          <table:table-cell office:value-type="float" office:value="10500" table:style-name="ce8">
            <text:p>10,500<text:s/>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100號之8</text:p>
          </table:table-cell>
          <table:table-cell office:value-type="float" office:value="10500" table:style-name="ce8">
            <text:p>10,500<text:s/>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100號之9</text:p>
          </table:table-cell>
          <table:table-cell office:value-type="float" office:value="10500" table:style-name="ce8">
            <text:p>10,500<text:s/>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100號之10</text:p>
          </table:table-cell>
          <table:table-cell office:value-type="float" office:value="10500" table:style-name="ce8">
            <text:p>10,500<text:s/>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100號之12</text:p>
          </table:table-cell>
          <table:table-cell office:value-type="float" office:value="10500" table:style-name="ce8">
            <text:p>10,500<text:s/>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101號之1</text:p>
          </table:table-cell>
          <table:table-cell office:value-type="float" office:value="10500" table:style-name="ce8">
            <text:p>10,500<text:s/>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101號之2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102號之2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102號之4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102號之6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103號</text:p>
          </table:table-cell>
          <table:table-cell office:value-type="float" office:value="1750" table:style-name="ce10">
            <text:p>1,75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103號之3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105號</text:p>
          </table:table-cell>
          <table:table-cell office:value-type="float" office:value="1312" table:style-name="ce10">
            <text:p>1,312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105號之1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105號之2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105號之3</text:p>
          </table:table-cell>
          <table:table-cell office:value-type="float" office:value="3500" table:style-name="ce10">
            <text:p>3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105號之4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105號之5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105號之7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105號之9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105號之10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105號之13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105號之16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105號之17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105號之18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105號之23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105號之21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105號之25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105號之66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105號之70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126號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126號之5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126號之6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126號之8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126號之10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126號之16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128號</text:p>
          </table:table-cell>
          <table:table-cell office:value-type="float" office:value="3500" table:style-name="ce10">
            <text:p>3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128號</text:p>
          </table:table-cell>
          <table:table-cell office:value-type="float" office:value="7000" table:style-name="ce10">
            <text:p>7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128號之1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128號之4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128號之12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128號之15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128號之16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128號之18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128號之19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128號之21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128號之22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128號之23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128號之25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128號之26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92號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92號之1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93號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93號之1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93號之2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94號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94號之1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95號</text:p>
          </table:table-cell>
          <table:table-cell office:value-type="float" office:value="1750" table:style-name="ce10">
            <text:p>1,75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97號</text:p>
          </table:table-cell>
          <table:table-cell office:value-type="float" office:value="5250" table:style-name="ce10">
            <text:p>5,25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97號之3</text:p>
          </table:table-cell>
          <table:table-cell office:value-type="float" office:value="5250" table:style-name="ce10">
            <text:p>5,25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83號之1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85號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85號之1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86號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91號之2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99號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99號之1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99號之2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99號之3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99號之4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99號之6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75號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75號之1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75號之2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75號之3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76號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76號之1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76號之2</text:p>
          </table:table-cell>
          <table:table-cell office:value-type="float" office:value="1750" table:style-name="ce10">
            <text:p>1,75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77號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77號之1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77號之2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78號</text:p>
          </table:table-cell>
          <table:table-cell office:value-type="float" office:value="5250" table:style-name="ce10">
            <text:p>5,25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78號之1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79號之1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80號之1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82號</text:p>
          </table:table-cell>
          <table:table-cell office:value-type="float" office:value="6562" table:style-name="ce10">
            <text:p>6,562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60號</text:p>
          </table:table-cell>
          <table:table-cell office:value-type="float" office:value="6125" table:style-name="ce10">
            <text:p>6,125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63號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63號之3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64號之10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64號之11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64號之12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64號之16</text:p>
          </table:table-cell>
          <table:table-cell office:value-type="float" office:value="7000" table:style-name="ce10">
            <text:p>7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64號之16</text:p>
          </table:table-cell>
          <table:table-cell office:value-type="float" office:value="3500" table:style-name="ce10">
            <text:p>3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64號之17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65號之1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65號之2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65號之3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65號之4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65號之6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65號之7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65號之10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66號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68號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70號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71號之3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50號</text:p>
          </table:table-cell>
          <table:table-cell office:value-type="float" office:value="7875" table:style-name="ce10">
            <text:p>7,875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51號</text:p>
          </table:table-cell>
          <table:table-cell office:value-type="float" office:value="5250" table:style-name="ce10">
            <text:p>5,25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52號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54號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55號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56號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56號之1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57號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58號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42號之1</text:p>
          </table:table-cell>
          <table:table-cell office:value-type="float" office:value="6300" table:style-name="ce10">
            <text:p>6,3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42號之3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43號之1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43號之4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43號之5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43號之7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43號之9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45號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45號之1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45號之2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46號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48號之2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32號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33號</text:p>
          </table:table-cell>
          <table:table-cell office:value-type="float" office:value="583" table:style-name="ce11">
            <text:p>583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34號</text:p>
          </table:table-cell>
          <table:table-cell office:value-type="float" office:value="2333" table:style-name="ce10">
            <text:p>2,333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36號</text:p>
          </table:table-cell>
          <table:table-cell office:value-type="float" office:value="7875" table:style-name="ce10">
            <text:p>7,875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36號之3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36號之4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36號之5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36號之6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37號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38號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38號之1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40號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40號之2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40號之3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41號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150號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19號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20號之2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20號之3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21號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21號之1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22號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23號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23號之1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23號之3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23號之5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24號</text:p>
          </table:table-cell>
          <table:table-cell office:value-type="float" office:value="4500" table:style-name="ce10">
            <text:p>4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24號之3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25號之1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27號之1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28號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29號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29號之1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30號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12號之1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13號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13號之1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14號之2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14號之3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16號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16號之1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125號之3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125號之4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125號之6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125號之7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125號之8</text:p>
          </table:table-cell>
          <table:table-cell office:value-type="float" office:value="5250" table:style-name="ce10">
            <text:p>5,25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125號之13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125號之26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1號之1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1號之2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1號之3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1號之4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1號之6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2號之1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2號之2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3號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3號之1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4號</text:p>
          </table:table-cell>
          <table:table-cell office:value-type="float" office:value="5250" table:style-name="ce10">
            <text:p>5,25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8號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9號</text:p>
          </table:table-cell>
          <table:table-cell office:value-type="float" office:value="5250" table:style-name="ce10">
            <text:p>5,25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11號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106號之3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106號之4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106號之5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106號之6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106號之7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106號之8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106號之9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106號之10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106號之11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106號之16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107號之1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107號之2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107號之3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107號之4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107號之6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107號之7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107號之8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107號之9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107號之10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107號之11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107號之12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107號之16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121號之1</text:p>
          </table:table-cell>
          <table:table-cell office:value-type="float" office:value="2625" table:style-name="ce10">
            <text:p>2,625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122號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123號</text:p>
          </table:table-cell>
          <table:table-cell office:value-type="float" office:value="2100" table:style-name="ce10">
            <text:p>2,1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123號</text:p>
          </table:table-cell>
          <table:table-cell office:value-type="float" office:value="525" table:style-name="ce11">
            <text:p>525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125號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125號之2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125號之10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125號之12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125號之18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115號</text:p>
          </table:table-cell>
          <table:table-cell office:value-type="float" office:value="3500" table:style-name="ce10">
            <text:p>3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115號之1</text:p>
          </table:table-cell>
          <table:table-cell office:value-type="float" office:value="5250" table:style-name="ce10">
            <text:p>5,25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115號之3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117號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117號之1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118號</text:p>
          </table:table-cell>
          <table:table-cell office:value-type="float" office:value="5250" table:style-name="ce10">
            <text:p>5,25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118號之3</text:p>
          </table:table-cell>
          <table:table-cell office:value-type="float" office:value="2625" table:style-name="ce10">
            <text:p>2,625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119號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119號之1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7">
            <text:p>烏崁里119號之3</text:p>
          </table:table-cell>
          <table:table-cell office:value-type="float" office:value="10500" table:style-name="ce10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number-rows-repeated="2" table:style-name="ro1">
          <table:table-cell table:number-columns-repeated="2" table:style-name="ce1"/>
          <table:table-cell table:style-name="ce3"/>
          <table:table-cell table:style-name="ce2"/>
          <table:table-cell table:number-columns-repeated="16380" table:style-name="ce1"/>
        </table:table-row>
        <table:table-row table:number-rows-repeated="10483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>
      <number:month/>
      <number:text>月</number:text>
      <number:day/>
      <number:text>日</number:text>
    </number:date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C181</meta:initial-creator>
    <dc:creator>林青青</dc:creator>
    <meta:creation-date>1997-01-14T01:50:29Z</meta:creation-date>
    <dc:date>2018-11-29T05:39:26Z</dc:date>
    <meta:print-date>2018-11-29T05:39:16Z</meta:print-date>
  </office:meta>
</office:document-meta>
</file>