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3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成功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縣市</text:p>
          </table:table-cell>
          <table:table-cell office:value-type="string" table:style-name="ce4">
            <text:p>鄉鎮區</text:p>
          </table:table-cell>
          <table:table-cell office:value-type="string" table:style-name="ce4">
            <text:p>受款人地址</text:p>
          </table:table-cell>
          <table:table-cell office:value-type="string" table:style-name="ce5">
            <text:p>金額</text:p>
          </table:table-cell>
          <table:table-cell office:value-type="string" table:style-name="ce4">
            <text:p>匯款日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8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9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10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1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1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13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14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15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16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17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18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20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2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2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26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29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30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3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33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34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35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36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38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40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4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4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43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45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46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47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48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49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50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5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5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53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57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58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59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號之6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2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2號之3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2號之6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3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3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3號之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5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6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8號之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8號之3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8號之5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8號之7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01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02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03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04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05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06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07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08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09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0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0號之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0號之3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0號之3附1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0號之5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0號之6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0號之7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0號之8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0號之9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0號之10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0號之1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0號之1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0號之13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0號之14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0號之15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0號之16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0號之17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1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2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3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4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6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7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19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20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21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22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23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24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25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26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26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26號之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26號之3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27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27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27號之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28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29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30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31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35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36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37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39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41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42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42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57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3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3號之3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6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6號之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6號之3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7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7號之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8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8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8號之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9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19號之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20號</text:p>
          </table:table-cell>
          <table:table-cell office:value-type="float" office:value="4500" table:style-name="ce8">
            <text:p>4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20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22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23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23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23號之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24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24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26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26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33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33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34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34號之1</text:p>
          </table:table-cell>
          <table:table-cell office:value-type="float" office:value="2250" table:style-name="ce8">
            <text:p>2,25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35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37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37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37號之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41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42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42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42號之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43號</text:p>
          </table:table-cell>
          <table:table-cell office:value-type="float" office:value="4500" table:style-name="ce8">
            <text:p>4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44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46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46號之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46號之7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46號之8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46號之9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48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50號之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51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51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52號之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61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53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53號之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53號之3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55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56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58號</text:p>
          </table:table-cell>
          <table:table-cell office:value-type="float" office:value="6750" table:style-name="ce8">
            <text:p>6,75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59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60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60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62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62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64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64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67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67號之3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67號之4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68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68號之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71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72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74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78號之2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80號之1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成功村83號</text:p>
          </table:table-cell>
          <table:table-cell office:value-type="float" office:value="9000" table:style-name="ce8">
            <text:p>9,0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181</meta:initial-creator>
    <dc:creator>林青青</dc:creator>
    <meta:creation-date>1997-01-14T01:50:29Z</meta:creation-date>
    <dc:date>2018-11-29T05:37:56Z</dc:date>
    <meta:print-date>2018-10-25T05:34:19Z</meta:print-date>
  </office:meta>
</office:document-meta>
</file>