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222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25in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in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in" fo:line-height="0.3055in" fo:margin-left="0.7847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in" fo:line-height="0.3055in" fo:text-indent="-0.106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in" fo:line-height="0.3055in" fo:text-indent="-0.106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in" fo:line-height="0.3055in" fo:text-indent="-0.106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in" fo:line-height="0.3055in" fo:text-indent="-0.106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in" fo:line-height="0.3055in" fo:margin-left="0.7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in" fo:line-height="0.3055in" fo:text-indent="-0.106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in" fo:line-height="0.3055in"/>
      <style:text-properties style:font-name="標楷體" style:font-name-asian="標楷體" fo:font-size="14.5pt" style:font-size-asian="14.5pt" style:font-size-complex="14.5pt"/>
    </style:style>
    <style:style style:name="P15" style:parent-style-name="內文" style:family="paragraph">
      <style:paragraph-properties fo:margin-top="0in" fo:line-height="0.3055in"/>
    </style:style>
    <style:style style:name="T1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in" fo:line-height="0.305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in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馬公航空站機場安全委員會</text:p>
      <text:p text:style-name="P4">107年度第二次會議議程</text:p>
      <text:p text:style-name="P5">一、主席致詞。</text:p>
      <text:p text:style-name="P6">二、本次會議報告討論事項：</text:p>
      <text:p text:style-name="P7">(一)安全工作小組下半年度執行風險評估及擬訂風險降低策略案件，送交本次委員會確認。</text:p>
      <text:p text:style-name="P8">(二)本年度安全績效指標及安全目標達成情形。</text:p>
      <text:p text:style-name="P9">(三)本年度危害通報案件統計及處理情形。</text:p>
      <text:p text:style-name="P10">(四)明(108)年度安全績效指標及安全目標。</text:p>
      <text:p text:style-name="P11">(五)檢視本站安全政策。</text:p>
      <text:p text:style-name="P12">(六)航空公司（立榮、華信、遠東）、飛航服務總臺（馬公機場管制臺、助航臺）、其它地勤單位(中油、福恩機械)報告：各單位本年度風險管理精進作為。</text:p>
      <text:p text:style-name="P13">(七)七美站、望安站報告：本年度風險管理自我督察情形。</text:p>
      <text:p text:style-name="P14">三、宣導事項。</text:p>
      <text:p text:style-name="P15"><text:span text:style-name="T16">四</text:span><text:span text:style-name="T17">、</text:span><text:span text:style-name="T18">臨時動議</text:span><text:span text:style-name="T19">。</text:span></text:p>
      <text:p text:style-name="P20"><text:span text:style-name="T21">五、</text:span><text:span text:style-name="T22">散會</text:span><text:span text:style-name="T23">。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347in" fo:margin-left="0.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「跑道、滑行道巡場機制協調會」</dc:title>
    <meta:initial-creator>MKPORT</meta:initial-creator>
    <dc:creator>黃光松299</dc:creator>
    <meta:creation-date>2018-11-26T04:33:00Z</meta:creation-date>
    <dc:date>2018-11-26T04:33:00Z</dc:date>
    <meta:print-date>2018-11-26T04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3" meta:character-count="293" meta:row-count="2" meta:non-whitespace-character-count="251"/>
  </office:meta>
</office:document-meta>
</file>