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зũ" svg:font-family="з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25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line-height="0.3472in" fo:text-indent="0.25in"/>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line-height="0.3472in" fo:margin-left="0.1965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line-height="0.3472in" fo:margin-left="0.1965in">
        <style:tab-stops/>
      </style:paragraph-properties>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472in" fo:margin-left="0.1965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зũ" fo:font-size="18pt" style:font-size-asian="18pt" style:font-size-complex="18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611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margin-left="0.4625in" fo:text-indent="-0.295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611in" fo:margin-left="0.4909in" fo:text-indent="-0.295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style:text-properties style:font-name="標楷體" style:font-name-asian="標楷體" fo:font-size="14pt" style:font-size-asian="14pt" style:font-size-complex="14pt"/>
    </style:style>
    <style:style style:name="P111"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611in" fo:margin-left="0.6263in" fo:text-indent="-0.429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611in" fo:margin-left="0.6881in" fo:text-indent="-0.4916in">
        <style:tab-stops/>
      </style:paragraph-properties>
    </style:style>
    <style:style style:name="T120" style:parent-style-name="預設段落字型" style:family="text">
      <style:text-properties style:font-name="Times New Roman" style:font-name-asian="標楷體" fo:font-weight="bold" style:font-weight-asian="bold" fo:font-size="16pt" style:font-size-asian="16pt" style:font-size-complex="16pt"/>
    </style:style>
    <style:style style:name="T121" style:parent-style-name="預設段落字型" style:family="text">
      <style:text-properties style:font-name="Times New Roman" style:font-name-asian="標楷體" fo:font-weight="bold" style:font-weight-asian="bold" fo:font-size="16pt" style:font-size-asian="16pt" style:font-size-complex="16pt"/>
    </style:style>
    <style:style style:name="T122" style:parent-style-name="預設段落字型" style:family="text">
      <style:text-properties style:font-name="Times New Roman" style:font-name-asian="標楷體" fo:font-weight="bold" style:font-weight-asian="bold" fo:font-size="16pt" style:font-size-asian="16pt" style:font-size-complex="16pt"/>
    </style:style>
    <style:style style:name="T123" style:parent-style-name="預設段落字型" style:family="text">
      <style:text-properties style:font-name="Times New Roman" style:font-name-asian="標楷體" fo:font-weight="bold" style:font-weight-asian="bold"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P130" style:parent-style-name="內文" style:master-page-name="MP1" style:family="paragraph">
      <style:paragraph-properties fo:break-before="page"/>
    </style:style>
    <style:style style:name="P133" style:parent-style-name="內文" style:master-page-name="MP2" style:family="paragraph">
      <style:paragraph-properties fo:break-before="page" fo:text-align="center"/>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1.2465in"/>
    </style:style>
    <style:style style:name="TableColumn139" style:family="table-column">
      <style:table-column-properties style:column-width="1.377in"/>
    </style:style>
    <style:style style:name="TableColumn140" style:family="table-column">
      <style:table-column-properties style:column-width="1.8972in"/>
    </style:style>
    <style:style style:name="TableColumn141" style:family="table-column">
      <style:table-column-properties style:column-width="5.3222in"/>
    </style:style>
    <style:style style:name="Table137" style:family="table">
      <style:table-properties style:width="9.843in" fo:margin-left="0in" table:align="left"/>
    </style:style>
    <style:style style:name="TableRow142" style:family="table-row">
      <style:table-row-properties/>
    </style:style>
    <style:style style:name="TableCell143" style:family="table-cell">
      <style:table-cell-properties fo:border="0.0069in solid #000000" fo:background-color="#D9D9D9" fo:padding-top="0in" fo:padding-left="0.075in" fo:padding-bottom="0in" fo:padding-right="0.075in"/>
    </style:style>
    <style:style style:name="P144" style:parent-style-name="內文" style:family="paragraph">
      <style:paragraph-properties fo:text-align="center" fo:margin-top="0.0833in"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內文" style:family="paragraph">
      <style:paragraph-properties fo:text-align="center" fo:margin-top="0.0833in"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TableCell147" style:family="table-cell">
      <style:table-cell-properties fo:border="0.0069in solid #000000" fo:background-color="#D9D9D9" style:vertical-align="middle" fo:padding-top="0in" fo:padding-left="0.075in" fo:padding-bottom="0in" fo:padding-right="0.075in"/>
    </style:style>
    <style:style style:name="P148" style:parent-style-name="內文" style:family="paragraph">
      <style:paragraph-properties fo:text-align="center" fo:margin-top="0.0833in"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TableCell149" style:family="table-cell">
      <style:table-cell-properties fo:border="0.0069in solid #000000" fo:background-color="#D9D9D9" style:vertical-align="middle" fo:padding-top="0in" fo:padding-left="0.075in" fo:padding-bottom="0in" fo:padding-right="0.075in"/>
    </style:style>
    <style:style style:name="P150" style:parent-style-name="內文" style:family="paragraph">
      <style:paragraph-properties fo:text-align="center" fo:margin-top="0.0833in"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style:font-size-complex="12pt" fo:background-color="#FFFF00"/>
    </style:style>
    <style:style style:name="T159" style:parent-style-name="預設段落字型" style:family="text">
      <style:text-properties style:font-name="標楷體" style:font-name-asian="標楷體" style:font-size-complex="12pt" fo:background-color="#FFFF00"/>
    </style:style>
    <style:style style:name="P160" style:parent-style-name="內文" style:family="paragraph">
      <style:paragraph-properties fo:line-height="0.3055in"/>
      <style:text-properties style:font-name="標楷體" style:font-name-asian="標楷體" style:font-size-complex="12pt"/>
    </style:style>
    <style:style style:name="P161" style:parent-style-name="內文" style:family="paragraph">
      <style:paragraph-properties fo:line-height="0.3055in"/>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055in"/>
      <style:text-properties style:font-name="標楷體" style:font-name-asian="標楷體" style:font-size-complex="12pt"/>
    </style:style>
    <style:style style:name="P164" style:parent-style-name="內文" style:family="paragraph">
      <style:paragraph-properties fo:line-height="0.3055in"/>
      <style:text-properties style:font-name="標楷體" style:font-name-asian="標楷體" style:font-size-complex="12pt"/>
    </style:style>
    <style:style style:name="P165" style:parent-style-name="內文" style:family="paragraph">
      <style:paragraph-properties fo:line-height="0.3055in"/>
      <style:text-properties style:font-name="標楷體" style:font-name-asian="標楷體" style:font-size-complex="12pt"/>
    </style:style>
    <style:style style:name="P166" style:parent-style-name="內文" style:family="paragraph">
      <style:paragraph-properties fo:line-height="0.3055in"/>
      <style:text-properties style:font-name="標楷體" style:font-name-asian="標楷體" style:font-size-complex="12pt"/>
    </style:style>
    <style:style style:name="P167" style:parent-style-name="內文" style:family="paragraph">
      <style:paragraph-properties fo:line-height="0.3055in"/>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style:font-size-complex="12pt" fo:background-color="#FFFF00"/>
    </style:style>
    <style:style style:name="P176" style:parent-style-name="內文" style:family="paragraph">
      <style:paragraph-properties fo:line-height="0.3055in"/>
      <style:text-properties style:font-name="標楷體" style:font-name-asian="標楷體" style:font-size-complex="12pt"/>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fo:color="#0070C0" style:font-size-complex="12pt" fo:background-color="#FFFF00"/>
    </style:style>
    <style:style style:name="P179" style:parent-style-name="內文" style:family="paragraph">
      <style:paragraph-properties fo:line-height="0.3055in"/>
      <style:text-properties style:font-name="標楷體" style:font-name-asian="標楷體" fo:color="#0070C0" style:font-size-complex="12pt"/>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style:font-size-complex="12pt" fo:background-color="#FFFF00"/>
    </style:style>
    <style:style style:name="P182" style:parent-style-name="內文" style:family="paragraph">
      <style:paragraph-properties fo:line-height="0.3055in"/>
      <style:text-properties style:font-name="標楷體" style:font-name-asian="標楷體" style:font-size-complex="12pt"/>
    </style:style>
    <style:style style:name="P183" style:parent-style-name="內文" style:family="paragraph">
      <style:paragraph-properties fo:line-height="0.3055in"/>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3055in"/>
      <style:text-properties style:font-name="標楷體" style:font-name-asian="標楷體" style:font-size-complex="12pt"/>
    </style:style>
    <style:style style:name="P186" style:parent-style-name="內文" style:family="paragraph">
      <style:paragraph-properties fo:line-height="0.3055in"/>
      <style:text-properties style:font-name="標楷體" style:font-name-asian="標楷體" fo:color="#0070C0" style:font-size-complex="12pt"/>
    </style:style>
    <style:style style:name="P187" style:parent-style-name="內文" style:family="paragraph">
      <style:paragraph-properties fo:line-height="0.3055in"/>
      <style:text-properties style:font-name="標楷體" style:font-name-asian="標楷體" fo:color="#0070C0" style:font-size-complex="12pt"/>
    </style:style>
    <style:style style:name="P188" style:parent-style-name="內文" style:family="paragraph">
      <style:paragraph-properties fo:line-height="0.3055in"/>
      <style:text-properties style:font-name="標楷體" style:font-name-asian="標楷體" fo:color="#0070C0" style:font-size-complex="12pt"/>
    </style:style>
    <style:style style:name="P189" style:parent-style-name="內文" style:family="paragraph">
      <style:paragraph-properties fo:line-height="0.3055in"/>
      <style:text-properties style:font-name="標楷體" style:font-name-asian="標楷體" fo:color="#0070C0" style:font-size-complex="12pt"/>
    </style:style>
    <style:style style:name="P190" style:parent-style-name="內文" style:family="paragraph">
      <style:paragraph-properties fo:line-height="0.3055in"/>
      <style:text-properties style:font-name="標楷體" style:font-name-asian="標楷體" fo:color="#0070C0" style:font-size-complex="12pt"/>
    </style:style>
    <style:style style:name="P191" style:parent-style-name="內文" style:family="paragraph">
      <style:paragraph-properties fo:line-height="0.3055in"/>
      <style:text-properties style:font-name="標楷體" style:font-name-asian="標楷體" fo:color="#0070C0" style:font-size-complex="12pt"/>
    </style:style>
    <style:style style:name="P192" style:parent-style-name="內文" style:family="paragraph">
      <style:paragraph-properties fo:line-height="0.3055in"/>
      <style:text-properties style:font-name="標楷體" style:font-name-asian="標楷體" fo:color="#FF0000" style:font-size-complex="12pt"/>
    </style:style>
    <style:style style:name="P193" style:parent-style-name="內文" style:family="paragraph">
      <style:paragraph-properties fo:line-height="0.3055in"/>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line-height="0.3055in"/>
      <style:text-properties style:font-name="標楷體" style:font-name-asian="標楷體" fo:color="#FF0000" style:font-size-complex="12pt"/>
    </style:style>
    <style:style style:name="P200" style:parent-style-name="內文" style:family="paragraph">
      <style:paragraph-properties fo:line-height="0.3055in"/>
      <style:text-properties style:font-name="標楷體" style:font-name-asian="標楷體" fo:color="#FF0000" style:font-size-complex="12pt"/>
    </style:style>
    <style:style style:name="P201" style:parent-style-name="內文" style:family="paragraph">
      <style:paragraph-properties fo:line-height="0.3055in"/>
      <style:text-properties style:font-name="標楷體" style:font-name-asian="標楷體" fo:color="#FF0000" style:font-size-complex="12pt"/>
    </style:style>
    <style:style style:name="P202" style:parent-style-name="內文" style:family="paragraph">
      <style:paragraph-properties fo:line-height="0.3055in"/>
      <style:text-properties style:font-name="標楷體" style:font-name-asian="標楷體" fo:color="#FF0000" style:font-size-complex="12pt"/>
    </style:style>
    <style:style style:name="P203" style:parent-style-name="內文" style:family="paragraph">
      <style:paragraph-properties fo:line-height="0.3055in"/>
      <style:text-properties style:font-name="標楷體" style:font-name-asian="標楷體" fo:color="#FF0000"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size-complex="12pt" fo:background-color="#FFFF00"/>
    </style:style>
    <style:style style:name="P212" style:parent-style-name="內文" style:family="paragraph">
      <style:paragraph-properties fo:line-height="0.3055in"/>
      <style:text-properties style:font-name="標楷體"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055in"/>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標楷體" style:font-name-asian="標楷體" style:font-name-complex="Arial Unicode M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line-height="0.3055in"/>
    </style:style>
    <style:style style:name="T222" style:parent-style-name="預設段落字型" style:family="text">
      <style:text-properties style:font-name="標楷體" style:font-name-asian="標楷體" style:font-size-complex="12pt" fo:background-color="#FFFF00"/>
    </style:style>
    <style:style style:name="P223" style:parent-style-name="內文" style:family="paragraph">
      <style:paragraph-properties fo:line-height="0.3055in"/>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list-style-name="LFO2" style:family="paragraph">
      <style:paragraph-properties fo:line-height="0.3055in"/>
      <style:text-properties style:font-name="標楷體" style:font-name-asian="標楷體" style:font-size-complex="12pt"/>
    </style:style>
    <style:style style:name="P226" style:parent-style-name="內文" style:list-style-name="LFO2" style:family="paragraph">
      <style:paragraph-properties fo:line-height="0.3055in"/>
      <style:text-properties style:font-name="標楷體" style:font-name-asian="標楷體" style:font-size-complex="12pt"/>
    </style:style>
    <style:style style:name="P227" style:parent-style-name="內文" style:list-style-name="LFO2" style:family="paragraph">
      <style:paragraph-properties fo:line-height="0.3055in"/>
      <style:text-properties style:font-name="標楷體" style:font-name-asian="標楷體"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fo:background-color="#FFFF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color="#000000" fo:background-color="#FFFF00"/>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交通部民用航空局馬公航空站</text:p>
      <text:p text:style-name="P4"><text:bookmark-start text:name="vxzv"/><text:bookmark-end text:name="vxzv"/><text:span text:style-name="T5">跑道安全小組</text:span><text:span text:style-name="T6">10</text:span><text:span text:style-name="T7">7</text:span><text:span text:style-name="T8">年</text:span><text:span text:style-name="T9">第</text:span><text:span text:style-name="T10">4</text:span><text:span text:style-name="T11">次</text:span><text:span text:style-name="T12">會議紀錄</text:span></text:p>
      <text:p text:style-name="P13"><text:span text:style-name="T14">一、開會時間</text:span><text:span text:style-name="T15">：</text:span><text:span text:style-name="T16">10</text:span><text:span text:style-name="T17">7</text:span><text:span text:style-name="T18">年</text:span><text:span text:style-name="T19">10</text:span><text:span text:style-name="T20">月</text:span><text:span text:style-name="T21">2</text:span><text:span text:style-name="T22">5</text:span><text:span text:style-name="T23">日(</text:span><text:span text:style-name="T24">星期</text:span><text:span text:style-name="T25">四</text:span><text:span text:style-name="T26">) 1</text:span><text:span text:style-name="T27">5</text:span><text:span text:style-name="T28">：</text:span><text:span text:style-name="T29">30</text:span><text:span text:style-name="T30">分</text:span></text:p>
      <text:p text:style-name="P31"><text:span text:style-name="T32">二、開會地點</text:span><text:span text:style-name="T33">：航空站三樓會議室</text:span></text:p>
      <text:p text:style-name="P34"><text:span text:style-name="T35">三、主</text:span><text:span text:style-name="T36"><text:s text:c="4"/></text:span><text:span text:style-name="T37">席</text:span><text:span text:style-name="T38">：</text:span><text:span text:style-name="T39">黃組長偉宏</text:span><text:span text:style-name="T40"><text:s text:c="9"/></text:span><text:span text:style-name="T41"><text:s/></text:span><text:span text:style-name="T42"><text:s/></text:span><text:span text:style-name="T43">記錄：</text:span><text:span text:style-name="T44">馬珍駒</text:span><text:span text:style-name="T45"><text:line-break/></text:span><text:span text:style-name="T46">四、出席單位及人員：</text:span><text:span text:style-name="T47">如簽到單</text:span></text:p>
      <text:p text:style-name="P48">五、報告與宣導事項：</text:p>
      <text:p text:style-name="P49"><text:span text:style-name="T50"><text:s/></text:span><text:span text:style-name="T51">(</text:span><text:span text:style-name="T52">一</text:span><text:span text:style-name="T53">)</text:span><text:span text:style-name="T54">、</text:span><text:span text:style-name="T55">依據</text:span><text:span text:style-name="T56">飛航服務總臺</text:span><text:span text:style-name="T57">提供本</text:span><text:span text:style-name="T58">機場107年7月份航空器誤失進場/重飛紀錄表</text:span><text:span text:style-name="T59">，本場於</text:span><text:span text:style-name="T60">107/7/2</text:span><text:span text:style-name="T61">7發生一例因</text:span><text:span text:style-name="T62">跑道有異物FOD</text:span><text:span text:style-name="T63">致</text:span><text:span text:style-name="T64">航機</text:span><text:span text:style-name="T65">重飛，該案係</text:span><text:span text:style-name="T66">UIA</text:span><text:span text:style-name="T67">8696</text:span><text:span text:style-name="T68">(離場航機)</text:span><text:span text:style-name="T69">報告在K3滑行道以與跑道交叉口以北有FOD</text:span><text:span text:style-name="T70">，到站航機UIA8635因而重飛</text:span><text:span text:style-name="T71">。</text:span><text:span text:style-name="T72">據當日航務組資料所記錄，</text:span><text:span text:style-name="T73">塔臺轉知UIA8696駕駛通報RWY20上K3以北近跑道中心線有一FOD。場面席上跑道清除(為1體型完整之鳥屍家燕)</text:span><text:span text:style-name="T74">，航機順利起飛</text:span><text:span text:style-name="T75">。</text:span><text:span text:style-name="T76">另本站航務組於</text:span><text:span text:style-name="T77">107</text:span><text:span text:style-name="T78">年</text:span><text:span text:style-name="T79">10</text:span><text:span text:style-name="T80">月</text:span><text:span text:style-name="T81">20</text:span><text:span text:style-name="T82">日</text:span><text:span text:style-name="T83">13:35</text:span><text:span text:style-name="T84">接獲</text:span><text:span text:style-name="T85">華信</text:span><text:span text:style-name="T86">航空</text:span><text:span text:style-name="T87">通報該公司364(B-16856)、374(B-16853)於松山落地後檢出機腹損傷(本場離場時間各為11</text:span><text:span text:style-name="T88">:</text:span><text:span text:style-name="T89">51及12</text:span><text:span text:style-name="T90">:</text:span><text:span text:style-name="T91">09)，場面席隨即上場面巡視停機坪2、3，跑道及滑行道(巡查後皆正常無FOD)。</text:span><text:span text:style-name="T92">以</text:span><text:span text:style-name="T93">上兩例為航務組接獲相關通報後立即進行巡檢之案例，</text:span><text:span text:style-name="T94">為維護航機運作安全，航站及馬基隊</text:span><text:span text:style-name="T95">積極辦理</text:span><text:span text:style-name="T96">跑滑道之巡檢及鳥擊防制作業，</text:span><text:span text:style-name="T97">每日</text:span><text:span text:style-name="T98">多次</text:span><text:span text:style-name="T99">定期</text:span><text:span text:style-name="T100">及</text:span><text:span text:style-name="T101">不定期巡檢跑滑道</text:span><text:span text:style-name="T102">、</text:span><text:span text:style-name="T103">驅鳥作業，若各家航空公司遇航機於跑滑、道上有發現</text:span><text:soft-page-break/><text:span text:style-name="T104">任何可能之危害，</text:span><text:span text:style-name="T105">請儘速通報，俾利航站</text:span><text:span text:style-name="T106">及</text:span><text:span text:style-name="T107">馬基隊能即時採取適當處置措施，提升航機運作安全。</text:span></text:p>
      <text:p text:style-name="P108">(二)、遇鳥擊事件，請航空公司(航空器駕駛)一定要填報鳥擊事件報告表送航務組，並儘可能附上照片，以便民航局判別。</text:p>
      <text:p text:style-name="P109"><text:s text:c="3"/>本場案例：本(10)月22日11:49 1.航務組接獲塔台轉B78606(由K1進跑道起飛，11:48起飛)通報：起飛時遭遇鳥擊。巡查車與飛管310立即巡檢跑道，於02跑道K2以北4千呎牌附近接近跑道東側邊線發現一體型完整之鳥屍，經現場判斷為小雨燕，鳥屍由飛管(310)處理。16:13接獲松山航務組傳真(該班機駕駛員鳥擊事件報告表，航空公司亦提供本組鳥擊報告表，惟並檢附照片)，彙整資料後依據航空站「空側作業管理手冊」7.6.3：「航空站經營人於收到航空器所有人或使用人填寫之鳥擊事件報告表後，應於24小時內傳送民航局」，本組於16:48傳真航站管理小組。</text:p>
      <text:p text:style-name="P110"><text:s text:c="6"/>依據「航空站空側作業管理手冊」：</text:p>
      <text:p text:style-name="P111"><text:s text:c="5"/>7.6<text:tab/>鳥擊事件通報及處理</text:p>
      <text:p text:style-name="P112"><text:s text:c="5"/>7.6.1塔臺接獲航空器鳥擊事件時，應通報航空站經營人。</text:p>
      <text:p text:style-name="P113"><text:s text:c="5"/>7.6.2航空器所有人或使用人於鳥擊事件發生後，應儘可能<text:s text:c="3"/></text:p>
      <text:p text:style-name="P114"><text:s text:c="10"/>蒐集鳥屍、殘體、血跡或羽毛等物體，並於拍照後併同</text:p>
      <text:p text:style-name="P115"><text:s text:c="10"/>鳥擊事件報告表送交航空站經營人轉送鑑識單位。</text:p>
      <text:p text:style-name="P116"><text:s text:c="5"/>7.6.3航空站經營人於收到航空器所有人或使用人填寫之鳥</text:p>
      <text:p text:style-name="P117"><text:s text:c="10"/>擊事件報告表後，應於24小時內傳送民航局。</text:p>
      <text:p text:style-name="P118"/>
      <text:p text:style-name="P119"><text:span text:style-name="T120">六</text:span><text:span text:style-name="T121">、散</text:span><text:span text:style-name="T122"><text:s text:c="4"/></text:span><text:span text:style-name="T123">會</text:span><text:span text:style-name="T124">(</text:span><text:span text:style-name="T125">1</text:span><text:span text:style-name="T126">6</text:span><text:span text:style-name="T127">:</text:span><text:span text:style-name="T128">00</text:span><text:span text:style-name="T129">)</text:span></text:p>
      <text:p text:style-name="內文"/>
      <text:p text:style-name="P130"/>
      <text:p text:style-name="內文"><draw:frame draw:z-index="251658240" draw:style-name="a0" draw:name="圖片 5" text:anchor-type="paragraph" svg:x="0.00417in" svg:y="0.05in" svg:width="5.75417in" svg:height="8.15417in" style:rel-width="scale" style:rel-height="scale"><draw:image xlink:href="media/image1.emf" xlink:type="simple" xlink:show="embed" xlink:actuate="onLoad"/><svg:title/><svg:desc/></draw:frame></text:p>
      <text:p text:style-name="P133"><draw:frame draw:z-index="251657216" draw:id="id0" draw:style-name="a1" draw:name="文字方塊 2" text:anchor-type="paragraph" svg:x="9.45278in" svg:y="-0.17986in" svg:width="0.62083in" svg:height="0.35972in" style:rel-width="scale" style:rel-height="scale"><draw:text-box><text:p text:style-name="內文">附件</text:p></draw:text-box><svg:title/><svg:desc/></draw:frame><text:span text:style-name="T136">野犬入侵本場案例</text:span></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項次</text:p>
            </table:table-cell>
            <table:table-cell table:style-name="TableCell145">
              <text:p text:style-name="P146">危害編號</text:p>
            </table:table-cell>
            <table:table-cell table:style-name="TableCell147">
              <text:p text:style-name="P148">危害內容</text:p>
            </table:table-cell>
            <table:table-cell table:style-name="TableCell149">
              <text:p text:style-name="P150">處理情形</text:p>
            </table:table-cell>
          </table:table-row>
        </table:table-header-rows>
        <table:table-row table:style-name="TableRow151">
          <table:table-cell table:style-name="TableCell152">
            <text:p text:style-name="P153">1</text:p>
          </table:table-cell>
          <table:table-cell table:style-name="TableCell154">
            <text:p text:style-name="P155">1070116</text:p>
          </table:table-cell>
          <table:table-cell table:style-name="TableCell156">
            <text:p text:style-name="P157"><text:span text:style-name="T158">107/01/</text:span><text:span text:style-name="T159">30</text:span></text:p>
            <text:p text:style-name="P160">09:51於西側外環道發現兩隻中型犬(黃毛、其一似柴犬)</text:p>
            <text:p text:style-name="P161"/>
          </table:table-cell>
          <table:table-cell table:style-name="TableCell162">
            <text:p text:style-name="P163">1.立即以手機請航務組通知飛管(此處無線電訊號不良)。</text:p>
            <text:p text:style-name="P164">於現場跟隨犬隻等待飛管。</text:p>
            <text:p text:style-name="P165">2.飛管到達現場表示，因外環道與場面之通道現都設有地面阻絕設施，車輛無法進出，影響驅狗效率，將把狗趕至營區內再以狗籠捕捉。</text:p>
            <text:p text:style-name="P166">3.巡查車與飛管於K3跑滑道驅狗，最後犬隻由E經K3穿越跑道後消失於西側外環道。</text:p>
            <text:p text:style-name="P167">4.311表示會在營區以狗籠捕捉。</text:p>
          </table:table-cell>
        </table:table-row>
        <table:table-row table:style-name="TableRow168">
          <table:table-cell table:style-name="TableCell169">
            <text:p text:style-name="P170">2</text:p>
          </table:table-cell>
          <table:table-cell table:style-name="TableCell171">
            <text:p text:style-name="P172">1070503</text:p>
          </table:table-cell>
          <table:table-cell table:style-name="TableCell173">
            <text:p text:style-name="P174"><text:span text:style-name="T175">107/5/12</text:span></text:p>
            <text:p text:style-name="P176">21:45華信勤務通報疑似有1白色犬隻，由機坪往E滑行道方向移動。</text:p>
            <text:p text:style-name="P177"><text:span text:style-name="T178">107/05/15</text:span></text:p>
            <text:p text:style-name="P179">09:16航務組接獲塔臺通知，守視室附近發現有犬隻出沒，即刻進場驅趕。</text:p>
            <text:p text:style-name="P180"><text:span text:style-name="T181">107/05/27</text:span></text:p>
            <text:p text:style-name="P182">09:00</text:p>
            <text:p text:style-name="P183">接獲塔臺通報，軍方告知於守視室旁有一白色犬隻。</text:p>
          </table:table-cell>
          <table:table-cell table:style-name="TableCell184">
            <text:p text:style-name="P185">5/12場面席立即通知塔臺，經塔臺許可後，會同飛管進入場面巡視，未發現犬隻。</text:p>
            <text:p text:style-name="P186"/>
            <text:p text:style-name="P187"/>
            <text:p text:style-name="P188"/>
            <text:p text:style-name="P189">5/15<text:s/></text:p>
            <text:p text:style-name="P190">1.航務組派巡查車負責進行驅狗，飛管無車輛可使用，後續再上場一同進行防制。</text:p>
            <text:p text:style-name="P191">2.經巡視全區未見犬隻蹤影。</text:p>
            <text:p text:style-name="P192"/>
            <text:p text:style-name="P193"><text:span text:style-name="T194">5/27立即</text:span><text:span text:style-name="T195">至現場與飛管進行野生動物驅離作業。查犬隻消失於GCA區域不見蹤影。請塔臺提醒航機。(黃)</text:span></text:p>
            <text:p text:style-name="P196"><text:span text:style-name="T197">5/28 08:23</text:span><text:span text:style-name="T198">接獲塔臺通報，軍方告知於守視室旁有一白色犬隻，至現場與飛管進行野生動物驅離、捕捉、獵殺作業。惟犬隻最終消失於守視室旁土丘草叢，等候多時不見蹤影，無功而返。(現場已設置捕狗籠)</text:span></text:p>
            <text:p text:style-name="P199">5/29 17:30</text:p>
            <text:p text:style-name="P200">1.<text:tab/>接獲塔臺通知，GCA旁有一隻小白狗，通知航警盡速攜槍至航務組陪同進行野生動物防制作業之驅離、誘捕與獵殺作為。</text:p>
            <text:p text:style-name="P201">2.<text:tab/>飛管已就近先前往現場。</text:p>
            <text:p text:style-name="P202">3.<text:tab/>與航警(王瑞章)前往現場，經詢飛管得知，犬隻已往基地行政區去，由飛管至現場進行防制作業。值班席皆航警回民用機坪巡視，結束防制作業。</text:p>
            <text:p text:style-name="P203">4.6/25向飛管確認該犬隻尚未捕獲。</text:p>
          </table:table-cell>
        </table:table-row>
        <table:table-row table:style-name="TableRow204">
          <table:table-cell table:style-name="TableCell205">
            <text:p text:style-name="P206">3</text:p>
          </table:table-cell>
          <table:table-cell table:style-name="TableCell207">
            <text:p text:style-name="P208">1070505</text:p>
          </table:table-cell>
          <table:table-cell table:style-name="TableCell209">
            <text:p text:style-name="P210"><text:span text:style-name="T211">107/05/15</text:span></text:p>
            <text:p text:style-name="P212">10:10巡場發現西側1處排水溝柵欄網子有部分鬆脫，恐容野犬進出。</text:p>
          </table:table-cell>
          <table:table-cell table:style-name="TableCell213">
            <text:p text:style-name="P214">立即電請飛管盡速通報權責單位處理，以免野生動物入侵。軍方於5/23完成修補。</text:p>
          </table:table-cell>
        </table:table-row>
        <table:table-row table:style-name="TableRow215">
          <table:table-cell table:style-name="TableCell216">
            <text:p text:style-name="P217">4</text:p>
          </table:table-cell>
          <table:table-cell table:style-name="TableCell218">
            <text:p text:style-name="P219">1070605</text:p>
          </table:table-cell>
          <table:table-cell table:style-name="TableCell220">
            <text:p text:style-name="P221"><text:span text:style-name="T222">107/06/28</text:span></text:p>
            <text:p text:style-name="P223">16:18航務組值班席接獲塔臺轉知到站航機UIA8661(使用02跑道)通知於跑道東側(接近K2)草坪發現一犬隻。</text:p>
          </table:table-cell>
          <table:table-cell table:style-name="TableCell224">
            <text:list text:style-name="LFO2" text:continue-numbering="true">
              <text:list-item>
                <text:p text:style-name="P225">場面席偕同飛管人員及組長駕車至現場進行野生動物防制作業。</text:p>
              </text:list-item>
              <text:list-item>
                <text:p text:style-name="P226">犬隻竄逃最後由西側一涵洞(防制網已遭破壞)離開。</text:p>
              </text:list-item>
              <text:list-item>
                <text:p text:style-name="P227">後續由軍方將涵洞防制網立即進行修補。</text:p>
              </text:list-item>
            </text:list>
          </table:table-cell>
        </table:table-row>
        <table:table-row table:style-name="TableRow228">
          <table:table-cell table:style-name="TableCell229">
            <text:p text:style-name="P230">5</text:p>
          </table:table-cell>
          <table:table-cell table:style-name="TableCell231">
            <text:p text:style-name="P232"><text:span text:style-name="T233">10766-0801</text:span></text:p>
            <text:p text:style-name="P234"/>
          </table:table-cell>
          <table:table-cell table:style-name="TableCell235">
            <text:p text:style-name="P236"><text:span text:style-name="T237">107/08/06</text:span><text:span text:style-name="T238"><text:s/>07:30 航空公司通報航務組，8、9號停機坪發現有2隻狗，往南走。</text:span></text:p>
            <text:p text:style-name="P239"/>
          </table:table-cell>
          <table:table-cell table:style-name="TableCell240">
            <text:p text:style-name="P241"><text:span text:style-name="T242">1.場面席立即趕赴現場，發現犬隻已於E滑行道，飛管亦到達現場。此刻正值航機尖峰時刻，恐影響航機飛地安。巡查車與飛管共同於場面圍捕驅趕野犬，因多架到站航機已接近本場，滑行道上到站華信航機亦因此滯留於K2滑行道上無法進入停機坪，經誘捕驅趕無效，飛管依野生動物保育法23條進行射殺。</text:span><text:span text:style-name="T243"><text:line-break/>2.場面席將野犬屍體於E滑行道上移除，另因現場留有糞便及血漬，由消防班以消防車灑水沖洗後，航機運作恢復正常。</text:span><text:span text:style-name="T244"><text:line-break/>3.後續航機順利運作。</text:span></text:p>
            <text:p text:style-name="P245"/>
          </table:table-cell>
        </table:table-row>
        <table:table-row table:style-name="TableRow246">
          <table:table-cell table:style-name="TableCell247">
            <text:p text:style-name="P248">6</text:p>
          </table:table-cell>
          <table:table-cell table:style-name="TableCell249">
            <text:p text:style-name="P250">10768-0802</text:p>
          </table:table-cell>
          <table:table-cell table:style-name="TableCell251">
            <text:p text:style-name="P252"><text:span text:style-name="T253">107/08/07</text:span><text:span text:style-name="T254"><text:s/>17:38 飛管通報，軍方施工人員於西側外環道草坪發現1犬隻。</text:span></text:p>
          </table:table-cell>
          <table:table-cell table:style-name="TableCell255">
            <text:p text:style-name="P256"><text:span text:style-name="T257">飛管人員趕赴現場，本組亦隨後前往協助進行野生動物防制作業，惟犬隻後逃竄查無蹤跡，將持續監控以維護飛航安全。</text:span></text:p>
            <text:p text:style-name="P258"/>
          </table:table-cell>
        </table:table-row>
      </table:table>
      <text:p text:style-name="P2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зũ" svg:font-family="з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31" style:parent-style-name="頁尾" style:family="paragraph">
      <style:paragraph-properties fo:text-align="center"/>
    </style:style>
    <style:style style:name="T132" style:parent-style-name="預設段落字型" style:family="text">
      <style:text-properties fo:language="zh" fo:country="TW"/>
    </style:style>
    <style:page-layout style:name="PL2">
      <style:page-layout-properties fo:page-width="11.693in" fo:page-height="8.268in" style:print-orientation="landscape" fo:margin-top="0.7875in" fo:margin-left="1in" fo:margin-bottom="0.7875in" fo:margin-right="1in" style:num-format="1" style:writing-mode="lr-tb" style:layout-grid-mode="line" style:layout-grid-lines="26">
        <style:footnote-sep style:width="0.007in" style:rel-width="33%" style:color="#000000" style:line-style="solid" style:adjustment="left"/>
      </style:page-layout-properties>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1"><text:span text:style-name="T132"><text:page-number text:fixed="false">1</text:page-number></text:span></text:p>
        <text:p text:style-name="頁尾"/>
      </style:footer>
    </style:master-page>
    <style:master-page style:name="MP2" style:page-layout-name="PL2">
      <style:footer>
        <text:p text:style-name="P134"><text:span text:style-name="T13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馬珍駒</meta:initial-creator>
    <dc:creator>黃光松168</dc:creator>
    <meta:creation-date>2018-10-27T15:24:00Z</meta:creation-date>
    <dc:date>2018-10-27T15:24:00Z</dc:date>
    <meta:print-date>2018-10-27T15:24:00Z</meta:print-date>
    <meta:template xlink:href="Normal" xlink:type="simple"/>
    <meta:editing-cycles>2</meta:editing-cycles>
    <meta:editing-duration>PT0S</meta:editing-duration>
    <meta:document-statistic meta:page-count="6" meta:paragraph-count="5" meta:word-count="395" meta:character-count="2645" meta:row-count="18" meta:non-whitespace-character-count="2255"/>
  </office:meta>
</office:document-meta>
</file>