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text:style-name="WW_CharLFO7LVL3" style:num-format="1" text:display-levels="3">
        <style:list-level-properties text:space-before="0.7875in" text:min-label-width="0.5909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3937in"/>
      </text:list-level-style-number>
      <text:list-level-style-number text:level="2" text:style-name="WW_CharLFO8LVL2" style:num-suffix=")" style:num-format="1">
        <style:list-level-properties text:space-before="0.3937in" text:min-label-width="0.3937in"/>
      </text:list-level-style-number>
      <text:list-level-style-number text:level="3" text:style-name="WW_CharLFO8LVL3" style:num-suffix=")" style:num-format="1">
        <style:list-level-properties text:space-before="0.7875in" text:min-label-width="0.3937in"/>
      </text:list-level-style-number>
      <text:list-level-style-number text:level="4" text:style-name="WW_CharLFO8LVL4" style:num-suffix=")" style:num-format="1">
        <style:list-level-properties text:space-before="0.7875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3937in"/>
      </text:list-level-style-number>
      <text:list-level-style-number text:level="2" text:style-name="WW_CharLFO9LVL2" style:num-suffix=")" style:num-format="1">
        <style:list-level-properties text:space-before="0.7875in" text:min-label-width="0.39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5" style:parent-style-name="內文" style:family="paragraph">
      <style:paragraph-properties fo:text-align="center" fo:line-height="0.3472in" fo:text-inden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4" style:parent-style-name="內文" style:family="paragraph">
      <style:paragraph-properties fo:line-height="0.3611in" fo:text-inden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 fo:text-inden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 fo:text-indent="0.222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 fo:text-inden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 fo:margin-left="0.6881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line-height="0.2777in" fo:margin-left="0.884in" fo:text-indent="-0.5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line-height="0.2777in" fo:margin-left="0.884in" fo:text-indent="-0.5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fo:line-heigh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text-autospace="none" fo:line-heigh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text-autospace="none" fo:line-heigh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line-heigh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text-autospace="none" fo:line-height="0.2777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text-autospace="none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611in" fo:text-indent="0.1958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7" style:parent-style-name="內文" style:master-page-name="MP1" style:family="paragraph">
      <style:paragraph-properties fo:break-before="page" fo:line-height="0.3611in" fo:text-indent="0.1465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51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53" style:parent-style-name="內文" style:family="paragraph">
      <style:paragraph-properties fo:line-height="0.3611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航空站安全管理系統(SMS)</text:p>
      <text:p text:style-name="P5"><text:span text:style-name="T6">安全工作小組</text:span><text:span text:style-name="T7">10</text:span><text:span text:style-name="T8">7</text:span><text:span text:style-name="T9">年度第</text:span><text:span text:style-name="T10">4</text:span><text:span text:style-name="T11">次</text:span><text:span text:style-name="T12">例行</text:span><text:span text:style-name="T13">會議紀錄</text:span></text:p>
      <text:p text:style-name="P14"><text:span text:style-name="T15">一、開會時間</text:span><text:span text:style-name="T16">：</text:span><text:span text:style-name="T17">10</text:span><text:span text:style-name="T18">7</text:span><text:span text:style-name="T19">年</text:span><text:span text:style-name="T20">10</text:span><text:span text:style-name="T21">月</text:span><text:span text:style-name="T22">2</text:span><text:span text:style-name="T23">5</text:span><text:span text:style-name="T24">日</text:span><text:span text:style-name="T25">(</text:span><text:span text:style-name="T26">星期</text:span><text:span text:style-name="T27">四</text:span><text:span text:style-name="T28">)</text:span><text:span text:style-name="T29"><text:s/></text:span><text:span text:style-name="T30">1</text:span><text:span text:style-name="T31">4</text:span><text:span text:style-name="T32">：</text:span><text:span text:style-name="T33">0</text:span><text:span text:style-name="T34">0</text:span></text:p>
      <text:p text:style-name="P35"><text:span text:style-name="T36">二、開會地點</text:span><text:span text:style-name="T37">：航空站3樓會議室</text:span></text:p>
      <text:p text:style-name="P38"><text:span text:style-name="T39">三、主</text:span><text:span text:style-name="T40"><text:s text:c="4"/></text:span><text:span text:style-name="T41">席</text:span><text:span text:style-name="T42">：黃組長偉宏 <text:s text:c="12"/>記錄：</text:span><text:span text:style-name="T43">馬珍駒</text:span></text:p>
      <text:p text:style-name="P44"><text:span text:style-name="T45">四、出席單位及人員：</text:span><text:span text:style-name="T46">如簽到單</text:span></text:p>
      <text:p text:style-name="P47">五、承辦單位簡報：略</text:p>
      <text:p text:style-name="P48">六、討論事項與結論：</text:p>
      <text:p text:style-name="P49"><text:s text:c="3"/>(一)年度安全績效指標達成情形(截至10月24日止)：</text:p>
      <text:p text:style-name="P50">1、重大後果安全事件：</text:p>
      <text:p text:style-name="P51">(1)跑道入侵事件五年移動平均發生率：1次以下/百萬起降架次。</text:p>
      <text:p text:style-name="P52"><text:s text:c="3"/>本站:維持0次。</text:p>
      <text:p text:style-name="P53">(2)因地面作業不當或裝備失效，導致航空器受損須停機檢修事件(嚴重地安事件)發生率：2次以下/10萬起降架次。</text:p>
      <text:p text:style-name="P54"><text:s text:c="3"/>本站:維持0次。</text:p>
      <text:p text:style-name="P55">2、輕度後果安全事件：</text:p>
      <text:p text:style-name="P56">(1)因跑道FOD造成班機重飛發生率：0.8次以下/1萬起降架次。</text:p>
      <text:p text:style-name="P57"><text:s text:c="3"/>本站:本站發生次數1次，發生率0.30% (架次32569：澎湖機場107年1月起統計至10月24日止)。</text:p>
      <text:p text:style-name="P58">(2)場內鳥擊事件發生率以低於104-106平均發生次數X/1萬起降架次為目標值：2.4次以下/1萬起降架次(警示值1.8次/1萬起降架次)。</text:p>
      <text:p text:style-name="P59"><text:s text:c="3"/>本站:本站發生次數1次(6月22日)，發生率0.30% (架次32569：澎湖機場107年1月起統計至10月24日止)。</text:p>
      <text:p text:style-name="P60"><text:s/>(3)機坪作業不當導致場站設施受損發生率：0.5次以下/1萬起降架次(警示值：0.3次/1萬起降架次)。</text:p>
      <text:p text:style-name="P61"><text:span text:style-name="T62"><text:s text:c="3"/></text:span><text:span text:style-name="T63">本站</text:span><text:span text:style-name="T64">：</text:span><text:span text:style-name="T65">維</text:span><text:span text:style-name="T66">持0次</text:span></text:p>
      <text:p text:style-name="P67">(二)107年度目標達成情形(截至10月24日止)：</text:p>
      <text:p text:style-name="P68">1、安全辦公室為機場員工與相關人員舉辦至少1場安全/SMS<text:s/>特別訓練(主題由安全績效指標內選擇)。</text:p>
      <text:p text:style-name="P69"><text:s text:c="3"/>安全辦公室定於於107年11月7日（星期三）14:00~16:00，於本站三樓會議室辦理，課程名稱：場面安全管理。本站將正式函請各空側相關作業單位報名參加，請各單位鼓勵同仁踴躍參加。另為提升空側作<text:soft-page-break/>業安全及避免跑道入侵事件發生，同日將就「無線電使用」及「跑道入侵之預防」兩專題接續特別訓練後進行訓練。</text:p>
      <text:p text:style-name="P70">2、安全工作小組執行安全風險評估案件須包括：「危害鳥種風險評估」、「機坪作業安全」及「機坪設施妥善」三項主題。</text:p>
      <text:p text:style-name="P71"><text:s text:c="3"/>目前已辦理「機坪作業安全」主題(評估案10701)，有關停機坪6~9號停機位內側(東側)無劃設內交通道，人車動線時有重疊情況，影響地勤作業運作安全，恐造成人員、裝備損傷。</text:p>
      <text:p text:style-name="P72"><text:s text:c="3"/>今日會議辦理「本場危害鳥種風險評估」、「機坪設施妥善(10706評估案)：機坪7~9號停機位鋪面強度不足與部分鋪面嚴重風化及下陷情形」，內容詳附件一。</text:p>
      <text:p text:style-name="P73">3、危害通報來源至少包含航空公司地面人員通報、機組員通報、安全辦公室主動發掘等三項，其中安全辦公室須主動發掘至少10件危害因子。</text:p>
      <text:p text:style-name="P74"><text:s text:c="3"/>本站:已完成(機組員:11件、航空公司地面人員:30件、安全辦公室35</text:p>
      <text:p text:style-name="P75"><text:s text:c="8"/>件)。</text:p>
      <text:p text:style-name="P76">(三)本(107)年度至10月24日止，危害通報共計92件，自8月27起至10月24日共新增16件，持續列管與新增危害辦理情形資料詳附件二，另危害類別、發生位置、通報來源統計資料詳附件三。</text:p>
      <text:p text:style-name="P77"><text:span text:style-name="T78">(四)</text:span><text:span text:style-name="T79"><text:s/></text:span><text:span text:style-name="T80">編號10702風險評估案</text:span><text:span text:style-name="T81">之追蹤辦理報告</text:span><text:span text:style-name="T82">：</text:span></text:p>
      <text:p text:style-name="P83"><text:s text:c="4"/>1.有關七美及望安兩站直昇機停機坪燈光及標線與現行規範不符(廢除直昇機坪)一案，雖於107/05/24第1次臨時會經安全工作小組同意廢除直昇機坪。</text:p>
      <text:p text:style-name="P84"><text:s text:c="4"/>2.惟於本年度第一次安全委員會(107/6/27)主席裁示，若廢除直昇機坪，應先評估是否增加必要措施、輔助設施，並應提出相關配套程序。</text:p>
      <text:p text:style-name="P85"><text:span text:style-name="T86"><text:s text:c="4"/>3.</text:span><text:span text:style-name="T87">故</text:span><text:span text:style-name="T88">安全辦公室</text:span><text:span text:style-name="T89">於</text:span><text:span text:style-name="T90">107</text:span><text:span text:style-name="T91">年</text:span><text:span text:style-name="T92">9</text:span><text:span text:style-name="T93">月</text:span><text:span text:style-name="T94">3</text:span><text:span text:style-name="T95">日</text:span><text:span text:style-name="T96">邀集七美、望安站、馬公機場管制臺、馬公助航臺及凌天航空</text:span><text:span text:style-name="T97">由本站</text:span><text:span text:style-name="T98">SMS權責主管</text:span><text:span text:style-name="T99">(</text:span><text:span text:style-name="T100">本站邱站主任</text:span><text:span text:style-name="T101">)</text:span><text:span text:style-name="T102">主持，針對此案</text:span><text:span text:style-name="T103">召開會議</text:span><text:span text:style-name="T104">，會議</text:span><text:span text:style-name="T105">結論</text:span><text:span text:style-name="T106">如下</text:span><text:span text:style-name="T107">：</text:span><text:span text:style-name="T108">「</text:span><text:span text:style-name="T109"><text:s/>(一)經各單位討論結果，直昇機停機坪長期未使用，若廢除，將不影響機場運作，將朝向辦理廢除，但相關內部作業程序，請七美站及望安站先行研擬完成。(二)有關夜間執行EMS任務時，請七美站或望安站應開啟跑道邊燈，並納入相關作業程序。(三)有關凌天航空公司執行EMS任務時，若遇有機坪停放其他航機之情形，請七美站及望安站先行規劃直昇機停放位置及相關安全隔離，並將相關資訊提供凌天航空公司參考。</text:span><text:span text:style-name="T110">」</text:span></text:p>
      <text:p text:style-name="P111"><text:span text:style-name="T112"><text:s text:c="4"/>4.</text:span><text:span text:style-name="T113">七美及望安航空站已依會議</text:span><text:span text:style-name="T114">結論於107年9月12日訂定</text:span><text:span text:style-name="T115">「</text:span><text:span text:style-name="T116">七美</text:span><text:span text:style-name="T117">、</text:span><text:span text:style-name="T118">望安塔台EMS凌天航務基本作業程序</text:span><text:span text:style-name="T119">」</text:span><text:span text:style-name="T120">。因</text:span><text:span text:style-name="T121">自9月12日至昨日(10月24日)</text:span><text:span text:style-name="T122">期間</text:span><text:span text:style-name="T123">，凌天</text:span><text:span text:style-name="T124">並無兩站執行醫療後送或安寧任務，尚無法實際檢視此作業程序之情形，請兩站依凌天執行</text:span><text:span text:style-name="T125">狀況進行了解作後續之評估，若執行情況良好，再依時程發布飛航公告與修正AIP飛航指南。</text:span></text:p>
      <text:p text:style-name="P126">(五)宣導事項：</text:p>
      <text:p text:style-name="P127">1、本站前於107年08月27日發佈安全公告10702：「雷擊告警系統」因故障暫停使用，該系統後於107年9月11日修復，經監測2週後，安全辦公室於107年9月26日發佈安全公告10704通報各單位「雷擊告警系統」修復；惟於107年9月27日發現「雷擊告警系統」位於7號停機位之喇叭故障，本站業務組已洽請廠商由日本訂購，預計本(10)月底可更換。澎湖地區現已進入秋冬季節，雷雨發生機率不高，惟仍請各單位轉知所屬，本站「雷擊告警系統」位於7號停機位之喇叭目前故障，請同仁於雷雨天氣時留意系統燈號(紅色：雷雨當空)，以維自身安全，本站將請維修廠商盡速辦理維修事宜。</text:p>
      <text:p text:style-name="P128">2、空側作業車輛遇行人應禮讓。查107/10/12某航通報他航行李車約09:32通行內交通道時，未禮讓行人。當日立即請業務組、中控室協助提供該時段1、2號機坪錄影資料，惟因錄影機角度而無法擷取所需資料。航務組將加強場面違規查檢取締，請各單位轉知所屬確遵空側相關作業規定，以維人員及作業安全。</text:p>
      <text:p text:style-name="P129">3、旅客動線請航空公司人員引導旅客登機下機行走動線，避免由空橋</text:p>
      <text:p text:style-name="P130"><text:s text:c="3"/>正下方行走，維護人員安全。</text:p>
      <text:p text:style-name="P131">(六)報告事項：</text:p>
      <text:p text:style-name="P132"><text:s text:c="2"/>1、此次安全工作小組成員異動：</text:p>
      <text:p text:style-name="P133"><text:s text:c="4"/>(1)空軍馬公機地勤務隊：基勤官劉冠毅</text:p>
      <text:p text:style-name="P134"><text:s text:c="4"/>(2)空軍馬公機地勤務隊：工程官林立晨</text:p>
      <text:p text:style-name="P135"><text:s text:c="2"/>2、安全委員會及安全工作小組(名單如附件四)人員若有異動，請各單位</text:p>
      <text:p text:style-name="P136"><text:s text:c="5"/>隨時通知安全辦公室更新。</text:p>
      <text:p text:style-name="P137"><text:s text:c="6"/></text:p>
      <text:p text:style-name="P138"><text:span text:style-name="T139">七、散</text:span><text:span text:style-name="T140"><text:s text:c="4"/></text:span><text:span text:style-name="T141">會</text:span><text:bookmark-start text:name="h7xo0"/><text:bookmark-start text:name="ew0v"/><text:bookmark-start text:name="svn4"/><text:bookmark-start text:name="k7.s"/><text:bookmark-start text:name="l9d4"/><text:bookmark-start text:name="l9d40"/><text:bookmark-start text:name="ew0v0"/><text:bookmark-start text:name="qluk"/><text:bookmark-start text:name="fbfr"/><text:bookmark-start text:name="iial"/><text:bookmark-start text:name="x%3Ay1"/><text:bookmark-start text:name="vlau"/><text:bookmark-start text:name="vlau0"/><text:bookmark-start text:name="sh6h"/><text:bookmark-start text:name="sh6h0"/><text:bookmark-start text:name="s0b5"/><text:bookmark-start text:name="hao0"/><text:bookmark-start text:name="e6g_1"/><text:bookmark-start text:name="e6g_0"/><text:bookmark-start text:name="yra51"/><text:bookmark-start text:name="yra50"/><text:bookmark-start text:name="n2wf"/><text:bookmark-end text:name="h7xo0"/><text:bookmark-end text:name="ew0v"/><text:bookmark-end text:name="svn4"/><text:bookmark-end text:name="k7.s"/><text:bookmark-end text:name="l9d4"/><text:bookmark-end text:name="l9d40"/><text:bookmark-end text:name="ew0v0"/><text:bookmark-end text:name="qluk"/><text:bookmark-end text:name="fbfr"/><text:bookmark-end text:name="iial"/><text:bookmark-end text:name="x%3Ay1"/><text:bookmark-end text:name="vlau"/><text:bookmark-end text:name="vlau0"/><text:bookmark-end text:name="sh6h"/><text:bookmark-end text:name="sh6h0"/><text:bookmark-end text:name="s0b5"/><text:bookmark-end text:name="hao0"/><text:bookmark-end text:name="e6g_1"/><text:bookmark-end text:name="e6g_0"/><text:bookmark-end text:name="yra51"/><text:bookmark-end text:name="yra50"/><text:bookmark-end text:name="n2wf"/><text:span text:style-name="T142">(1</text:span><text:span text:style-name="T143">4</text:span><text:span text:style-name="T144">:</text:span><text:span text:style-name="T145">10</text:span><text:span text:style-name="T146">)</text:span></text:p>
      <text:p text:style-name="P147"><draw:frame draw:z-index="251657728" draw:style-name="a0" draw:name="圖片 22" text:anchor-type="paragraph" svg:x="-0.38403in" svg:y="-0.32917in" svg:width="6.69236in" svg:height="9.56944in" style:rel-width="scale" style:rel-height="scale"><draw:image xlink:href="media/image1.emf" xlink:type="simple" xlink:show="embed" xlink:actuate="onLoad"/><svg:title/><svg:desc/></draw:frame><text:span text:style-name="T149"><draw:frame draw:style-name="a1" draw:name="圖片 1" text:anchor-type="as-char" svg:x="0in" svg:y="0in" svg:width="5.76181in" svg:height="8.23819in" style:rel-width="scale" style:rel-height="scale"><draw:image xlink:href="media/image1.emf" xlink:type="simple" xlink:show="embed" xlink:actuate="onLoad"/><svg:title/><svg:desc/></draw:frame></text:span>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3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1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2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3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4LVL1" style:family="text">
      <style:text-properties style:font-name="Calibri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text:style-name="WW_CharLFO7LVL3" style:num-format="1" text:display-levels="3">
        <style:list-level-properties text:space-before="0.7875in" text:min-label-width="0.5909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3937in"/>
      </text:list-level-style-number>
      <text:list-level-style-number text:level="2" text:style-name="WW_CharLFO8LVL2" style:num-suffix=")" style:num-format="1">
        <style:list-level-properties text:space-before="0.3937in" text:min-label-width="0.3937in"/>
      </text:list-level-style-number>
      <text:list-level-style-number text:level="3" text:style-name="WW_CharLFO8LVL3" style:num-suffix=")" style:num-format="1">
        <style:list-level-properties text:space-before="0.7875in" text:min-label-width="0.3937in"/>
      </text:list-level-style-number>
      <text:list-level-style-number text:level="4" text:style-name="WW_CharLFO8LVL4" style:num-suffix=")" style:num-format="1">
        <style:list-level-properties text:space-before="0.7875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3937in"/>
      </text:list-level-style-number>
      <text:list-level-style-number text:level="2" text:style-name="WW_CharLFO9LVL2" style:num-suffix=")" style:num-format="1">
        <style:list-level-properties text:space-before="0.7875in" text:min-label-width="0.39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8" style:parent-style-name="頁尾" style:family="paragraph">
      <style:paragraph-properties>
        <style:tab-stops>
          <style:tab-stop style:type="center" style:position="2.884in"/>
          <style:tab-stop style:type="left" style:position="5.010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168</dc:creator>
    <meta:creation-date>2018-10-27T15:23:00Z</meta:creation-date>
    <dc:date>2018-10-27T15:23:00Z</dc:date>
    <meta:print-date>2018-10-27T15:2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0" meta:character-count="2545" meta:row-count="18" meta:non-whitespace-character-count="2170"/>
  </office:meta>
</office:document-meta>
</file>