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FFC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fo:text-align="center" fo:line-height="0.3333in"/>
      <style:text-properties style:font-name="Arial" style:font-name-asian="標楷體" style:font-name-complex="Arial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6" style:family="paragraph">
      <style:paragraph-properties fo:widows="2" fo:orphans="2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6" style:family="paragraph">
      <style:paragraph-properties fo:widows="2" fo:orphans="2" fo:margin-top="0.125in" fo:margin-bottom="0.125in" fo:line-height="0.347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margin-top="0.125in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widows="2" fo:orphans="2" fo:margin-top="0.125in" fo:margin-bottom="0.125in" fo:line-height="0.25in"/>
    </style:style>
    <style:style style:name="P2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澎湖機場安全公告</text:p>
            <text:p text:style-name="P6"><text:span text:style-name="T7">PENGHU</text:span><text:span text:style-name="T8"><text:s/>AIRPORT<text:s/></text:span><text:span text:style-name="T9">SAFETY BULLETIN</text:span></text:p>
            <text:p text:style-name="P10">公告編號：10704</text:p>
            <text:list text:style-name="LFO6" text:continue-numbering="true">
              <text:list-item>
                <text:p text:style-name="P11">本機場「雷擊告警系統」恢復正常使用。</text:p>
              </text:list-item>
              <text:list-item>
                <text:p text:style-name="P12"><text:span text:style-name="T13">有關</text:span><text:span text:style-name="T14">「雷擊告警系統」</text:span><text:span text:style-name="T15">相關運作細項，詳安全公告編號</text:span><text:span text:style-name="T16">：</text:span><text:span text:style-name="T17">10501(修)</text:span><text:span text:style-name="T18">。</text:span></text:p>
              </text:list-item>
            </text:list>
            <text:p text:style-name="P19"/>
            <text:p text:style-name="P20">「雷擊告警系統」恢復正常使用</text:p>
            <text:p text:style-name="P21"><draw:frame draw:z-index="251657728" draw:id="id0" draw:style-name="a0" draw:name="Object 6" text:anchor-type="paragraph" svg:x="0.61806in" svg:y="0.13403in" svg:width="4.47986in" svg:height="3.13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2pt" style:language-asian="en" style:country-asian="US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8-09-26T05:53:00Z</meta:creation-date>
    <dc:date>2018-09-26T05:53:00Z</dc:date>
    <meta:print-date>2018-09-2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