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41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4in" text:min-label-width="0.25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style:style style:name="TableColumn2" style:family="table-column">
      <style:table-column-properties style:column-width="5.918in"/>
    </style:style>
    <style:style style:name="Table1" style:family="table" style:master-page-name="MP0">
      <style:table-properties style:width="5.91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double #FFC000" style:border-line-width="0.0208in 0.0208in 0.0208in" fo:padding-top="0in" fo:padding-left="0.075in" fo:padding-bottom="0in" fo:padding-right="0.075in"/>
    </style:style>
    <style:style style:name="P5" style:parent-style-name="內文" style:family="paragraph">
      <style:paragraph-properties fo:break-before="page" style:text-autospace="none" fo:text-align="center" fo:line-height="0.3333in"/>
      <style:text-properties style:font-name="Arial" style:font-name-asian="標楷體" style:font-name-complex="Arial" fo:color="#000000" style:letter-kerning="false" fo:font-size="24pt" style:font-size-asian="24pt" style:font-size-complex="24pt"/>
    </style:style>
    <style:style style:name="P6" style:parent-style-name="內文" style:family="paragraph">
      <style:paragraph-properties style:text-autospace="none" fo:text-align="center" fo:line-height="0.3333in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fo:margin-top="0.125in" fo:margin-bottom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widows="2" fo:orphans="2" fo:margin-top="0.125in" fo:margin-bottom="0.125in" fo:line-height="0.25in"/>
    </style:style>
    <style:style style:name="P15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margin-top="0.125in" fo:margin-bottom="0.125in" fo:line-height="0.25in"/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澎湖機場安全公告</text:p>
            <text:p text:style-name="P6"><text:span text:style-name="T7">PENGHU</text:span><text:span text:style-name="T8"><text:s/>AIRPORT<text:s/></text:span><text:span text:style-name="T9">SAFETY BULLETIN</text:span></text:p>
            <text:p text:style-name="P10">公告編號：10702</text:p>
            <text:p text:style-name="P11">本機場「雷擊告警系統」暫停使用，航務組於接獲天氣中心通知本場「雷暴(雨)當空」或「雷暴(雨)接近」，仍會以無線電、通訊軟體(line)或電話等方式通報(惟雷擊預警燈號將不啟動)，請各單位多加留意，接獲通知後請轉知所屬人員注意安全。</text:p>
            <text:p text:style-name="P12"/>
            <text:p text:style-name="P13">「雷擊告警系統」暫停使用(查修中)</text:p>
            <text:p text:style-name="P14"><draw:frame draw:z-index="251657728" draw:id="id0" draw:style-name="a0" draw:name="Object 6" text:anchor-type="paragraph" svg:x="0.61806in" svg:y="0.13403in" svg:width="4.47986in" svg:height="2.340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2pt" style:language-asian="en" style:country-asian="US" fo:hyphenate="false"/>
    </style:style>
    <style:style style:name="標題字元" style:display-name="標題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2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416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4in" text:min-label-width="0.25in"/>
      </text:list-level-style-number>
      <text:list-level-style-number text:level="2" style:num-suffix="、" style:num-format="甲, 乙, 丙, ...">
        <style:list-level-properties text:space-before="1.1673in" text:min-label-width="0.3333in"/>
      </text:list-level-style-number>
      <text:list-level-style-number text:level="3" style:num-suffix="." style:num-format="i">
        <style:list-level-properties fo:text-align="end" text:space-before="1.5006in" text:min-label-width="0.3333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168</dc:creator>
    <meta:creation-date>2018-08-27T05:33:00Z</meta:creation-date>
    <dc:date>2018-08-27T05:33:00Z</dc:date>
    <meta:print-date>2018-08-27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