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1" style:parent-style-name="一" style:list-style-name="LFO1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12" style:parent-style-name="一" style:family="paragraph">
      <style:paragraph-properties style:snap-to-layout-grid="false" fo:line-height="0.3055in" fo:margin-left="0.3333in" fo:text-indent="0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P21" style:parent-style-name="一" style:list-style-name="LFO1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一" style:list-style-name="LFO2" style:family="paragraph">
      <style:paragraph-properties style:snap-to-layout-grid="false" fo:line-height="0.305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P26" style:parent-style-name="一" style:list-style-name="LFO2" style:family="paragraph">
      <style:paragraph-properties style:snap-to-layout-grid="false" fo:line-height="0.3055in" fo:margin-left="0.6694in" fo:text-indent="-0.3347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4pt"/>
    </style:style>
    <style:style style:name="T32" style:parent-style-name="預設段落字型" style:family="text">
      <style:text-properties style:font-name="標楷體" fo:font-weight="bold" style:font-weight-asian="bold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P34" style:parent-style-name="一" style:list-style-name="LFO1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35" style:parent-style-name="一" style:list-style-name="LFO1" style:family="paragraph">
      <style:paragraph-properties style:snap-to-layout-grid="false" fo:line-height="0.3055in" fo:margin-left="0.6694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36" style:parent-style-name="一" style:list-style-name="LFO4" style:family="paragraph">
      <style:paragraph-properties style:snap-to-layout-grid="false" fo:line-height="0.3055in" fo:margin-left="0.8388in" fo:text-indent="-0.3937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style:font-size-complex="14pt"/>
    </style:style>
    <style:style style:name="T38" style:parent-style-name="預設段落字型" style:family="text">
      <style:text-properties style:font-name="標楷體" fo:font-weight="bold" style:font-weight-asian="bold" style:font-size-complex="14pt"/>
    </style:style>
    <style:style style:name="P39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4" style:family="paragraph">
      <style:paragraph-properties fo:line-height="0.3888in" fo:margin-left="0.8388in" fo:text-indent="-0.3937in">
        <style:tab-stops>
          <style:tab-stop style:type="left" style:position="-0.46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一" style:list-style-name="LFO1" style:family="paragraph">
      <style:paragraph-properties style:snap-to-layout-grid="false" fo:line-height="0.3055in" fo:margin-left="0.6694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57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58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59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</style:style>
    <style:style style:name="T60" style:parent-style-name="預設段落字型" style:family="text">
      <style:text-properties style:font-name="標楷體" fo:font-weight="bold" style:font-weight-asian="bold" style:font-size-complex="14pt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fo:font-weight="bold" style:font-weight-asian="bold" style:font-size-complex="14pt"/>
    </style:style>
    <style:style style:name="T63" style:parent-style-name="預設段落字型" style:family="text">
      <style:text-properties style:font-name="標楷體" fo:font-weight="bold" style:font-weight-asian="bold" style:font-size-complex="14pt"/>
    </style:style>
    <style:style style:name="T64" style:parent-style-name="預設段落字型" style:family="text">
      <style:text-properties style:font-name="標楷體" fo:font-weight="bold" style:font-weight-asian="bold" style:font-size-complex="14pt"/>
    </style:style>
    <style:style style:name="T65" style:parent-style-name="預設段落字型" style:family="text">
      <style:text-properties style:font-name="標楷體" fo:font-weight="bold" style:font-weight-asian="bold" style:font-size-complex="14pt"/>
    </style:style>
    <style:style style:name="P66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67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68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69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70" style:parent-style-name="一" style:list-style-name="LFO6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fo:font-weight="bold" style:font-weight-asian="bold" style:font-size-complex="14pt"/>
    </style:style>
    <style:style style:name="P71" style:parent-style-name="一" style:list-style-name="LFO1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標楷體" fo:font-weight="bold" style:font-weight-asian="bold" style:font-size-complex="14pt"/>
    </style:style>
    <style:style style:name="P73" style:parent-style-name="一" style:family="paragraph">
      <style:paragraph-properties style:snap-to-layout-grid="false" fo:line-height="0.3055in" fo:margin-left="0.3333in" fo:text-indent="0in">
        <style:tab-stops/>
      </style:paragraph-properties>
      <style:text-properties style:font-name="標楷體" fo:font-weight="bold" style:font-weight-asian="bold" style:font-size-complex="14pt"/>
    </style:style>
    <style:style style:name="P74" style:parent-style-name="一" style:family="paragraph">
      <style:paragraph-properties style:snap-to-layout-grid="false" fo:line-height="0.3055in" fo:margin-left="0.3333in" fo:text-indent="0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style:font-size-complex="14pt"/>
    </style:style>
    <style:style style:name="T76" style:parent-style-name="預設段落字型" style:family="text">
      <style:text-properties style:font-name="標楷體" fo:font-weight="bold" style:font-weight-asian="bold" style:font-size-complex="14pt"/>
    </style:style>
    <style:style style:name="P77" style:parent-style-name="內文" style:list-style-name="LFO1" style:family="paragraph">
      <style:paragraph-properties fo:line-height="0.3888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一" style:list-style-name="LFO1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79" style:parent-style-name="一" style:list-style-name="LFO1" style:family="paragraph">
      <style:paragraph-properties style:snap-to-layout-grid="false" fo:line-height="0.3055in" fo:margin-left="0.3347in" fo:text-indent="-0.3347in">
        <style:tab-stops/>
      </style:paragraph-properties>
      <style:text-properties style:font-name="標楷體" fo:font-weight="bold" style:font-weight-asian="bold" style:font-size-complex="14pt"/>
    </style:style>
    <style:style style:name="P80" style:parent-style-name="一" style:list-style-name="LFO5" style:family="paragraph">
      <style:paragraph-properties style:snap-to-layout-grid="false" fo:line-height="0.3055in"/>
    </style:style>
    <style:style style:name="T8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4" style:parent-style-name="一" style:list-style-name="LFO5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7" style:parent-style-name="一" style:list-style-name="LFO5" style:family="paragraph">
      <style:paragraph-properties style:snap-to-layout-grid="false" fo:line-height="0.3055in"/>
    </style:style>
    <style:style style:name="T8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1" style:parent-style-name="一" style:list-style-name="LFO5" style:family="paragraph">
      <style:paragraph-properties style:snap-to-layout-grid="false" fo:line-height="0.3055in"/>
    </style:style>
    <style:style style:name="T9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澎湖機場</text:span><text:span text:style-name="T3">候補</text:span><text:span text:style-name="T4">登記</text:span><text:span text:style-name="T5">系統</text:span><text:span text:style-name="T6">標準作業</text:span><text:span text:style-name="T7">程</text:span><text:span text:style-name="T8">序</text:span></text:p>
      <text:p text:style-name="P9">中華民國107年8月23日第2版</text:p>
      <text:p text:style-name="P10"/>
      <text:list text:style-name="LFO1" text:continue-numbering="true">
        <text:list-item>
          <text:p text:style-name="P11">目的:</text:p>
        </text:list-item>
      </text:list>
      <text:p text:style-name="P12"><text:span text:style-name="T13">為</text:span><text:span text:style-name="T14">落實本</text:span><text:span text:style-name="T15">機場</text:span><text:span text:style-name="T16">候補</text:span><text:span text:style-name="T17">登記</text:span><text:span text:style-name="T18">系統操作，使各使用單位作業流程標準化，以提升候補作業服務品質與效率</text:span><text:span text:style-name="T19">，特訂定本作業程序</text:span><text:span text:style-name="T20">。</text:span></text:p>
      <text:list text:style-name="LFO1" text:continue-numbering="true">
        <text:list-item>
          <text:p text:style-name="P21">作業區分:</text:p>
        </text:list-item>
      </text:list>
      <text:list text:style-name="LFO2" text:continue-numbering="true">
        <text:list-item>
          <text:p text:style-name="P22"><text:span text:style-name="T23">特殊日時段:</text:span><text:span text:style-name="T24">大量旅客滯留機場及春節等</text:span><text:span text:style-name="T25">。</text:span></text:p>
        </text:list-item>
        <text:list-item>
          <text:p text:style-name="P26"><text:span text:style-name="T27">平常日時段:</text:span><text:span text:style-name="T28">除</text:span><text:span text:style-name="T29">特殊日</text:span><text:span text:style-name="T30">以外</text:span><text:span text:style-name="T31">時</text:span><text:span text:style-name="T32">段</text:span><text:span text:style-name="T33">。</text:span></text:p>
        </text:list-item>
      </text:list>
      <text:list text:style-name="LFO1" text:continue-numbering="true">
        <text:list-item>
          <text:p text:style-name="P34">作業程序:</text:p>
          <text:list text:continue-numbering="true">
            <text:list-item>
              <text:p text:style-name="P35">特殊日時段候補作業規則:</text:p>
            </text:list-item>
          </text:list>
        </text:list-item>
      </text:list>
      <text:list text:style-name="LFO4" text:continue-numbering="true">
        <text:list-item>
          <text:p text:style-name="P36"><text:span text:style-name="T37">特殊日時段採聯合登記、聯合補位方式辦理</text:span><text:span text:style-name="T38">。</text:span></text:p>
        </text:list-item>
        <text:list-item>
          <text:p text:style-name="P39">候補登記時間：自公告實施日期與時間起接受登記，倘旅客於當日無法補上機位，當日候補即失效，隔日需重新登記。</text:p>
        </text:list-item>
        <text:list-item>
          <text:p text:style-name="P40"><text:span text:style-name="T41">候補登記地點</text:span><text:span text:style-name="T42">：</text:span><text:span text:style-name="T43">澎湖機場</text:span><text:span text:style-name="T44">國際線一樓</text:span><text:span text:style-name="T45">聯合</text:span><text:span text:style-name="T46">候</text:span><text:span text:style-name="T47">補</text:span><text:span text:style-name="T48">區</text:span><text:span text:style-name="T49">。</text:span></text:p>
        </text:list-item>
        <text:list-item>
          <text:p text:style-name="P50">持有各航空公司VIP會員卡享有優先補位者，於聯合補位期間一律停止適用。</text:p>
        </text:list-item>
        <text:list-item>
          <text:p text:style-name="P51">旅客每次登記候補人數不得超過6人，於候補系統輸入姓名後(未滿2足歲免填)，由電腦產生序號(上含姓名、身分證字號等個資)，補位唱號時若系統所登載之候補資料與旅客身分證件資料不符者，視為無效。</text:p>
        </text:list-item>
        <text:list-item>
          <text:p text:style-name="P52">為有效疏運旅客，聯合補位期間，依序位唱號遞補，不得選擇特定航空公司。</text:p>
        </text:list-item>
        <text:list-item>
          <text:p text:style-name="P53">完成候補登記之旅客應記住個人之電腦序號，請勿離開現場，經唱名3次未到場或不願搭乘已候補上之航班者(亦即依序候補不得挑選航空公司)，均視同放棄補位權利，棄權<text:soft-page-break/>旅客如欲繼續候補，需重新填寫資料。</text:p>
        </text:list-item>
        <text:list-item>
          <text:p text:style-name="P54">每班班機起飛時間前20分鐘進行唱號作業，於接獲航空公司通報空位數後，依候補登記名單順位唱名，<text:bookmark-start text:name="OLE_LINK6"/><text:bookmark-start text:name="OLE_LINK7"/>若航空公司該班次尚有甚多空位時，得提前30分鐘以上開始作業<text:bookmark-end text:name="OLE_LINK6"/><text:bookmark-end text:name="OLE_LINK7"/>。</text:p>
        </text:list-item>
        <text:list-item>
          <text:p text:style-name="P55">候補旅客若有序位連號相伴同行，而未能補上同班機者，得以保留補位權利，但人員不得離開現場，其後續號碼依序遞補。</text:p>
        </text:list-item>
      </text:list>
      <text:list text:style-name="LFO1" text:continue-numbering="true">
        <text:list-item>
          <text:list>
            <text:list-item>
              <text:p text:style-name="P56">平常日時段候補<text:bookmark-start text:name="OLE_LINK1"/><text:bookmark-start text:name="OLE_LINK2"/>作業<text:bookmark-end text:name="OLE_LINK1"/><text:bookmark-end text:name="OLE_LINK2"/>規則:</text:p>
            </text:list-item>
          </text:list>
        </text:list-item>
      </text:list>
      <text:list text:style-name="LFO6" text:continue-numbering="true">
        <text:list-item>
          <text:p text:style-name="P57">平常日時段以聯合登記、各家航空公司個別候補唱號方式辦理。</text:p>
        </text:list-item>
        <text:list-item>
          <text:p text:style-name="P58">候補登記時間為每日上午6時30分起至末班機起飛止，登記序號不保留，翌日需重新登記候補。</text:p>
        </text:list-item>
        <text:list-item>
          <text:p text:style-name="P59"><text:span text:style-name="T60">候補登記地點：</text:span><text:span text:style-name="T61">澎湖機場</text:span><text:span text:style-name="T62">國內線</text:span><text:span text:style-name="T63">候補</text:span><text:span text:style-name="T64">登記區</text:span><text:span text:style-name="T65">。</text:span></text:p>
        </text:list-item>
        <text:list-item>
          <text:p text:style-name="P66">持有<text:bookmark-start text:name="OLE_LINK3"/><text:bookmark-start text:name="OLE_LINK4"/><text:bookmark-start text:name="OLE_LINK5"/>各航空公司VIP卡會員<text:bookmark-end text:name="OLE_LINK3"/><text:bookmark-end text:name="OLE_LINK4"/><text:bookmark-end text:name="OLE_LINK5"/>，請點選所持有之卡別，並於候補唱號唱名時、出示卡片以維護優先候補權益。</text:p>
        </text:list-item>
        <text:list-item>
          <text:p text:style-name="P67">旅客每次登記候補人數不得超過6人，於候補系統輸入姓名後(未滿2足歲免填)，由電腦產生序號(上含姓名、身分證字號等個資)，補位唱號時若系統所登載之候補資料與旅客身分證件資料不符者，視為無效。</text:p>
        </text:list-item>
        <text:list-item>
          <text:p text:style-name="P68">完成候補登記之旅客應記住個人之電腦序號，請勿離開現場，每班班機起飛前20分鐘開始於候補櫃檯唱號唱名候補，若航空公司該班次尚有甚多空位時，得提前30分鐘以上開始作業；經唱號唱名未到者，視同放棄；候補上之旅客若未於當日當班次劃位者，亦視同放棄。</text:p>
        </text:list-item>
        <text:list-item>
          <text:p text:style-name="P69">候補旅客若有序位連號相伴同行，而未能補上同班機者，得以保留補位權利，但人員不得離開現場，其後續號碼依序遞補。</text:p>
        </text:list-item>
        <text:list-item>
          <text:p text:style-name="P70">旅客補上任一家航空公司機位時，則其登記於其他航空公司之候補資料同步清除，避免航空公司無效叫號過多，影<text:soft-page-break/>響叫號作業與補位效率。</text:p>
        </text:list-item>
      </text:list>
      <text:list text:style-name="LFO1" text:continue-numbering="true">
        <text:list-item>
          <text:p text:style-name="P71"><text:span text:style-name="T72">即時補位資訊(含臨時加班機資訊)諮詢專線：</text:span></text:p>
        </text:list-item>
      </text:list>
      <text:p text:style-name="P73">平常日：06-9228188、06-9229123。</text:p>
      <text:p text:style-name="P74"><text:span text:style-name="T75">特殊日：06-9229197、06-9229198</text:span><text:span text:style-name="T76">。</text:span></text:p>
      <text:list text:style-name="LFO1" text:continue-numbering="true">
        <text:list-item>
          <text:p text:style-name="P77">即時補位查詢網站：https://www.mkport.gov.tw</text:p>
        </text:list-item>
        <text:list-item>
          <text:p text:style-name="P78">本作業程序自核定日實施。</text:p>
        </text:list-item>
        <text:list-item>
          <text:p text:style-name="P79">附錄:</text:p>
        </text:list-item>
      </text:list>
      <text:list text:style-name="LFO5" text:continue-numbering="true">
        <text:list-item>
          <text:p text:style-name="P80"><text:span text:style-name="T81">平常日時段(</text:span><text:span text:style-name="T82">候補登記)</text:span><text:span text:style-name="T83">作業流程圖。</text:span></text:p>
        </text:list-item>
        <text:list-item>
          <text:p text:style-name="P84"><text:span text:style-name="T85">平常日時段(候補叫號)作業流程圖</text:span><text:span text:style-name="T86">。</text:span></text:p>
        </text:list-item>
        <text:list-item>
          <text:p text:style-name="P87"><text:span text:style-name="T88">特殊日時段(</text:span><text:span text:style-name="T89">候補登記)</text:span><text:span text:style-name="T90">作業流程圖。</text:span></text:p>
        </text:list-item>
        <text:list-item>
          <text:p text:style-name="P91"><text:span text:style-name="T92">特殊日時段(候補叫號)作業流程圖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line-height="0.3472in" fo:margin-left="1.0319in" fo:text-indent="-0.5909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雲龍</meta:initial-creator>
    <dc:creator>user</dc:creator>
    <meta:creation-date>2018-08-23T11:40:00Z</meta:creation-date>
    <dc:date>2018-08-23T11:40:00Z</dc:date>
    <meta:print-date>2018-08-23T11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1" meta:row-count="9" meta:non-whitespace-character-count="1135"/>
  </office:meta>
</office:document-meta>
</file>