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24cm"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71cm" svg:stroke-color="#000000" draw:marker-end="msArrow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馬公航空站噪音補償金補助現金申請作業流程</text:p>
      <text:p text:style-name="P1"><draw:connector text:anchor-type="char" draw:z-index="14" draw:style-name="gr3" draw:text-style-name="P7" draw:type="line" svg:x1="5.186cm" svg:y1="9.14cm" svg:x2="6.754cm" svg:y2="9.146cm" svg:d="M5186 9140l1568 6"><text:p/></draw:connector><draw:frame draw:style-name="fr1" draw:name="框架1" text:anchor-type="char" svg:x="6.881cm" svg:y="8.827cm" svg:width="1.268cm" svg:height="0.49cm" draw:z-index="13"><draw:text-box><text:p text:style-name="P2">合格</text:p></draw:text-box></draw:frame><draw:connector text:anchor-type="char" draw:z-index="12" draw:style-name="gr3" draw:text-style-name="P7" draw:type="line" svg:x1="7.98cm" svg:y1="9.16cm" svg:x2="9.885cm" svg:y2="9.163cm" svg:d="M7980 9160l1905 3"><text:p/></draw:connector><draw:connector text:anchor-type="char" draw:z-index="10" draw:style-name="gr4" draw:text-style-name="P7" draw:type="line" svg:x1="12.277cm" svg:y1="7.324cm" svg:x2="12.28cm" svg:y2="8.128cm" svg:d="M12277 7324l3 804"><text:p/></draw:connector><draw:custom-shape text:anchor-type="char" draw:z-index="11" draw:style-name="gr2" draw:text-style-name="P8" svg:width="4.869cm" svg:height="2.012cm" svg:x="9.883cm" svg:y="8.128cm"><text:p text:style-name="P8"><text:span text:style-name="T5">申請人</text:span></text:p><text:p text:style-name="P8"><text:span text:style-name="T5">文件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框架2" text:anchor-type="char" svg:x="11.643cm" svg:y="10.564cm" svg:width="1.734cm" svg:height="0.531cm" draw:z-index="16"><draw:text-box><text:p text:style-name="P2">不合格</text:p></draw:text-box></draw:frame><draw:connector text:anchor-type="char" draw:z-index="9" draw:style-name="gr3" draw:text-style-name="P7" draw:type="line" svg:x1="11.748cm" svg:y1="7.303cm" svg:x2="12.321cm" svg:y2="7.306cm" svg:d="M11748 7303l573 3"><text:p/></draw:connector><draw:frame draw:style-name="fr1" draw:name="框架3" text:anchor-type="char" svg:x="10.373cm" svg:y="7.049cm" svg:width="1.485cm" svg:height="0.575cm" draw:z-index="8"><draw:text-box><text:p text:style-name="Standard"><text:span text:style-name="T2">不合格</text:span></text:p></draw:text-box></draw:frame><draw:connector text:anchor-type="char" draw:z-index="5" draw:style-name="gr1" draw:text-style-name="P7" draw:type="line" svg:x1="5.186cm" svg:y1="8.827cm" svg:x2="5.189cm" svg:y2="10.691cm" svg:d="M5186 8827l3 1864"><text:p/></draw:connector><draw:custom-shape text:anchor-type="char" draw:z-index="4" draw:style-name="gr2" draw:text-style-name="P7" svg:width="7.854cm" svg:height="2.964cm" svg:x="1.207cm" svg:y="5.863cm"><text:p text:style-name="P7"><text:span text:style-name="T5">航空站審查</text:span></text:p><text:p text:style-name="P7"><text:span text:style-name="T5">住戶申請資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3" draw:style-name="gr1" draw:text-style-name="P7" draw:type="line" svg:x1="5.08cm" svg:y1="4.826cm" svg:x2="5.103cm" svg:y2="5.865cm" svg:d="M5080 4826l23 1039"><text:p/></draw:connector><draw:frame draw:style-name="fr2" draw:name="框架4" text:anchor-type="char" svg:x="1.921cm" svg:y="3.149cm" svg:width="6.191cm" svg:height="1.704cm" draw:z-index="2"><draw:text-box><text:p text:style-name="P3">申請人填具申請書</text:p><text:p text:style-name="P3">並檢附相關證明文件</text:p><text:p text:style-name="P4"/></draw:text-box></draw:frame><draw:connector text:anchor-type="char" draw:z-index="1" draw:style-name="gr1" draw:text-style-name="P7" draw:type="line" svg:x1="4.974cm" svg:y1="2.138cm" svg:x2="4.997cm" svg:y2="3.177cm" svg:d="M4974 2138l23 1039"><text:p/></draw:connector><draw:frame draw:style-name="fr2" draw:name="框架5" text:anchor-type="char" svg:x="1.815cm" svg:y="0.841cm" svg:width="6.191cm" svg:height="1.323cm" draw:z-index="0"><draw:text-box><text:p text:style-name="P4">航空站辦理公告作業</text:p></draw:text-box></draw:frame><draw:frame draw:style-name="fr2" draw:name="框架6" text:anchor-type="char" svg:x="11.15cm" svg:y="11.467cm" svg:width="2.402cm" svg:height="0.921cm" draw:z-index="18"><draw:text-box><text:p text:style-name="P3">駁回</text:p></draw:text-box></draw:frame><draw:connector text:anchor-type="char" draw:z-index="17" draw:style-name="gr4" draw:text-style-name="P7" draw:type="line" svg:x1="12.338cm" svg:y1="11.091cm" svg:x2="12.349cm" svg:y2="11.495cm" svg:d="M12338 11091l11 404"><text:p/></draw:connector><draw:connector text:anchor-type="char" draw:z-index="15" draw:style-name="gr3" draw:text-style-name="P7" draw:type="line" svg:x1="12.317cm" svg:y1="10.139cm" svg:x2="12.321cm" svg:y2="10.564cm" svg:d="M12317 10139l4 425"><text:p/></draw:connector><draw:custom-shape text:anchor-type="char" draw:z-index="6" draw:style-name="gr2" draw:text-style-name="P7" svg:width="7.049cm" svg:height="1.673cm" svg:x="1.672cm" svg:y="10.689cm"><text:p text:style-name="P7"><text:span text:style-name="T5">航空站撥款予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7" draw:style-name="gr3" draw:text-style-name="P7" draw:type="line" svg:x1="9.017cm" svg:y1="7.324cm" svg:x2="10.416cm" svg:y2="7.347cm" svg:d="M9017 7324l1399 23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9" draw:display-name="msArrowEnd 9" svg:viewBox="0 0 200 200" svg:d="M100 0l100 200h-20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青青</meta:initial-creator>
    <meta:creation-date>2017-12-26T15:49:00</meta:creation-date>
    <dc:date>2018-05-09T16:13:01.90</dc:date>
    <meta:editing-cycles>4</meta:editing-cycles>
    <meta:editing-duration>PT32M</meta:editing-duration>
    <meta:document-statistic meta:table-count="0" meta:image-count="0" meta:object-count="0" meta:page-count="1" meta:paragraph-count="8" meta:word-count="56" meta:character-count="56"/>
    <meta:generator>OpenOffice/4.1.2$Win32 OpenOffice.org_project/412m3$Build-9782</meta:generator>
  </office:meta>
</office:document-meta>
</file>