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зũ" svg:font-family="зũ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2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 fo:text-indent="0.25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line-height="0.3472in" fo:margin-left="0.1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472in" fo:margin-left="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 fo:margin-left="0.196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зũ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611in" fo:margin-left="0.6881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line-height="0.3611in" fo:margin-left="0.6875in" fo:text-indent="-0.490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P56" style:parent-style-name="內文" style:family="paragraph">
      <style:paragraph-properties fo:line-height="0.3611in" fo:margin-left="0.6263in" fo:text-indent="-0.4298in">
        <style:tab-stops/>
      </style:paragraph-properties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P76" style:parent-style-name="內文" style:family="paragraph">
      <style:paragraph-properties fo:line-height="0.3611in" fo:margin-left="0.6263in" fo:text-indent="-0.4298in">
        <style:tab-stops/>
      </style:paragraph-properties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margin-left="0.7715in" fo:text-indent="-0.279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新細明體" style:font-name-complex="Arial" fo:color="#000000" fo:font-size="14pt" style:font-size-asian="14pt" style:font-size-complex="14pt" fo:background-color="#FFFFFF"/>
    </style:style>
    <style:style style:name="P91" style:parent-style-name="內文" style:family="paragraph">
      <style:paragraph-properties fo:line-height="0.3472in" fo:margin-left="0.9833in" fo:text-indent="-0.4916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92" style:parent-style-name="內文" style:family="paragraph">
      <style:paragraph-properties fo:line-height="0.3472in" fo:margin-left="0.9833in" fo:text-indent="-0.4916in">
        <style:tab-stops/>
      </style:paragraph-properties>
    </style:style>
    <style:style style:name="T93" style:parent-style-name="預設段落字型" style:family="text">
      <style:text-properties style:font-name="新細明體" style:font-name-complex="Arial" fo:color="#000000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07" style:parent-style-name="內文" style:family="paragraph">
      <style:paragraph-properties fo:line-height="0.3472in" fo:margin-left="0.7715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 fo:margin-left="0.7715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 fo:margin-left="0.7715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 fo:margin-left="0.7715in" fo:text-indent="-0.279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472in" fo:margin-left="1.3666in" fo:text-indent="-1.168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2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交通部民用航空局馬公航空站</text:p>
      <text:p text:style-name="P4"><text:bookmark-start text:name="vxzv"/><text:bookmark-end text:name="vxzv"/><text:span text:style-name="T5">跑道安全小組</text:span><text:span text:style-name="T6">10</text:span><text:span text:style-name="T7">7</text:span><text:span text:style-name="T8">年</text:span><text:span text:style-name="T9">第</text:span><text:span text:style-name="T10">2</text:span><text:span text:style-name="T11">次</text:span><text:span text:style-name="T12">會議紀錄</text:span></text:p>
      <text:p text:style-name="P13"><text:span text:style-name="T14">一、開會時間</text:span><text:span text:style-name="T15">：</text:span><text:span text:style-name="T16">10</text:span><text:span text:style-name="T17">7</text:span><text:span text:style-name="T18">年</text:span><text:span text:style-name="T19">4</text:span><text:span text:style-name="T20">月</text:span><text:span text:style-name="T21">2</text:span><text:span text:style-name="T22">7</text:span><text:span text:style-name="T23">日(</text:span><text:span text:style-name="T24">星期</text:span><text:span text:style-name="T25">五</text:span><text:span text:style-name="T26">) 1</text:span><text:span text:style-name="T27">4</text:span><text:span text:style-name="T28">：</text:span><text:span text:style-name="T29">10</text:span><text:span text:style-name="T30">分</text:span></text:p>
      <text:p text:style-name="P31"><text:span text:style-name="T32">二、開會地點</text:span><text:span text:style-name="T33">：航空站三樓會議室</text:span></text:p>
      <text:p text:style-name="P34"><text:span text:style-name="T35">三、主</text:span><text:span text:style-name="T36"><text:s text:c="4"/></text:span><text:span text:style-name="T37">席</text:span><text:span text:style-name="T38">：</text:span><text:span text:style-name="T39">黃組長偉宏</text:span><text:span text:style-name="T40"><text:s text:c="9"/></text:span><text:span text:style-name="T41"><text:s/></text:span><text:span text:style-name="T42"><text:s/></text:span><text:span text:style-name="T43">記錄：</text:span><text:span text:style-name="T44">馬珍駒</text:span><text:span text:style-name="T45"><text:line-break/></text:span><text:span text:style-name="T46">四、出席單位及人員：</text:span><text:span text:style-name="T47">如簽到單</text:span></text:p>
      <text:p text:style-name="P48">五、討論事項與結論：</text:p>
      <text:p text:style-name="P49"><text:span text:style-name="T50"><text:s/></text:span><text:span text:style-name="T51"><text:s/>(一)</text:span><text:span text:style-name="T52">、</text:span><text:span text:style-name="T53">航機機尾觸地</text:span><text:span text:style-name="T54">案例宣導</text:span><text:span text:style-name="T55">：</text:span></text:p>
      <text:p text:style-name="P56"><text:span text:style-name="T57"><text:s text:c="4"/></text:span><text:span text:style-name="T58">因本站本(107)年3月11日發生航機落地時機尾觸地之案例(本站危害通報編號1070304)，該案幸僅航空器機尾腹有些</text:span><text:span text:style-name="T59">許</text:span><text:span text:style-name="T60">磨損。</text:span><text:span text:style-name="T61">查桃園機場於105年10月1日亦發生</text:span><text:span text:style-name="T62">1華航</text:span><text:span text:style-name="T63">班機</text:span><text:span text:style-name="T64">機尾觸地事件(</text:span><text:span text:style-name="T65">CI704 Airbus 330-300 B-18307/</text:span><text:span text:style-name="T66">屬航空器重大意外事件)，</text:span><text:span text:style-name="T67">請各單位</text:span><text:span text:style-name="T68">參酌</text:span><text:span text:style-name="T69">飛安會調查</text:span><text:span text:style-name="T70">報告(ASC-AOR-18-01-002</text:span><text:span text:style-name="T71">)<text:s/></text:span><text:span text:style-name="T72">https://www.asc.gov.tw/upload/acd_att/ASC-AOR-18-01-002.pdf</text:span><text:span text:style-name="T73">，</text:span><text:span text:style-name="T74">向同仁宣導</text:span><text:span text:style-name="T75">。</text:span></text:p>
      <text:p text:style-name="P76"><text:span text:style-name="T77"><text:s text:c="4"/></text:span><text:span text:style-name="T78">宣導重點：</text:span><text:span text:style-name="T79">若遇類似案件發生，請航空公司務必立即通報航務組，俾利航務組</text:span><text:span text:style-name="T80">、</text:span><text:span text:style-name="T81">馬基隊</text:span><text:span text:style-name="T82">飛管</text:span><text:span text:style-name="T83">進行跑</text:span><text:span text:style-name="T84">道巡檢，確認跑道狀況正常、無FOD，</text:span><text:span text:style-name="T85">維護</text:span><text:span text:style-name="T86">後續航班飛航安全。</text:span></text:p>
      <text:p text:style-name="P87"><text:span text:style-name="T88">(二)、</text:span><text:span text:style-name="T89">更換跑道案例宣導</text:span><text:span text:style-name="T90">：</text:span></text:p>
      <text:p text:style-name="P91"><text:s/><text:s text:c="2"/>1.本(4)月24日一到場航機駕駛18:10至本組反映，落地時尾風已達13KT，為何尚未更換跑道，其他軍民合用機場皆已陸續更換跑道，建議更換跑道以維護飛航安全(本站危害通報編號1070410)，轉請駕駛以塔臺專線向塔台反映，當日本場於19:17更換跑道。</text:p>
      <text:p text:style-name="P92"><text:span text:style-name="T93"><text:s text:c="2"/></text:span><text:span text:style-name="T94"><text:s/>2.</text:span><text:span text:style-name="T95">依據</text:span><text:span text:style-name="T96">塔臺長</text:span><text:span text:style-name="T97">意見，塔臺依據天氣中心提供之10分鐘平均風向風速</text:span><text:span text:style-name="T98">資料決定</text:span><text:span text:style-name="T99">使用</text:span><text:span text:style-name="T100">跑道，若</text:span><text:span text:style-name="T101">航空器</text:span><text:span text:style-name="T102">駕駛</text:span><text:span text:style-name="T103">因天氣或其他因素</text:span><text:span text:style-name="T104">欲</text:span><text:span text:style-name="T105">申請更換跑道，可於無線電直接向管制員反映，以</text:span><text:soft-page-break/><text:span text:style-name="T106">便及時處理，維護飛航安全。</text:span></text:p>
      <text:p text:style-name="P107">(三）天氣漸暖，場面陸續出現鳥類活動，請馬基隊進行場面割草作業時，依航機作業情況，規劃動線、作業時間及區域，避免因割草吸引鳥類前往覓食昆蟲影響跑滑道區域航空器操作安全。<text:s/></text:p>
      <text:p text:style-name="P108">(四)馬公塔臺提案</text:p>
      <text:p text:style-name="P109"><text:s text:c="3"/>本機場四月起航班量增加，跑道道面胎屑問題較為嚴重，部分跑道頭標線及跑道中心線標線已模糊不清，因本場跑道無中心線燈，夜間跑道中心線標線對航機駕駛操作十分重要，請航站酌情增加清洗胎屑及繪製標線之頻率，以確保到場航機操作之安全。</text:p>
      <text:p text:style-name="P110"><text:span text:style-name="T111"><text:s text:c="3"/></text:span><text:span text:style-name="T112">主席裁示</text:span><text:span text:style-name="T113">：</text:span><text:span text:style-name="T114">本場胎屑清除作業於四月、七月及十月辦理，胎屑清除後須立即進行標線補繪作業，若延遲補繪，標線效果不佳且容易</text:span><text:span text:style-name="T115">脫</text:span><text:span text:style-name="T116">落</text:span><text:span text:style-name="T117">，</text:span><text:span text:style-name="T118">請馬基隊確認目前執行</text:span><text:span text:style-name="T119">情形</text:span><text:span text:style-name="T120">。</text:span></text:p>
      <text:p text:style-name="P121"><text:span text:style-name="T122">六</text:span><text:span text:style-name="T123">、散</text:span><text:span text:style-name="T124"><text:s text:c="4"/></text:span><text:span text:style-name="T125">會</text:span><text:span text:style-name="T126">(</text:span><text:span text:style-name="T127">1</text:span><text:span text:style-name="T128">4</text:span><text:span text:style-name="T129">:</text:span><text:span text:style-name="T130">50</text:span><text:span text:style-name="T131">)</text:span></text:p>
      <text:p text:style-name="內文"/>
      <text:p text:style-name="P132"><draw:frame draw:z-index="251657728" draw:style-name="a0" draw:name="圖片 2" text:anchor-type="paragraph" svg:x="-0.50833in" svg:y="0.23333in" svg:width="6.85in" svg:height="9.67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зũ" svg:font-family="зũ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33" style:parent-style-name="頁尾" style:family="paragraph">
      <style:paragraph-properties fo:text-align="center"/>
    </style:style>
    <style:style style:name="T1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33"><text:span text:style-name="T13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馬珍駒</meta:initial-creator>
    <dc:creator>黃光松168</dc:creator>
    <meta:creation-date>2018-04-30T09:12:00Z</meta:creation-date>
    <dc:date>2018-04-30T09:12:00Z</dc:date>
    <meta:print-date>2016-08-15T03:4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1" meta:character-count="1013" meta:row-count="7" meta:non-whitespace-character-count="864"/>
  </office:meta>
</office:document-meta>
</file>