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margin-top="0cm" fo:margin-bottom="0.494cm" fo:text-indent="-0.988cm" style:auto-text-indent="false" style:snap-to-layout-grid="false"/>
    </style:style>
    <style:style style:name="P5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6" style:family="paragraph" style:parent-style-name="Standard">
      <style:paragraph-properties fo:margin-left="0.988cm" fo:margin-right="0cm" fo:margin-top="0.494cm" fo:margin-bottom="0cm" fo:text-indent="-0.988cm" style:auto-text-indent="false" style:snap-to-layout-grid="false"/>
    </style:style>
    <style:style style:name="P7" style:family="paragraph" style:parent-style-name="Standard">
      <style:paragraph-properties fo:margin-left="2.074cm" fo:margin-right="0cm" fo:text-indent="-1.062cm" style:auto-text-indent="false" style:snap-to-layout-grid="false"/>
    </style:style>
    <style:style style:name="P8" style:family="paragraph" style:parent-style-name="Standard">
      <style:paragraph-properties fo:margin-left="1.995cm" fo:margin-right="0cm" fo:text-indent="-0.988cm" style:auto-text-indent="false" style:snap-to-layout-grid="false"/>
    </style:style>
    <style:style style:name="P9" style:family="paragraph" style:parent-style-name="Standard">
      <style:paragraph-properties fo:margin-left="1.012cm" fo:margin-right="0cm" fo:text-indent="1.007cm" style:auto-text-indent="false" style:snap-to-layout-grid="false"/>
    </style:style>
    <style:style style:name="P10" style:family="paragraph" style:parent-style-name="Standard">
      <style:paragraph-properties fo:margin-left="1.012cm" fo:margin-right="0cm" fo:text-indent="1.0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012cm" fo:margin-right="0cm" fo:margin-top="0cm" fo:margin-bottom="0.318cm" fo:text-indent="1.007cm" style:auto-text-indent="false" style:snap-to-layout-grid="false"/>
    </style:style>
    <style:style style:name="P12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交通部民用航空局所屬航空站噪音</text:span><text:span text:style-name="T8">補償金</text:span><text:span text:style-name="T1">運用與協調諮詢</text:span><text:span text:style-name="T1">小組設置要點</text:span></text:p>
      <text:p text:style-name="P2">中華民國八十九年六月二十九日企法(八九)字第一九五四七號函訂定</text:p>
      <text:p text:style-name="P1"><text:span text:style-name="T3">中華民國九十四年九月十三日民用航空局企法字第０九四００二六一一七０號函修正</text:span></text:p>
      <text:p text:style-name="P1"><text:span text:style-name="T3">中華民國九十七年四月十日民用航空局企法字第０九七００一一０一六號函修正名稱及全文</text:span></text:p>
      <text:p text:style-name="P1"><text:span text:style-name="T9">中華民國一百零五年三月二日民用航空局企法字第一０五五００三八六０號函修正名稱及全文</text:span></text:p>
      <text:p text:style-name="P2"/>
      <text:p text:style-name="P2"/>
      <text:p text:style-name="P4"><text:span text:style-name="T5">一、</text:span><text:span text:style-name="T10">交通部民用航空局</text:span><text:span text:style-name="T10">所屬航空站</text:span><text:span text:style-name="T5">為利</text:span><text:span text:style-name="T5">噪音</text:span><text:span text:style-name="T10">補償金</text:span><text:span text:style-name="T10">工作之</text:span><text:span text:style-name="T10">規劃與</text:span><text:span text:style-name="T10">執行，設噪音</text:span><text:span text:style-name="T10">補償金運用與協調諮詢</text:span><text:span text:style-name="T10">小組</text:span><text:span text:style-name="T10">(</text:span><text:span text:style-name="T10">以下簡稱本</text:span><text:span text:style-name="T10">小組)。</text:span></text:p>
      <text:p text:style-name="P5"><text:span text:style-name="T5">二、</text:span><text:span text:style-name="T10">本</text:span><text:span text:style-name="T5">小組</text:span><text:span text:style-name="T5">之任務如下：</text:span></text:p>
      <text:p text:style-name="P7"><text:span text:style-name="T5">(</text:span><text:span text:style-name="T5">一</text:span><text:span text:style-name="T5">) 各</text:span><text:span text:style-name="T10">類</text:span><text:span text:style-name="T10">噪音</text:span><text:span text:style-name="T10">補償金申請之</text:span><text:span text:style-name="T10">分配比例</text:span><text:span text:style-name="T10">及辦理</text:span><text:span text:style-name="T10">標準</text:span><text:span text:style-name="T10">之研擬或諮詢。</text:span></text:p>
      <text:p text:style-name="P8"><text:span text:style-name="T10">(二) 與</text:span><text:span text:style-name="T10">相關直轄市、縣</text:span><text:span text:style-name="T10">(</text:span><text:span text:style-name="T10">市</text:span><text:span text:style-name="T10">)</text:span><text:span text:style-name="T10">政府</text:span><text:span text:style-name="T10">有關</text:span><text:span text:style-name="T10">噪音</text:span><text:span text:style-name="T10">補償金工作之協助</text:span><text:span text:style-name="T10">及其他相關事</text:span><text:span text:style-name="T10">項之研擬或協調。</text:span></text:p>
      <text:p text:style-name="P8"><text:span text:style-name="T10">(三) 航空站航空噪音防制區跨越直轄市、縣(市)政府之行政區者，其</text:span><text:span text:style-name="T10">噪音</text:span><text:span text:style-name="T10">補償金</text:span><text:span text:style-name="T10">分配比例</text:span><text:span text:style-name="T10">之研擬或協調。</text:span></text:p>
      <text:p text:style-name="P7"><text:span text:style-name="T10">(四) 航空站</text:span><text:span text:style-name="T10">噪音</text:span><text:span text:style-name="T10">補償金</text:span><text:span text:style-name="T10">爭議</text:span><text:span text:style-name="T10">事件之</text:span><text:span text:style-name="T10">協</text:span><text:span text:style-name="T10">調或諮詢</text:span><text:span text:style-name="T10">。</text:span></text:p>
      <text:p text:style-name="P7"><text:span text:style-name="T10">(五) 航空站研擬</text:span><text:span text:style-name="T10">噪音</text:span><text:span text:style-name="T10">補償金工作</text:span><text:span text:style-name="T10">計畫之</text:span><text:span text:style-name="T10">協調或諮詢</text:span><text:span text:style-name="T10">。</text:span></text:p>
      <text:p text:style-name="P7"><text:span text:style-name="T10">(六) 航空站研擬</text:span><text:span text:style-name="T10">噪音</text:span><text:span text:style-name="T10">補償金年度執行計畫</text:span><text:span text:style-name="T10">之</text:span><text:span text:style-name="T10">協調或諮詢。</text:span></text:p>
      <text:p text:style-name="P7"><text:span text:style-name="T10">(七) 航空站研擬</text:span><text:span text:style-name="T10">噪音</text:span><text:span text:style-name="T10">補償金執行成果</text:span><text:span text:style-name="T10">之</text:span><text:span text:style-name="T10">諮詢</text:span><text:span text:style-name="T10">。</text:span></text:p>
      <text:p text:style-name="P7"><text:span text:style-name="T10">(八) 其他協調或諮詢事項。</text:span></text:p>
      <text:p text:style-name="P6"><text:span text:style-name="T5">三、</text:span><text:span text:style-name="T5">本</text:span><text:span text:style-name="T5">小組</text:span><text:span text:style-name="T5">置委員</text:span><text:span text:style-name="T5">七人</text:span><text:span text:style-name="T5">至十</text:span><text:span text:style-name="T5">五</text:span><text:span text:style-name="T5">人，</text:span><text:span text:style-name="T5">其中一人為召集人，由航空站主任</text:span><text:span text:style-name="T5">兼任</text:span><text:span text:style-name="T5">；副召集人一至數人，由相關直轄市、縣(市)政府指派代表擔任；其餘委員由航空站就下列人員遴聘之：</text:span></text:p>
      <text:p text:style-name="P8"><text:span text:style-name="T10">(一)</text:span><text:span text:style-name="T5">環境工程、土木工程、建築工程、</text:span><text:span text:style-name="T5">電機工程、交通運輸</text:span><text:span text:style-name="T5">、法律</text:span><text:span text:style-name="T5">、噪音防制領域</text:span><text:span text:style-name="T5">之學者專家</text:span><text:span text:style-name="T5">。</text:span></text:p>
      <text:p text:style-name="P7"><text:span text:style-name="T10">(二)航空站航空噪音防制區內之相關鄉(鎮、市、區)長、村（里）長及適當人員。</text:span></text:p>
      <text:p text:style-name="P10">航空站屬軍民合用者，航空站應邀請該軍用航空管理機關指派代表擔任副召集人。</text:p>
      <text:p text:style-name="P11"><text:span text:style-name="T5">委員任</text:span><text:span text:style-name="T5">期</text:span><text:span text:style-name="T5">二</text:span><text:span text:style-name="T5">年，</text:span><text:span text:style-name="T5">得連任之。</text:span><text:span text:style-name="T5">委員</text:span><text:span text:style-name="T5">在任期內因故</text:span><text:span text:style-name="T5">出缺時，得由</text:span><text:span text:style-name="T5">航空站</text:span><text:span text:style-name="T5">另行遴聘，</text:span><text:span text:style-name="T5">任期至原委員之任期屆滿為止。</text:span></text:p>
      <text:p text:style-name="P6"><text:span text:style-name="T5">四、</text:span><text:span text:style-name="T5">本</text:span><text:span text:style-name="T5">小組</text:span><text:span text:style-name="T5">置執行秘書一人，承召集</text:span><text:span text:style-name="T5">人</text:span><text:span text:style-name="T5">之命，</text:span><text:span text:style-name="T5">綜理組務</text:span><text:span text:style-name="T5">，由</text:span><text:span text:style-name="T5">航空站人員</text:span><text:span text:style-name="T5">兼任；</text:span><text:span text:style-name="T5">並得另聘專任幹事若干人，辦理所任事務；</text:span><text:span text:style-name="T5">另</text:span><text:span text:style-name="T5">召集人得視組務需要指</text:span><text:span text:style-name="T5">派</text:span><text:span text:style-name="T5">航空站現職</text:span><text:span text:style-name="T5">人員兼任</text:span><text:span text:style-name="T5">組務</text:span><text:span text:style-name="T5">工作。</text:span></text:p>
      <text:p text:style-name="P6"><text:span text:style-name="T5">五、</text:span><text:span text:style-name="T5">本</text:span><text:span text:style-name="T5">小組</text:span><text:span text:style-name="T5">依任務需要由</text:span><text:span text:style-name="T5">召集人</text:span><text:span text:style-name="T5">召開</text:span><text:span text:style-name="T5">會議</text:span><text:span text:style-name="T5">並擔任主席；</text:span><text:span text:style-name="T5">召集人</text:span><text:span text:style-name="T5">因故不能出席時，由副</text:span><text:span text:style-name="T5">召集人擔任主席；</text:span><text:span text:style-name="T5">有二位以上副召集人時，互推一人擔任主席。</text:span></text:p>
      <text:p text:style-name="P9"><text:soft-page-break/><text:span text:style-name="T5">第三點第一項第一款之</text:span><text:span text:style-name="T5">委員應親自出席</text:span><text:span text:style-name="T5">會議</text:span><text:span text:style-name="T5">，不得</text:span><text:span text:style-name="T5">委由他人</text:span><text:span text:style-name="T5">代理</text:span><text:span text:style-name="T5">；</text:span><text:span text:style-name="T5">其餘委員</text:span><text:span text:style-name="T5">因故無法親自出席時，</text:span><text:span text:style-name="T5">得</text:span><text:span text:style-name="T5">由該機關</text:span><text:span text:style-name="T5">指派代表</text:span><text:span text:style-name="T5">代理</text:span><text:span text:style-name="T5">出席</text:span><text:span text:style-name="T5">。</text:span></text:p>
      <text:p text:style-name="P11"><text:span text:style-name="T5">本小組</text:span><text:span text:style-name="T5">得視需要邀請相關單位代表列席提供意見</text:span><text:span text:style-name="T5">。</text:span></text:p>
      <text:p text:style-name="P6"><text:span text:style-name="T5">六、</text:span><text:span text:style-name="T5">本</text:span><text:span text:style-name="T5">小組</text:span><text:span text:style-name="T5">會議應有二分之一以上委員之出席</text:span><text:span text:style-name="T5">，始得開會</text:span><text:span text:style-name="T5">；</text:span><text:span text:style-name="T5">有出席</text:span><text:span text:style-name="T5">委員</text:span><text:span text:style-name="T5">二</text:span><text:span text:style-name="T5">分之</text:span><text:span text:style-name="T5">一之同意，始得決議</text:span><text:span text:style-name="T5">。</text:span></text:p>
      <text:p text:style-name="P6"><text:span text:style-name="T5">七、</text:span><text:span text:style-name="T5">本</text:span><text:span text:style-name="T5">小組</text:span><text:span text:style-name="T5">委員遇有涉及自身利益之</text:span><text:span text:style-name="T5">協調、諮詢或研擬</text:span><text:span text:style-name="T5">事項，應主動迴避。</text:span></text:p>
      <text:p text:style-name="P6"><text:span text:style-name="T7">八、本小組委員為無給職，但航空站以外之委員得依規定支給出席費、審查費或交通膳宿費。</text:span></text:p>
      <text:p text:style-name="P6"><text:span text:style-name="T5">九、</text:span><text:span text:style-name="T5">本</text:span><text:span text:style-name="T5">小組</text:span><text:span text:style-name="T5">所需各項費用，由</text:span><text:span text:style-name="T5">航空站</text:span><text:span text:style-name="T5">噪音</text:span><text:span text:style-name="T10">補償金</text:span><text:span text:style-name="T5">項下支應</text:span><text:span text:style-name="T5">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部民用航空局所屬航空站航空噪音改善執行小組設置要點</dc:title>
    <meta:initial-creator>交通部民用航空局</meta:initial-creator>
    <meta:creation-date>2016-03-03T15:46:00</meta:creation-date>
    <dc:creator>林青青</dc:creator>
    <dc:date>2016-03-03T16:06:00</dc:date>
    <meta:print-date>2008-04-08T09:48:00</meta:print-date>
    <meta:editing-cycles>7</meta:editing-cycles>
    <meta:editing-duration>PT8M</meta:editing-duration>
    <meta:document-statistic meta:table-count="0" meta:image-count="0" meta:object-count="0" meta:page-count="2" meta:paragraph-count="28" meta:word-count="1083" meta:character-count="1091"/>
    <meta:generator>OpenOffice/4.1.2$Win32 OpenOffice.org_project/412m3$Build-9782</meta:generator>
  </office:meta>
</office:document-meta>
</file>