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зũ" svg:font-family="зũ" style:font-family-generic="roman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 fo:text-indent="0.25in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 fo:line-height="0.3472in" fo:text-indent="0.25in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13" style:parent-style-name="內文" style:family="paragraph">
      <style:paragraph-properties fo:line-height="0.3472in" fo:margin-left="0.1965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fo:line-height="0.3472in" fo:margin-left="0.1965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fo:line-height="0.3472in" fo:margin-left="0.1965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зũ" fo:font-size="18pt" style:font-size-asian="18pt" style:font-size-complex="18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paragraph-properties fo:line-height="0.3611in" fo:margin-left="0.6881in" fo:text-indent="-0.491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50" style:parent-style-name="內文" style:family="paragraph">
      <style:paragraph-properties fo:line-height="0.3611in" fo:margin-left="0.6875in" fo:text-indent="-0.4909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新細明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3611in" fo:margin-left="0.643in" fo:text-indent="-0.31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3472in" fo:margin-left="0.7715in" fo:text-indent="-0.2798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3472in" fo:margin-left="0.7166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3472in" fo:margin-left="1.3666in" fo:text-indent="-1.168in">
        <style:tab-stops/>
      </style:paragraph-properties>
    </style:style>
    <style:style style:name="T6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6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6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6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6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76" style:parent-style-name="內文" style:master-page-name="MP1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交通部民用航空局馬公航空站</text:p>
      <text:p text:style-name="P4"><text:bookmark-start text:name="vxzv"/><text:bookmark-end text:name="vxzv"/><text:span text:style-name="T5">跑道安全小組</text:span><text:span text:style-name="T6">10</text:span><text:span text:style-name="T7">7</text:span><text:span text:style-name="T8">年</text:span><text:span text:style-name="T9">第</text:span><text:span text:style-name="T10">1</text:span><text:span text:style-name="T11">次</text:span><text:span text:style-name="T12">會議紀錄</text:span></text:p>
      <text:p text:style-name="P13"><text:span text:style-name="T14">一、開會時間</text:span><text:span text:style-name="T15">：</text:span><text:span text:style-name="T16">10</text:span><text:span text:style-name="T17">7</text:span><text:span text:style-name="T18">年</text:span><text:span text:style-name="T19">2</text:span><text:span text:style-name="T20">月</text:span><text:span text:style-name="T21">2</text:span><text:span text:style-name="T22">3</text:span><text:span text:style-name="T23">日(</text:span><text:span text:style-name="T24">星期</text:span><text:span text:style-name="T25">五</text:span><text:span text:style-name="T26">) 1</text:span><text:span text:style-name="T27">5</text:span><text:span text:style-name="T28">：</text:span><text:span text:style-name="T29">3</text:span><text:span text:style-name="T30">0</text:span><text:span text:style-name="T31">分</text:span></text:p>
      <text:p text:style-name="P32"><text:span text:style-name="T33">二、開會地點</text:span><text:span text:style-name="T34">：航空站三樓會議室</text:span></text:p>
      <text:p text:style-name="P35"><text:span text:style-name="T36">三、主</text:span><text:span text:style-name="T37"><text:s text:c="4"/></text:span><text:span text:style-name="T38">席</text:span><text:span text:style-name="T39">：</text:span><text:span text:style-name="T40">黃組長偉宏</text:span><text:span text:style-name="T41"><text:s text:c="9"/></text:span><text:span text:style-name="T42"><text:s/></text:span><text:span text:style-name="T43"><text:s/></text:span><text:span text:style-name="T44">記錄：</text:span><text:span text:style-name="T45">馬珍駒</text:span><text:span text:style-name="T46"><text:line-break/></text:span><text:span text:style-name="T47">四、出席單位及人員：</text:span><text:span text:style-name="T48">如簽到單</text:span></text:p>
      <text:p text:style-name="P49">五、宣導事項：</text:p>
      <text:p text:style-name="P50"><text:span text:style-name="T51"><text:s/></text:span><text:span text:style-name="T52"><text:s/>(一)</text:span><text:span text:style-name="T53">、</text:span><text:span text:style-name="T54">跑</text:span><text:span text:style-name="T55">道入侵(FOD)案例宣導</text:span><text:span text:style-name="T56">：</text:span><text:span text:style-name="T57">本站危害通報編號1070116</text:span></text:p>
      <text:p text:style-name="P58"><text:s text:c="3"/>相較機場其他積極防制之野生動物，犬隻體型對航空器有較嚴重的安全風險，且因犬隻驅趕、捕捉不易，一旦進入跑滑道地帶，將暫停航機起降，影響機場運作，惠請軍方協助做好防制措施，全面阻絕犬隻進入場面，另若遇有犬隻進入場面，請軍方依據野生動物保育法第21條辦理，以維護飛航安全，另考量防制效益，建議防制執行人員(飛管)應配置誘捕犬隻之裝備俾利執行防制作業。</text:p>
      <text:p text:style-name="P59"><text:span text:style-name="T60">(二)、</text:span><text:span text:style-name="T61">高雄航空站跑道施工:宵禁時間異動</text:span></text:p>
      <text:p text:style-name="P62"><text:span text:style-name="T63">依據飛航公告RCKH A3701高雄航空站因跑道施工，於去(106)年12月20日起至明(108)年3月31日止，每天宵禁時間提前為23:30，請各家航空公司配合。</text:span></text:p>
      <text:p text:style-name="P64"><text:span text:style-name="T65">六</text:span><text:span text:style-name="T66">、散</text:span><text:span text:style-name="T67"><text:s text:c="4"/></text:span><text:span text:style-name="T68">會</text:span><text:span text:style-name="T69">(</text:span><text:span text:style-name="T70">1</text:span><text:span text:style-name="T71">6</text:span><text:span text:style-name="T72">:</text:span><text:span text:style-name="T73">0</text:span><text:span text:style-name="T74">0</text:span><text:span text:style-name="T75">)</text:span></text:p>
      <text:p text:style-name="內文"/>
      <text:soft-page-break/>
      <text:p text:style-name="P76"><draw:frame draw:style-name="a0" draw:name="圖片 1" text:anchor-type="as-char" svg:x="0in" svg:y="0in" svg:width="6.33333in" svg:height="9.35833in" style:rel-width="scale" style:rel-height="scale"><draw:image xlink:href="media/image1.emf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зũ" svg:font-family="зũ" style:font-family-generic="roman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  <style:style style:name="P77" style:parent-style-name="頁尾" style:family="paragraph">
      <style:paragraph-properties fo:text-align="center"/>
    </style:style>
    <style:style style:name="T78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ame="MP1" style:page-layout-name="PL1">
      <style:footer>
        <text:p text:style-name="P77"><text:span text:style-name="T78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馬珍駒</meta:initial-creator>
    <dc:creator>張博涵157</dc:creator>
    <meta:creation-date>2018-03-01T06:58:00Z</meta:creation-date>
    <dc:date>2018-03-01T06:58:00Z</dc:date>
    <meta:print-date>2018-03-01T06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69" meta:character-count="467" meta:row-count="3" meta:non-whitespace-character-count="399"/>
  </office:meta>
</office:document-meta>
</file>