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prefix="(" style:num-suffix=")" style:num-format="一, 十, 一百(繁), ...">
        <style:list-level-properties text:space-before="0.5909in" text:min-label-width="0.3333in"/>
      </text:list-level-style-number>
      <text:list-level-style-number text:level="3" style:num-prefix="(" style:num-suffix=")" style:num-format="1">
        <style:list-level-properties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1.1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4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8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8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8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1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4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8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1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4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8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1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4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8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1.1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4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8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1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4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8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1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4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81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prefix="(" style:num-suffix=")" style:num-format="一, 十, 一百(繁), ..." text:start-value="3">
        <style:list-level-properties text:space-before="0.6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1277in" text:min-label-width="0.3333in"/>
      </text:list-level-style-number>
      <text:list-level-style-number text:level="2" style:num-suffix="、" style:num-format="甲, 乙, 丙, ...">
        <style:list-level-properties text:space-before="1.4611in" text:min-label-width="0.3333in"/>
      </text:list-level-style-number>
      <text:list-level-style-number text:level="3" style:num-suffix="." style:num-format="i">
        <style:list-level-properties fo:text-align="end" text:space-before="1.7944in" text:min-label-width="0.3333in"/>
      </text:list-level-style-number>
      <text:list-level-style-number text:level="4" style:num-suffix="." style:num-format="1">
        <style:list-level-properties text:space-before="2.1277in" text:min-label-width="0.3333in"/>
      </text:list-level-style-number>
      <text:list-level-style-number text:level="5" style:num-suffix="、" style:num-format="甲, 乙, 丙, ...">
        <style:list-level-properties text:space-before="2.4611in" text:min-label-width="0.3333in"/>
      </text:list-level-style-number>
      <text:list-level-style-number text:level="6" style:num-suffix="." style:num-format="i">
        <style:list-level-properties fo:text-align="end" text:space-before="2.7944in" text:min-label-width="0.3333in"/>
      </text:list-level-style-number>
      <text:list-level-style-number text:level="7" style:num-suffix="." style:num-format="1">
        <style:list-level-properties text:space-before="3.1277in" text:min-label-width="0.3333in"/>
      </text:list-level-style-number>
      <text:list-level-style-number text:level="8" style:num-suffix="、" style:num-format="甲, 乙, 丙, ...">
        <style:list-level-properties text:space-before="3.4611in" text:min-label-width="0.3333in"/>
      </text:list-level-style-number>
      <text:list-level-style-number text:level="9" style:num-suffix="." style:num-format="i">
        <style:list-level-properties fo:text-align="end" text:space-before="3.794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34in" text:min-label-width="0.3333in"/>
      </text:list-level-style-number>
      <text:list-level-style-number text:level="2" style:num-suffix="、" style:num-format="甲, 乙, 丙, ...">
        <style:list-level-properties text:space-before="1.2673in" text:min-label-width="0.3333in"/>
      </text:list-level-style-number>
      <text:list-level-style-number text:level="3" style:num-suffix="." style:num-format="i">
        <style:list-level-properties fo:text-align="end" text:space-before="1.6006in" text:min-label-width="0.3333in"/>
      </text:list-level-style-number>
      <text:list-level-style-number text:level="4" style:num-suffix="." style:num-format="1">
        <style:list-level-properties text:space-before="1.934in" text:min-label-width="0.3333in"/>
      </text:list-level-style-number>
      <text:list-level-style-number text:level="5" style:num-suffix="、" style:num-format="甲, 乙, 丙, ...">
        <style:list-level-properties text:space-before="2.2673in" text:min-label-width="0.3333in"/>
      </text:list-level-style-number>
      <text:list-level-style-number text:level="6" style:num-suffix="." style:num-format="i">
        <style:list-level-properties fo:text-align="end" text:space-before="2.6006in" text:min-label-width="0.3333in"/>
      </text:list-level-style-number>
      <text:list-level-style-number text:level="7" style:num-suffix="." style:num-format="1">
        <style:list-level-properties text:space-before="2.934in" text:min-label-width="0.3333in"/>
      </text:list-level-style-number>
      <text:list-level-style-number text:level="8" style:num-suffix="、" style:num-format="甲, 乙, 丙, ...">
        <style:list-level-properties text:space-before="3.2673in" text:min-label-width="0.3333in"/>
      </text:list-level-style-number>
      <text:list-level-style-number text:level="9" style:num-suffix="." style:num-format="i">
        <style:list-level-properties fo:text-align="end" text:space-before="3.600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34in" text:min-label-width="0.3333in"/>
      </text:list-level-style-number>
      <text:list-level-style-number text:level="2" style:num-suffix="、" style:num-format="甲, 乙, 丙, ...">
        <style:list-level-properties text:space-before="1.2673in" text:min-label-width="0.3333in"/>
      </text:list-level-style-number>
      <text:list-level-style-number text:level="3" style:num-suffix="." style:num-format="i">
        <style:list-level-properties fo:text-align="end" text:space-before="1.6006in" text:min-label-width="0.3333in"/>
      </text:list-level-style-number>
      <text:list-level-style-number text:level="4" style:num-suffix="." style:num-format="1">
        <style:list-level-properties text:space-before="1.934in" text:min-label-width="0.3333in"/>
      </text:list-level-style-number>
      <text:list-level-style-number text:level="5" style:num-suffix="、" style:num-format="甲, 乙, 丙, ...">
        <style:list-level-properties text:space-before="2.2673in" text:min-label-width="0.3333in"/>
      </text:list-level-style-number>
      <text:list-level-style-number text:level="6" style:num-suffix="." style:num-format="i">
        <style:list-level-properties fo:text-align="end" text:space-before="2.6006in" text:min-label-width="0.3333in"/>
      </text:list-level-style-number>
      <text:list-level-style-number text:level="7" style:num-suffix="." style:num-format="1">
        <style:list-level-properties text:space-before="2.934in" text:min-label-width="0.3333in"/>
      </text:list-level-style-number>
      <text:list-level-style-number text:level="8" style:num-suffix="、" style:num-format="甲, 乙, 丙, ...">
        <style:list-level-properties text:space-before="3.2673in" text:min-label-width="0.3333in"/>
      </text:list-level-style-number>
      <text:list-level-style-number text:level="9" style:num-suffix="." style:num-format="i">
        <style:list-level-properties fo:text-align="end" text:space-before="3.600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2673in" text:min-label-width="0.3333in"/>
      </text:list-level-style-number>
      <text:list-level-style-number text:level="3" style:num-suffix="." style:num-format="i">
        <style:list-level-properties fo:text-align="end" text:space-before="1.6006in" text:min-label-width="0.3333in"/>
      </text:list-level-style-number>
      <text:list-level-style-number text:level="4" style:num-suffix="." style:num-format="1">
        <style:list-level-properties text:space-before="1.934in" text:min-label-width="0.3333in"/>
      </text:list-level-style-number>
      <text:list-level-style-number text:level="5" style:num-suffix="、" style:num-format="甲, 乙, 丙, ...">
        <style:list-level-properties text:space-before="2.2673in" text:min-label-width="0.3333in"/>
      </text:list-level-style-number>
      <text:list-level-style-number text:level="6" style:num-suffix="." style:num-format="i">
        <style:list-level-properties fo:text-align="end" text:space-before="2.6006in" text:min-label-width="0.3333in"/>
      </text:list-level-style-number>
      <text:list-level-style-number text:level="7" style:num-suffix="." style:num-format="1">
        <style:list-level-properties text:space-before="2.934in" text:min-label-width="0.3333in"/>
      </text:list-level-style-number>
      <text:list-level-style-number text:level="8" style:num-suffix="、" style:num-format="甲, 乙, 丙, ...">
        <style:list-level-properties text:space-before="3.2673in" text:min-label-width="0.3333in"/>
      </text:list-level-style-number>
      <text:list-level-style-number text:level="9" style:num-suffix="." style:num-format="i">
        <style:list-level-properties fo:text-align="end" text:space-before="3.600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7798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11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4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7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1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4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7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1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46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944in" text:min-label-width="0.3333in"/>
      </text:list-level-style-number>
      <text:list-level-style-number text:level="2" style:num-suffix="、" style:num-format="甲, 乙, 丙, ...">
        <style:list-level-properties text:space-before="1.2277in" text:min-label-width="0.3333in"/>
      </text:list-level-style-number>
      <text:list-level-style-number text:level="3" style:num-suffix="." style:num-format="i">
        <style:list-level-properties fo:text-align="end" text:space-before="1.5611in" text:min-label-width="0.3333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8944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227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561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8944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227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561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8944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227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5611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944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1.2277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61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8944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2277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611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8944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2277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611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944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2277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561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8944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2277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5611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8944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2277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5611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 text:start-value="4">
        <style:list-level-properties text:space-before="0.5611in" text:min-label-width="0.5in"/>
      </text:list-level-style-number>
      <text:list-level-style-number text:level="2" text:style-name="WW_CharLFO32LVL2" style:num-suffix="." style:num-format="1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" style:parent-style-name="內文" style:list-style-name="LFO34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6" style:parent-style-name="內文" style:list-style-name="LFO34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7" style:parent-style-name="內文" style:list-style-name="LFO34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8" style:parent-style-name="內文" style:list-style-name="LFO34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9" style:parent-style-name="內文" style:list-style-name="LFO34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 fo:margin-left="0.4895in" fo:text-indent="-0.3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line-height="0.2777in" fo:text-indent="0.09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line-height="0.2777in" fo:margin-left="0.6888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line-height="0.2777in" fo:margin-left="0.6888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line-height="0.2777in" fo:margin-left="0.6888in" fo:text-indent="-0.29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style:text-autospace="none" fo:line-height="0.2777in" fo:margin-left="0.6888in" fo:text-indent="-0.29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text-autospace="none" fo:line-height="0.2777in" fo:margin-left="0.6888in" fo:text-indent="-0.29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style:text-autospace="none" fo:line-height="0.2777in" fo:margin-left="0.6888in" fo:text-indent="-0.2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text-autospace="none" fo:line-height="0.2777in" fo:margin-left="0.6888in" fo:text-indent="-0.295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none" fo:line-height="0.2777in" fo:margin-left="0.6888in" fo:text-indent="-0.295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none" fo:line-height="0.2777in" fo:margin-left="0.6888in" fo:text-indent="-0.295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text-autospace="none" fo:line-height="0.2777in" fo:margin-left="0.6888in" fo:text-indent="-0.295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style:text-autospace="none"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text-autospace="none"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text-autospace="none"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text-autospace="none"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text-autospace="none"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text-autospace="none"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text-autospace="none"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text-autospace="none" fo:line-height="0.2777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text-autospace="none"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text-autospace="none" fo:line-height="0.2777in" fo:margin-left="0.49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text-autospace="none" fo:line-height="0.2777in" fo:margin-left="0.49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text-autospace="none" fo:line-height="0.2777in" fo:margin-left="0.49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text-autospace="none"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text-autospace="none"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text-autospace="none" fo:line-height="0.2777in" fo:margin-left="0.6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text-autospace="non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text-autospace="none" fo:line-height="0.2777in" fo:margin-left="0.5888in" fo:text-indent="-0.490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text-autospace="none" fo:line-height="0.2777in" fo:margin-left="0.5888in" fo:text-indent="-0.5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39" style:family="paragraph">
      <style:paragraph-properties style:text-autospace="none" fo:line-height="0.2777in" fo:margin-left="0.6895in" fo:text-indent="-0.2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text-autospace="none" fo:line-height="0.2777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text-autospace="none" fo:line-height="0.2777in" fo:margin-left="0.75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text-autospace="none" fo:line-height="0.2777in" fo:margin-left="0.8847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text-autospace="none" fo:line-height="0.2777in" fo:margin-left="0.8847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text-autospace="none"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text-autospace="none"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text-autospace="none" fo:line-height="0.2777in" fo:margin-left="0.5888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text-autospace="none" fo:line-height="0.2777in" fo:margin-left="0.5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text-autospace="none" fo:line-height="0.2777in" fo:margin-left="0.5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line-height="0.2777in" fo:margin-left="0.5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top="0.0833in" style:line-height-at-least="0in" fo:margin-left="-0.0006in" fo:text-indent="-0.4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.0833in" style:line-height-at-least="0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top="0.0833in" style:line-height-at-least="0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top="0.0833in" style:line-height-at-least="0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top="0.0833in" style:line-height-at-least="0in" fo:margin-left="0.4916in" fo:text-indent="-0.3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margin-top="0.0833in" style:line-height-at-least="0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馬公航空站106年第二次機場安全委員會會議紀錄</text:p>
      <text:p text:style-name="P4"/>
      <text:list text:style-name="LFO34" text:continue-numbering="true">
        <text:list-item>
          <text:p text:style-name="P5">開會時間：106年12月25日（星期一）上午10時0分</text:p>
        </text:list-item>
        <text:list-item>
          <text:p text:style-name="P6">開會地點：本站3樓會議室</text:p>
        </text:list-item>
        <text:list-item>
          <text:p text:style-name="P7">主席：邱主任永昇<text:s/><text:s text:c="3"/><text:s text:c="16"/><text:s/><text:s text:c="4"/><text:s text:c="3"/>記錄：馬珍駒</text:p>
        </text:list-item>
        <text:list-item>
          <text:p text:style-name="P8">出席單位及人員：詳如簽到單</text:p>
        </text:list-item>
        <text:list-item>
          <text:p text:style-name="P9">主席致詞：(略)</text:p>
        </text:list-item>
      </text:list>
      <text:p text:style-name="P10">六、<text:s/>報告及討論案件結論：</text:p>
      <text:p text:style-name="P11"><text:span text:style-name="T12">(</text:span><text:span text:style-name="T13">一</text:span><text:span text:style-name="T14">)</text:span><text:span text:style-name="T15">追認通過安全工作小組風險評估案件，詳附件一（</text:span><text:span text:style-name="T16">安全危害確認及風險管理紀錄表</text:span><text:span text:style-name="T17">，案號</text:span><text:span text:style-name="T18">10</text:span><text:span text:style-name="T19">6</text:span><text:span text:style-name="T20">0</text:span><text:span text:style-name="T21">4~10610</text:span><text:span text:style-name="T22">）。</text:span></text:p>
      <text:p text:style-name="P23">(二)檢討本年度安全績效指標：</text:p>
      <text:p text:style-name="P24">1、重大後果安全事件：</text:p>
      <text:p text:style-name="P25">(1)跑道入侵事件五年移動平均發生率：1次以下/百萬起降架次。</text:p>
      <text:p text:style-name="P26"><text:span text:style-name="T27"><text:s text:c="3"/></text:span><text:span text:style-name="T28">執行狀況：</text:span><text:span text:style-name="T29">維持0次</text:span><text:span text:style-name="T30">，本年度有達成績效指標</text:span><text:span text:style-name="T31">。</text:span></text:p>
      <text:p text:style-name="P32">(2)因地面作業不當或裝備失效，導致航空器受損須停機檢修事件(嚴重地安事件)發生率：2次以下/10萬起降架次。</text:p>
      <text:p text:style-name="P33"><text:span text:style-name="T34"><text:s text:c="3"/></text:span><text:span text:style-name="T35">執行狀況：維持0次，本年度有達成績效指標。</text:span></text:p>
      <text:p text:style-name="P36">2、輕度後果安全事件：</text:p>
      <text:p text:style-name="P37">(1)因跑道FOD造成班機重飛發生率：0.8次以下/1萬起降架次。</text:p>
      <text:p text:style-name="P38"><text:span text:style-name="T39"><text:s text:c="3"/></text:span><text:span text:style-name="T40">執行狀況：</text:span><text:span text:style-name="T41">至12月</text:span><text:span text:style-name="T42">24</text:span><text:span text:style-name="T43">日止</text:span><text:span text:style-name="T44">，發生1次（前班機通知鳥擊而重飛）</text:span><text:span text:style-name="T45">，實際發生率</text:span><text:span text:style-name="T46">0</text:span><text:span text:style-name="T47">.</text:span><text:span text:style-name="T48">3</text:span><text:span text:style-name="T49">5次/1萬起降架次</text:span><text:span text:style-name="T50">，本年度有達成績效指標。</text:span></text:p>
      <text:p text:style-name="P51"><text:span text:style-name="T52">(2)</text:span><text:span text:style-name="T53"><text:s/></text:span><text:span text:style-name="T54">場內鳥擊事件發生率：</text:span><text:span text:style-name="T55">以低於103-105平均發生次數2.41次/1萬起降架次為目標值</text:span><text:span text:style-name="T56">，</text:span><text:span text:style-name="T57">目標值：2.4次以下/1萬起降架次</text:span><text:span text:style-name="T58">(</text:span><text:span text:style-name="T59">警示值：1.8次以下/1萬起降架次</text:span><text:span text:style-name="T60">)。</text:span></text:p>
      <text:p text:style-name="P61"><text:span text:style-name="T62"><text:s text:c="3"/></text:span><text:span text:style-name="T63">執行狀況：</text:span><text:span text:style-name="T64">實際發生次數12次(至12月24日止，其中有5件發生地點不明)</text:span><text:span text:style-name="T65">，</text:span><text:span text:style-name="T66">實際發生率：3.9次/1萬起降架次，已高於本場安全績效指標，持續採取積極作為改善中</text:span><text:span text:style-name="T67">，並於本站召開每月鳥擊會議中檢討</text:span><text:span text:style-name="T68">。</text:span></text:p>
      <text:p text:style-name="P69"><text:span text:style-name="T70">(3)</text:span><text:span text:style-name="T71">機坪作業違規次數：</text:span><text:span text:style-name="T72">0</text:span><text:span text:style-name="T73">.</text:span><text:span text:style-name="T74">5</text:span><text:span text:style-name="T75">次</text:span><text:span text:style-name="T76">以下</text:span><text:span text:style-name="T77">/</text:span><text:span text:style-name="T78">1萬起降架次。(警示值：0.</text:span><text:span text:style-name="T79">3</text:span><text:span text:style-name="T80">次</text:span><text:span text:style-name="T81">/</text:span><text:span text:style-name="T82">1萬起降架次。)</text:span><text:span text:style-name="T83"><text:s/></text:span></text:p>
      <text:p text:style-name="P84"><text:span text:style-name="T85"><text:s text:c="3"/></text:span><text:span text:style-name="T86">執行狀況：維持0次，本年度有達成績效指標。</text:span></text:p>
      <text:p text:style-name="P87"><text:s/>(三)檢討本年度安全目標：</text:p>
      <text:p text:style-name="P88">1、安全辦公室為機場員工與相關人員舉辦至少1場安全/SMS<text:s/>特別訓練(主題由安全績效指標內選擇)。</text:p>
      <text:soft-page-break/>
      <text:p text:style-name="P89"><text:span text:style-name="T90"><text:s text:c="3"/></text:span><text:span text:style-name="T91">執行狀況：</text:span><text:span text:style-name="T92">已於11月</text:span><text:span text:style-name="T93">30</text:span><text:span text:style-name="T94">日舉行</text:span><text:span text:style-name="T95">，邀請臺勤公司訓練組主任翁樹忠講授：嚴重地安事件之避免</text:span><text:span text:style-name="T96">，</text:span><text:span text:style-name="T97">本年度有達成安全目標</text:span><text:span text:style-name="T98">。</text:span></text:p>
      <text:p text:style-name="P99">2、安全工作小組執行安全風險評估案件須包括：危害鳥種風險評估、機坪作業安全兩主題。</text:p>
      <text:p text:style-name="P100"><text:span text:style-name="T101"><text:s text:c="3"/></text:span><text:span text:style-name="T102">執行狀況：</text:span><text:span text:style-name="T103">已執行</text:span><text:span text:style-name="T104">危害鳥種風險評估、立榮代理華信地勤、華信自辦地勤、遠東及華信航空引進新機型</text:span><text:span text:style-name="T105">【</text:span><text:span text:style-name="T106">ATR</text:span><text:span text:style-name="T107">】</text:span><text:span text:style-name="T108">營運，地勤人員接觸新作業程序、使用斜坡式搭機輔具</text:span><text:span text:style-name="T109">等評估6案，</text:span><text:span text:style-name="T110">本年度有達成安全目標。</text:span></text:p>
      <text:p text:style-name="P111">3、危害通報來源須包含航空公司地面人員、機組員、安全辦公室主動發掘等三項，安全辦公室須主動發掘至少10件危害因子。</text:p>
      <text:p text:style-name="P112"><text:span text:style-name="T113"><text:s text:c="3"/></text:span><text:span text:style-name="T114">執行狀況：已執行受理危害通報</text:span><text:span text:style-name="T115">航空公司地面人員10件、機組員2件、安全辦公室12件、其它公務機關3件</text:span><text:span text:style-name="T116">，</text:span><text:span text:style-name="T117">本年度有達成安全目標。</text:span></text:p>
      <text:p text:style-name="P118">(四)本年度安全辦公室共受理危害通報27件，歸納如下：</text:p>
      <text:p text:style-name="P119">1、依發生地點分類：場外1件、跑道3件、滑行道5件、機坪18件。</text:p>
      <text:p text:style-name="P120">2、依危害種類分類：航空器操作安全4件、跑道FOD 4件(野生動物)、滑行道FOD 4件、飛航管制2件(滑行道、空域)、機坪設施2件、機坪鋪面2件、機坪人員安全9件。</text:p>
      <text:p text:style-name="P121">3、安全辦公室將針對106年危害通報案件進行分析及研擬因應措施，<text:s/></text:p>
      <text:p text:style-name="P122"><text:s/>(五)民航局年度考評成果：</text:p>
      <text:p text:style-name="P123"><text:s text:c="4"/>1、民航局辦理107年度SMS考評，本站雖未獲分組中第1名(與金門、臺中、</text:p>
      <text:p text:style-name="P124"><text:s text:c="7"/>臺東航站為中營運量分組)，但仍有部分執行內容，深獲民航局肯定，</text:p>
      <text:p text:style-name="P125"><text:s text:c="7"/>感謝各單位的配合。</text:p>
      <text:p text:style-name="P126"><text:s text:c="4"/>2、民航局所提建議改善項目，安全辦公室已賡續辦理改善中，建議事項敘</text:p>
      <text:p text:style-name="P127"><text:s text:c="7"/>述如下：</text:p>
      <text:p text:style-name="P128"><text:s/><text:s text:c="2"/><text:s/><text:s/>(1)藉由例行性巡場等機制所自行發現的空側危害資訊，均可登錄於民航局安全事件及危害通報資料庫系統，並盡可能詳述相關資訊。</text:p>
      <text:p text:style-name="P129"><text:s text:c="3"/><text:s/><text:s/>(2)有關危害通報及登錄數量部分，應將七美及望安站的起降架次及危害登錄數量一併納入。</text:p>
      <text:p text:style-name="P130"><text:s text:c="3"/><text:s/><text:s/>(3)應將民航局空側查核結果、內部查核或自我督查結果未符合項目納入適當正式會議檢討。</text:p>
      <text:p text:style-name="P131"><text:s text:c="3"/><text:s/><text:s/>(4)建立航空站編制內與空側作業相關同仁之SMS相關訓練檢視機制或紀錄，以確保同仁均已接受相關訓練。</text:p>
      <text:p text:style-name="P132"><text:s text:c="3"/><text:s/><text:s/>(5)航空站可思考如何將現有資料進行統計、分類並轉換成可應用的資訊，以降低可能的風險。</text:p>
      <text:p text:style-name="P133"><text:s text:c="4"/><text:s/>(6)可多辦理各類型的宣導、競賽及獎勵活動，以推廣航空站的安全文化。</text:p>
      <text:soft-page-break/>
      <text:p text:style-name="P134"><text:s text:c="2"/><text:s/><text:s text:c="2"/>(7)安全辦公室在接獲安全危害通報後，應儘快處理並提送安全主管檢視，相關作業期間不宜過長。</text:p>
      <text:p text:style-name="P135"><text:s text:c="3"/>(8)教育訓練的成效測驗應於課程結束時提供正確解答給受測學員，以確保課程資訊已正確傳遞並提升學習成效。</text:p>
      <text:p text:style-name="P136">(六)107年安全績效指標：</text:p>
      <text:p text:style-name="P137">1、重大後果安全事件：</text:p>
      <text:p text:style-name="P138">(1)跑道入侵事件五年移動平均發生率：1次以下/百萬起降架次。</text:p>
      <text:p text:style-name="P139">(2)因地面作業不當或裝備失效，導致航空器受損須停機檢修事件(嚴重地安事件)發生率：2次以下/10萬起降架次。</text:p>
      <text:p text:style-name="P140">2、輕度後果安全事件：</text:p>
      <text:p text:style-name="P141">(1)因跑道FOD造成班機重飛發生率：1.2次以下/1萬起降架次(警示值：0.8次/1萬起降架次)。</text:p>
      <text:p text:style-name="P142">(2)場內鳥擊事件以低於104-106平均發生次數X次/1萬起降架次為目標值：2.4次以下/1萬起降架次(警示值1.8次/1萬起降架次)。</text:p>
      <text:p text:style-name="P143">(3)機坪作業不當導致場站設施受損發生率：0.5次以下/1萬起降架次。(警示值：0.3次/1萬起降架次)</text:p>
      <text:p text:style-name="P144">(七)107年安全目標：</text:p>
      <text:p text:style-name="P145">1、安全辦公室為機場員工與相關人員舉辦至少1場安全/SMS<text:s/>特別訓練(主題由安全績效指標內選擇)。</text:p>
      <text:p text:style-name="P146">2、安全工作小組執行安全風險評估案件須包括：危害鳥種風險評估、機坪作業安全及機坪設施妥善三項主題。</text:p>
      <text:p text:style-name="P147">3、危害通報來源至少包含航空公司地面人員通報、機組員通報、安全辦公室主動發掘等三項，其中安全辦公室須主動發掘至少12件危害因子。</text:p>
      <text:p text:style-name="P148">(八)本站安全政策經全體與會委員檢視，符合馬公機場營運安全需求，毋須調整。</text:p>
      <text:p text:style-name="P149">(九)各公司(單位)報告風險管理年度精進作為：</text:p>
      <text:p text:style-name="P150">1、立榮航空：本公司針對SMS，培育種子教官，並定期辦理相關教育訓練，包含初訓、複訓相關課程，每季飛安月會由航安室分享SMS案例宣導經驗分享，再由各參加人員於各單位月會宣達與分享。</text:p>
      <text:p text:style-name="P151">2、遠東航空：針對新機型ATR運作與MD操作上的差異及度量衡不同，實施差異訓練及作業宣導，此外ATR新機型運作已評估完畢進行作業。有關斜坡式搭機輔具操作使用程序，將加強地勤同仁操作細節務必遵照程序使用，以免造成輔具損壞，另將參照同業操作程序，修訂輔具操作程序送馬公航空站備查。</text:p>
      <text:soft-page-break/>
      <text:p text:style-name="P152">3、華信航空：本公司每年定期辦理SMS相關訓練，亦設立良好線上通報系統，鼓勵同仁積極通報；本公司地勤人員為前復興航空員工轉任，對ATR機型十分熟悉，在風險上已可忽略。</text:p>
      <text:p text:style-name="P153">4、臺灣中油：持續落實各項例行性安全自我督察，每日均落實油品及消防檢查，以維護作業區域安全。</text:p>
      <text:p text:style-name="P154">5、塔臺：總臺設有安全辦公室，本臺依據總臺安全辦公室辦理SMS相關業務，今年配合天駒進駐，預想戰機緊急起飛時，將可能導致民航機需重新起飛、重新引導之管制作業，辦理相關技能熟悉強化訓練。</text:p>
      <text:p text:style-name="P155">(十)七美站及望安站報告：無。</text:p>
      <text:p text:style-name="P156"><text:s/>(十一)本年度危害通報數量最多之單位為立榮航空，本站將另行頒發感謝狀一面，以玆鼓勵。</text:p>
      <text:p text:style-name="P157"><text:span text:style-name="T158">(十二)</text:span><text:s/><text:span text:style-name="T159">介紹新任安全委員</text:span><text:span text:style-name="T160">：</text:span><text:span text:style-name="T161">遠東航空劉副主任繼仁</text:span><text:span text:style-name="T162">。</text:span></text:p>
      <text:p text:style-name="P163"><text:span text:style-name="T164"><text:s/></text:span><text:span text:style-name="T165">(十三)</text:span><text:s/><text:span text:style-name="T166">宣導事項：</text:span></text:p>
      <text:list text:style-name="LFO39" text:continue-numbering="true">
        <text:list-item>
          <text:p text:style-name="P167">東北季風增強，請各公司於地勤作業時，因確遵守作業程序，已減少地安事件之發生。</text:p>
        </text:list-item>
      </text:list>
      <text:p text:style-name="P168">2、明(107)年度安全管理系統之安全宣導計畫：</text:p>
      <text:p text:style-name="P169">(1)舉辦1-2場空側施工安全講習(航務組、業務組合辦)，請廠商派員參加。</text:p>
      <text:p text:style-name="P170"><text:s text:c="2"/>(2)不定時更換公務走廊空側安全宣導海報，並針對海報內容舉辦有獎徵答。</text:p>
      <text:p text:style-name="P171"><text:s text:c="2"/>(3)將舉辦危害識別海報製作活動，並持續辦理危害通報競賽及獎勵活動。</text:p>
      <text:p text:style-name="P172"><text:s text:c="2"/>(十四)中油公司：油車因內輪差較大，部分地勤人員於機坪等待航機進坪時， 其所站位置可能有遭油車擦撞之危險。</text:p>
      <text:p text:style-name="P173"><text:s text:c="8"/>主席裁示：請中油和各航空地勤單位協調了解實際問題，若無法達成較妥適的相對應位置，請航務組進行協調。</text:p>
      <text:p text:style-name="P174">七、安全管理系統複訓：(航務組黃組長偉宏主講，參訓名單詳訓練簽到單)</text:p>
      <text:p text:style-name="P175">(一)、安全風險管理運作流程</text:p>
      <text:p text:style-name="P176">(二)、危害通報之來源與效益</text:p>
      <text:p text:style-name="P177">(三)、危害通報之方式</text:p>
      <text:p text:style-name="P178"><text:s text:c="5"/>八、其它主席裁示：</text:p>
      <text:p text:style-name="P179">(一)歡迎各家航空公司及駐站單位推薦SMS講師，安全辦公室將依內容，排入初訓、複訓或特訓課程內，豐富安全訓練課程內容。</text:p>
      <text:p text:style-name="P180">(二)安全委員會委員異動(遠東航空劉副主任)亦應辦理風險分析評估，請安全辦公室辦理。</text:p>
      <text:soft-page-break/>
      <text:p text:style-name="P181">(三)請3家地勤業者確實做好地勤裝備維護、保養與汰舊，避免因裝備不足或故障影響航機運作，亦請航務組將地勤裝備檢查列為明年重點查核項目之一，確實督促各地勤業者；機坪作業安全為本站安全管理之重點，請各公司(單位)持續落實作業安全，建立安全文化。</text:p>
      <text:p text:style-name="P182"><text:span text:style-name="T183">(四)</text:span><text:span text:style-name="T184"><text:s/></text:span><text:span text:style-name="T185">請立榮航空提供有關斜坡式搭機輔具操作程序</text:span><text:span text:style-name="T186">，供</text:span><text:span text:style-name="T187">各家地勤業者</text:span><text:span text:style-name="T188">參考修訂自身之操作程序後報本站備查。</text:span><text:span text:style-name="T189"><text:s/></text:span></text:p>
      <text:p text:style-name="P190"><text:span text:style-name="T191">九</text:span><text:span text:style-name="T192">、</text:span><text:span text:style-name="T193">散會：</text:span><text:span text:style-name="T194">中午12</text:span><text:span text:style-name="T195">時</text:span><text:span text:style-name="T196">0</text:span><text:span text:style-name="T197">0</text:span><text:span text:style-name="T198">分</text:span></text:p>
      <text:p text:style-name="P199"/>
      <text:p text:style-name="內文"><draw:frame draw:z-index="251657728" draw:id="id0" draw:style-name="a0" draw:name="文字方塊 2" text:anchor-type="paragraph" svg:x="6.02292in" svg:y="-0.06806in" svg:width="0.71111in" svg:height="0.35972in" style:rel-width="scale" style:rel-height="scale"><draw:text-box><text:p text:style-name="P200">附件一</text:p></draw:text-box><svg:title/><svg:desc/></draw:frame><text:span text:style-name="T201"><draw:frame draw:style-name="a1" draw:name="圖片 1" text:anchor-type="as-char" svg:x="0in" svg:y="0in" svg:width="7.06806in" svg:height="3.70486in" style:rel-width="scale" style:rel-height="scale"><draw:image xlink:href="media/image1.emf" xlink:type="simple" xlink:show="embed" xlink:actuate="onLoad"/><svg:title/><svg:desc/></draw:frame></text:span></text:p>
      <text:p text:style-name="內文"><text:span text:style-name="T202"><draw:frame draw:style-name="a2" draw:name="圖片 2" text:anchor-type="as-char" svg:x="0in" svg:y="0in" svg:width="7.19722in" svg:height="3.29514in" style:rel-width="scale" style:rel-height="scale"><draw:image xlink:href="media/image2.emf" xlink:type="simple" xlink:show="embed" xlink:actuate="onLoad"/><svg:title/><svg:desc/></draw:frame></text:span></text:p>
      <text:soft-page-break/>
      <text:p text:style-name="內文"><text:span text:style-name="T203"><draw:frame draw:style-name="a3" draw:name="圖片 3" text:anchor-type="as-char" svg:x="0in" svg:y="0in" svg:width="6.68194in" svg:height="3.34097in" style:rel-width="scale" style:rel-height="scale"><draw:image xlink:href="media/image3.emf" xlink:type="simple" xlink:show="embed" xlink:actuate="onLoad"/><svg:title/><svg:desc/></draw:frame></text:span></text:p>
      <text:p text:style-name="內文"><text:span text:style-name="T204"><draw:frame draw:style-name="a4" draw:name="圖片 4" text:anchor-type="as-char" svg:x="0in" svg:y="0in" svg:width="6.68958in" svg:height="3.49236in" style:rel-width="scale" style:rel-height="scale"><draw:image xlink:href="media/image4.emf" xlink:type="simple" xlink:show="embed" xlink:actuate="onLoad"/><svg:title/><svg:desc/></draw:frame></text:span></text:p>
      <text:soft-page-break/>
      <text:p text:style-name="內文"><text:span text:style-name="T205"><draw:frame draw:style-name="a5" draw:name="圖片 5" text:anchor-type="as-char" svg:x="0in" svg:y="0in" svg:width="6.82569in" svg:height="3.90903in" style:rel-width="scale" style:rel-height="scale"><draw:image xlink:href="media/image5.emf" xlink:type="simple" xlink:show="embed" xlink:actuate="onLoad"/><svg:title/><svg:desc/></draw:frame></text:span></text:p>
      <text:p text:style-name="內文"><text:span text:style-name="T206"><draw:frame draw:style-name="a6" draw:name="圖片 6" text:anchor-type="as-char" svg:x="0in" svg:y="0in" svg:width="6.82569in" svg:height="3.79514in" style:rel-width="scale" style:rel-height="scale"><draw:image xlink:href="media/image6.emf" xlink:type="simple" xlink:show="embed" xlink:actuate="onLoad"/><svg:title/><svg:desc/></draw:frame></text:span></text:p>
      <text:soft-page-break/>
      <text:p text:style-name="內文"><text:span text:style-name="T207"><draw:frame draw:style-name="a7" draw:name="圖片 7" text:anchor-type="as-char" svg:x="0in" svg:y="0in" svg:width="6.68958in" svg:height="2.72708in" style:rel-width="scale" style:rel-height="scale"><draw:image xlink:href="media/image7.emf" xlink:type="simple" xlink:show="embed" xlink:actuate="onLoad"/><svg:title/><svg:desc/></draw:frame></text:span></text:p>
      <text:soft-page-break/>
      <text:p text:style-name="內文"><text:span text:style-name="T208"><draw:frame draw:style-name="a8" draw:name="圖片 8" text:anchor-type="as-char" svg:x="0in" svg:y="0in" svg:width="6.68194in" svg:height="9.53056in" style:rel-width="scale" style:rel-height="scale"><draw:image xlink:href="media/image8.emf" xlink:type="simple" xlink:show="embed" xlink:actuate="onLoad"/><svg:title/><svg:desc/></draw:frame></text:span></text:p>
      <text:soft-page-break/>
      <text:p text:style-name="內文"><text:span text:style-name="T209"><draw:frame draw:style-name="a9" draw:name="圖片 9" text:anchor-type="as-char" svg:x="0in" svg:y="0in" svg:width="6.68958in" svg:height="9.24236in" style:rel-width="scale" style:rel-height="scale"><draw:image xlink:href="media/image9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text-align="justify" fo:margin-top="0in" fo:margin-left="0.3333in" fo:text-indent="-0.5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標楷體" fo:language="en" fo:country="US"/>
    </style:style>
    <style:style style:name="WW_CharLFO32LVL2" style:family="text">
      <style:text-properties style:font-name-complex="標楷體"/>
    </style:style>
    <style:style style:name="WW_CharLFO39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prefix="(" style:num-suffix=")" style:num-format="一, 十, 一百(繁), ...">
        <style:list-level-properties text:space-before="0.5909in" text:min-label-width="0.3333in"/>
      </text:list-level-style-number>
      <text:list-level-style-number text:level="3" style:num-prefix="(" style:num-suffix=")" style:num-format="1">
        <style:list-level-properties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1.1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4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8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8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8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1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4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8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1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4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8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1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4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8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1.1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4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8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1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4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8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1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4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81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prefix="(" style:num-suffix=")" style:num-format="一, 十, 一百(繁), ..." text:start-value="3">
        <style:list-level-properties text:space-before="0.6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1277in" text:min-label-width="0.3333in"/>
      </text:list-level-style-number>
      <text:list-level-style-number text:level="2" style:num-suffix="、" style:num-format="甲, 乙, 丙, ...">
        <style:list-level-properties text:space-before="1.4611in" text:min-label-width="0.3333in"/>
      </text:list-level-style-number>
      <text:list-level-style-number text:level="3" style:num-suffix="." style:num-format="i">
        <style:list-level-properties fo:text-align="end" text:space-before="1.7944in" text:min-label-width="0.3333in"/>
      </text:list-level-style-number>
      <text:list-level-style-number text:level="4" style:num-suffix="." style:num-format="1">
        <style:list-level-properties text:space-before="2.1277in" text:min-label-width="0.3333in"/>
      </text:list-level-style-number>
      <text:list-level-style-number text:level="5" style:num-suffix="、" style:num-format="甲, 乙, 丙, ...">
        <style:list-level-properties text:space-before="2.4611in" text:min-label-width="0.3333in"/>
      </text:list-level-style-number>
      <text:list-level-style-number text:level="6" style:num-suffix="." style:num-format="i">
        <style:list-level-properties fo:text-align="end" text:space-before="2.7944in" text:min-label-width="0.3333in"/>
      </text:list-level-style-number>
      <text:list-level-style-number text:level="7" style:num-suffix="." style:num-format="1">
        <style:list-level-properties text:space-before="3.1277in" text:min-label-width="0.3333in"/>
      </text:list-level-style-number>
      <text:list-level-style-number text:level="8" style:num-suffix="、" style:num-format="甲, 乙, 丙, ...">
        <style:list-level-properties text:space-before="3.4611in" text:min-label-width="0.3333in"/>
      </text:list-level-style-number>
      <text:list-level-style-number text:level="9" style:num-suffix="." style:num-format="i">
        <style:list-level-properties fo:text-align="end" text:space-before="3.794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34in" text:min-label-width="0.3333in"/>
      </text:list-level-style-number>
      <text:list-level-style-number text:level="2" style:num-suffix="、" style:num-format="甲, 乙, 丙, ...">
        <style:list-level-properties text:space-before="1.2673in" text:min-label-width="0.3333in"/>
      </text:list-level-style-number>
      <text:list-level-style-number text:level="3" style:num-suffix="." style:num-format="i">
        <style:list-level-properties fo:text-align="end" text:space-before="1.6006in" text:min-label-width="0.3333in"/>
      </text:list-level-style-number>
      <text:list-level-style-number text:level="4" style:num-suffix="." style:num-format="1">
        <style:list-level-properties text:space-before="1.934in" text:min-label-width="0.3333in"/>
      </text:list-level-style-number>
      <text:list-level-style-number text:level="5" style:num-suffix="、" style:num-format="甲, 乙, 丙, ...">
        <style:list-level-properties text:space-before="2.2673in" text:min-label-width="0.3333in"/>
      </text:list-level-style-number>
      <text:list-level-style-number text:level="6" style:num-suffix="." style:num-format="i">
        <style:list-level-properties fo:text-align="end" text:space-before="2.6006in" text:min-label-width="0.3333in"/>
      </text:list-level-style-number>
      <text:list-level-style-number text:level="7" style:num-suffix="." style:num-format="1">
        <style:list-level-properties text:space-before="2.934in" text:min-label-width="0.3333in"/>
      </text:list-level-style-number>
      <text:list-level-style-number text:level="8" style:num-suffix="、" style:num-format="甲, 乙, 丙, ...">
        <style:list-level-properties text:space-before="3.2673in" text:min-label-width="0.3333in"/>
      </text:list-level-style-number>
      <text:list-level-style-number text:level="9" style:num-suffix="." style:num-format="i">
        <style:list-level-properties fo:text-align="end" text:space-before="3.600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34in" text:min-label-width="0.3333in"/>
      </text:list-level-style-number>
      <text:list-level-style-number text:level="2" style:num-suffix="、" style:num-format="甲, 乙, 丙, ...">
        <style:list-level-properties text:space-before="1.2673in" text:min-label-width="0.3333in"/>
      </text:list-level-style-number>
      <text:list-level-style-number text:level="3" style:num-suffix="." style:num-format="i">
        <style:list-level-properties fo:text-align="end" text:space-before="1.6006in" text:min-label-width="0.3333in"/>
      </text:list-level-style-number>
      <text:list-level-style-number text:level="4" style:num-suffix="." style:num-format="1">
        <style:list-level-properties text:space-before="1.934in" text:min-label-width="0.3333in"/>
      </text:list-level-style-number>
      <text:list-level-style-number text:level="5" style:num-suffix="、" style:num-format="甲, 乙, 丙, ...">
        <style:list-level-properties text:space-before="2.2673in" text:min-label-width="0.3333in"/>
      </text:list-level-style-number>
      <text:list-level-style-number text:level="6" style:num-suffix="." style:num-format="i">
        <style:list-level-properties fo:text-align="end" text:space-before="2.6006in" text:min-label-width="0.3333in"/>
      </text:list-level-style-number>
      <text:list-level-style-number text:level="7" style:num-suffix="." style:num-format="1">
        <style:list-level-properties text:space-before="2.934in" text:min-label-width="0.3333in"/>
      </text:list-level-style-number>
      <text:list-level-style-number text:level="8" style:num-suffix="、" style:num-format="甲, 乙, 丙, ...">
        <style:list-level-properties text:space-before="3.2673in" text:min-label-width="0.3333in"/>
      </text:list-level-style-number>
      <text:list-level-style-number text:level="9" style:num-suffix="." style:num-format="i">
        <style:list-level-properties fo:text-align="end" text:space-before="3.600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2673in" text:min-label-width="0.3333in"/>
      </text:list-level-style-number>
      <text:list-level-style-number text:level="3" style:num-suffix="." style:num-format="i">
        <style:list-level-properties fo:text-align="end" text:space-before="1.6006in" text:min-label-width="0.3333in"/>
      </text:list-level-style-number>
      <text:list-level-style-number text:level="4" style:num-suffix="." style:num-format="1">
        <style:list-level-properties text:space-before="1.934in" text:min-label-width="0.3333in"/>
      </text:list-level-style-number>
      <text:list-level-style-number text:level="5" style:num-suffix="、" style:num-format="甲, 乙, 丙, ...">
        <style:list-level-properties text:space-before="2.2673in" text:min-label-width="0.3333in"/>
      </text:list-level-style-number>
      <text:list-level-style-number text:level="6" style:num-suffix="." style:num-format="i">
        <style:list-level-properties fo:text-align="end" text:space-before="2.6006in" text:min-label-width="0.3333in"/>
      </text:list-level-style-number>
      <text:list-level-style-number text:level="7" style:num-suffix="." style:num-format="1">
        <style:list-level-properties text:space-before="2.934in" text:min-label-width="0.3333in"/>
      </text:list-level-style-number>
      <text:list-level-style-number text:level="8" style:num-suffix="、" style:num-format="甲, 乙, 丙, ...">
        <style:list-level-properties text:space-before="3.2673in" text:min-label-width="0.3333in"/>
      </text:list-level-style-number>
      <text:list-level-style-number text:level="9" style:num-suffix="." style:num-format="i">
        <style:list-level-properties fo:text-align="end" text:space-before="3.600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7798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11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4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7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1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4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7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1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46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944in" text:min-label-width="0.3333in"/>
      </text:list-level-style-number>
      <text:list-level-style-number text:level="2" style:num-suffix="、" style:num-format="甲, 乙, 丙, ...">
        <style:list-level-properties text:space-before="1.2277in" text:min-label-width="0.3333in"/>
      </text:list-level-style-number>
      <text:list-level-style-number text:level="3" style:num-suffix="." style:num-format="i">
        <style:list-level-properties fo:text-align="end" text:space-before="1.5611in" text:min-label-width="0.3333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8944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227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561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8944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227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561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8944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227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5611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944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1.2277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61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8944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2277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611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8944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2277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611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944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2277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561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8944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2277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5611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8944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2277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5611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 text:start-value="4">
        <style:list-level-properties text:space-before="0.5611in" text:min-label-width="0.5in"/>
      </text:list-level-style-number>
      <text:list-level-style-number text:level="2" text:style-name="WW_CharLFO32LVL2" style:num-suffix="." style:num-format="1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航空站『九十四年度航空器失事搶救演習執行計畫』協調會〈一〉紀錄</dc:title>
    <meta:initial-creator>MKPORT</meta:initial-creator>
    <dc:creator>黃光松299</dc:creator>
    <meta:creation-date>2018-02-27T02:54:00Z</meta:creation-date>
    <dc:date>2018-02-27T02:54:00Z</dc:date>
    <meta:print-date>2018-02-27T02:54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45" meta:character-count="3650" meta:row-count="25" meta:non-whitespace-character-count="3112"/>
  </office:meta>
</office:document-meta>
</file>