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P11" style:parent-style-name="內文" style:family="paragraph">
      <style:paragraph-properties style:text-autospace="none" style:vertical-align="baseline" fo:line-height="0.3055in"/>
      <style:text-properties style:font-name="Arial" style:font-name-asian="標楷體" style:font-name-complex="Arial" fo:color="#000000" style:letter-kerning="false" fo:font-size="14pt" style:font-size-asian="14pt" style:font-size-complex="14pt" fo:hyphenate="false"/>
    </style:style>
    <style:style style:name="P12" style:parent-style-name="內文" style:family="paragraph">
      <style:paragraph-properties style:text-autospace="none" style:vertical-align="baseline" fo:line-height="0.2777in" fo:margin-left="0.4916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" style:parent-style-name="內文" style:family="paragraph">
      <style:paragraph-properties style:text-autospace="none" style:vertical-align="baseline" fo:line-height="0.2777in" fo:text-indent="0.2958in"/>
      <style:text-properties style:font-name="標楷體" style:font-name-asian="標楷體" style:letter-kerning="true" fo:font-size="14pt" style:font-size-asian="14pt" style:font-size-complex="14pt" fo:hyphenate="false"/>
    </style:style>
    <style:style style:name="P14" style:parent-style-name="內文" style:family="paragraph">
      <style:paragraph-properties style:text-autospace="none" style:vertical-align="baseline" fo:line-height="0.2777in" fo:margin-left="0.4902in" fo:text-indent="0.00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5" style:parent-style-name="內文" style:family="paragraph">
      <style:paragraph-properties style:text-autospace="none" style:vertical-align="baseline" fo:line-height="0.2777in" fo:margin-left="0.7875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6" style:parent-style-name="內文" style:family="paragraph">
      <style:paragraph-properties style:text-autospace="none" style:vertical-align="baseline" fo:line-height="0.2777in" fo:margin-left="0.4909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7" style:parent-style-name="內文" style:family="paragraph">
      <style:paragraph-properties style:text-autospace="none" style:vertical-align="baseline" fo:line-height="0.2777in" fo:margin-left="0.6881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8" style:parent-style-name="內文" style:family="paragraph">
      <style:paragraph-properties style:text-autospace="none" style:vertical-align="baseline" fo:line-height="0.2777in" fo:margin-left="0.7875in" fo:text-indent="-0.2958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style:text-autospace="none" style:vertical-align="baseline" fo:line-height="0.2777in" fo:margin-left="0.8562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3" style:parent-style-name="內文" style:family="paragraph">
      <style:paragraph-properties style:text-autospace="none" style:vertical-align="baseline" fo:line-height="0.2777in" fo:margin-left="0.4916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" style:parent-style-name="內文" style:family="paragraph">
      <style:paragraph-properties style:text-autospace="none" style:vertical-align="baseline" fo:line-height="0.2777in" fo:margin-left="0.6881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5" style:parent-style-name="內文" style:family="paragraph">
      <style:paragraph-properties style:text-autospace="none" style:vertical-align="baseline" fo:line-height="0.2777in" fo:margin-left="0.6881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6" style:parent-style-name="內文" style:family="paragraph">
      <style:paragraph-properties style:text-autospace="none" style:vertical-align="baseline" fo:line-height="0.2777in" fo:margin-left="0.6881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text-autospace="none" style:vertical-align="baseline" fo:line-height="0.3055in"/>
      <style:text-properties style:font-name="Arial" style:font-name-asian="標楷體" style:font-name-complex="Arial" fo:color="#000000" style:letter-kerning="false" fo:font-size="14pt" style:font-size-asian="14pt" style:font-size-complex="14pt" fo:hyphenate="false"/>
    </style:style>
    <style:style style:name="P28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055in" fo:margin-left="0.5888in" fo:text-indent="-0.2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fo:font-size="10pt" style:font-size-asian="10pt" style:font-size-complex="10pt" fo:language="zh" fo:country="TW"/>
    </style:style>
    <style:style style:name="P38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錄</text:span><text:span text:style-name="T3">3</text:span><text:span text:style-name="T4">－</text:span><text:span text:style-name="T5">馬公航空站</text:span><text:span text:style-name="T6">安全績效指標、</text:span><text:span text:style-name="T7">目標值、警示值</text:span><text:span text:style-name="T8">及</text:span><text:span text:style-name="T9">年度</text:span><text:span text:style-name="T10">目標</text:span></text:p>
      <text:p text:style-name="P11"/>
      <text:p text:style-name="P12">一、107年安全績效指標：</text:p>
      <text:p text:style-name="P13">(一)重大後果安全事件：</text:p>
      <text:p text:style-name="P14">1、跑道入侵事件五年移動平均發生率：1次以下/百萬起降架次。</text:p>
      <text:p text:style-name="P15">2、因地面作業不當或裝備失效，導致航空器受損須停機檢修事件(嚴重地安事件)發生率：2次以下/10萬起降架次。</text:p>
      <text:p text:style-name="P16">(二)輕度後果安全事件：</text:p>
      <text:p text:style-name="P17">1、因跑道FOD造成班機重飛發生率：1.2次以下/1萬起降架次(警示值：0.8次/1萬起降架次)。</text:p>
      <text:p text:style-name="P18"><text:span text:style-name="T19">2、場內鳥擊事件發生率以低於104-106平均發生次數X次/1萬起降為目標值</text:span><text:span text:style-name="T20">：</text:span><text:span text:style-name="T21">2.4次以下/1萬起降架次(警示值1.8次/1萬起降架次)。</text:span></text:p>
      <text:p text:style-name="P22">3、機坪作業不當導致場站設施受損發生率：0.5次以下/1萬起降架次(警示值：0.3次/1萬起降架次)。</text:p>
      <text:p text:style-name="P23">二、107年年度目標：</text:p>
      <text:p text:style-name="P24">(一)安全辦公室為機場員工與相關人員舉辦至少1場安全/SMS 特別訓練(主題由安全績效指標內選擇)。</text:p>
      <text:p text:style-name="P25">(二)安全工作小組執行安全風險評估案件須包括：危害鳥種風險評估、機坪作業安全及機坪設施妥善三項主題。</text:p>
      <text:p text:style-name="P26">(三)危害通報來源至少包含航空公司地面人員通報、機組員通報、安全辦公室主動發掘等三項，其中安全辦公室須主動發掘至少10件危害因子。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z-index="251659264" draw:id="id0" draw:style-name="a0" draw:name="文字方塊 2" text:anchor-type="paragraph" svg:x="2.47292in" svg:y="0.21528in" svg:width="0.98958in" svg:height="0.35in" style:rel-width="scale" style:rel-height="scale"><draw:text-box><text:p text:style-name="內文"><text:span text:style-name="T37">Appendix 3-1</text:span></text:p></draw:text-box><svg:title/><svg:desc/></draw:frame></text:span></text:p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8-02-27T01:35:00Z</meta:creation-date>
    <dc:date>2018-02-27T01:35:00Z</dc:date>
    <meta:print-date>2018-02-27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