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зũ" svg:font-family="зũ"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
        <style:list-level-properties text:space-before="0.75in" text:min-label-width="0.25in"/>
        <style:text-properties style:font-name="Wingdings 2"/>
      </text:list-level-style-bullet>
      <text:list-level-style-bullet text:level="3" text:style-name="WW_CharLFO1LVL3" text:bullet-char="">
        <style:list-level-properties text:space-before="1.25in" text:min-label-width="0.25in"/>
        <style:text-properties style:font-name="Wingdings 2"/>
      </text:list-level-style-bullet>
      <text:list-level-style-bullet text:level="4" text:style-name="WW_CharLFO1LVL4" text:bullet-char="">
        <style:list-level-properties text:space-before="1.75in" text:min-label-width="0.25in"/>
        <style:text-properties style:font-name="Wingdings 2"/>
      </text:list-level-style-bullet>
      <text:list-level-style-bullet text:level="5" text:style-name="WW_CharLFO1LVL5" text:bullet-char="">
        <style:list-level-properties text:space-before="2.25in" text:min-label-width="0.25in"/>
        <style:text-properties style:font-name="Wingdings 2"/>
      </text:list-level-style-bullet>
      <text:list-level-style-bullet text:level="6" text:style-name="WW_CharLFO1LVL6" text:bullet-char="">
        <style:list-level-properties text:space-before="2.75in" text:min-label-width="0.25in"/>
        <style:text-properties style:font-name="Wingdings 2"/>
      </text:list-level-style-bullet>
      <text:list-level-style-bullet text:level="7" text:style-name="WW_CharLFO1LVL7" text:bullet-char="">
        <style:list-level-properties text:space-before="3.25in" text:min-label-width="0.25in"/>
        <style:text-properties style:font-name="Wingdings 2"/>
      </text:list-level-style-bullet>
      <text:list-level-style-bullet text:level="8" text:style-name="WW_CharLFO1LVL8" text:bullet-char="">
        <style:list-level-properties text:space-before="3.75in" text:min-label-width="0.25in"/>
        <style:text-properties style:font-name="Wingdings 2"/>
      </text:list-level-style-bullet>
      <text:list-level-style-bullet text:level="9" text:style-name="WW_CharLFO1LVL9" text:bullet-char="">
        <style:list-level-properties text:space-before="4.25in" text:min-label-width="0.25in"/>
        <style:text-properties style:font-name="Wingdings 2"/>
      </text:list-level-style-bullet>
    </text:list-style>
    <text:list-style style:name="LFO2">
      <text:list-level-style-number text:level="1" style:num-prefix="(" style:num-suffix=")" style:num-format="一, 一〇, 一〇〇, ...">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style:style style:name="P1" style:parent-style-name="內文" style:master-page-name="MP0" style:family="paragraph">
      <style:paragraph-properties fo:break-before="page" fo:text-align="center" fo:line-height="0.3472in" fo:text-indent="0.2361in"/>
      <style:text-properties style:font-name="Times New Roman" style:font-name-asian="標楷體" fo:font-weight="bold" style:font-weight-asian="bold" fo:font-size="17pt" style:font-size-asian="17pt" style:font-size-complex="22pt"/>
    </style:style>
    <style:style style:name="P4" style:parent-style-name="內文" style:family="paragraph">
      <style:paragraph-properties fo:text-align="center" fo:line-height="0.3472in" fo:text-indent="0.2361in"/>
    </style:style>
    <style:style style:name="T5" style:parent-style-name="預設段落字型" style:family="text">
      <style:text-properties style:font-name="Times New Roman" style:font-name-asian="標楷體" fo:font-weight="bold" style:font-weight-asian="bold" fo:font-size="17pt" style:font-size-asian="17pt" style:font-size-complex="22pt"/>
    </style:style>
    <style:style style:name="T6" style:parent-style-name="預設段落字型" style:family="text">
      <style:text-properties style:font-name="Times New Roman" style:font-name-asian="標楷體" fo:font-weight="bold" style:font-weight-asian="bold" fo:font-size="17pt" style:font-size-asian="17pt" style:font-size-complex="22pt"/>
    </style:style>
    <style:style style:name="T7" style:parent-style-name="預設段落字型" style:family="text">
      <style:text-properties style:font-name="Times New Roman" style:font-name-asian="標楷體" fo:font-weight="bold" style:font-weight-asian="bold" fo:font-size="17pt" style:font-size-asian="17pt" style:font-size-complex="22pt"/>
    </style:style>
    <style:style style:name="T8" style:parent-style-name="預設段落字型" style:family="text">
      <style:text-properties style:font-name="Times New Roman" style:font-name-asian="標楷體" fo:font-weight="bold" style:font-weight-asian="bold" fo:font-size="17pt" style:font-size-asian="17pt" style:font-size-complex="22pt"/>
    </style:style>
    <style:style style:name="T9" style:parent-style-name="預設段落字型" style:family="text">
      <style:text-properties style:font-name="Times New Roman" style:font-name-asian="標楷體" fo:font-weight="bold" style:font-weight-asian="bold" fo:font-size="17pt" style:font-size-asian="17pt" style:font-size-complex="22pt"/>
    </style:style>
    <style:style style:name="T10" style:parent-style-name="預設段落字型" style:family="text">
      <style:text-properties style:font-name="Times New Roman" style:font-name-asian="標楷體" fo:font-weight="bold" style:font-weight-asian="bold" fo:font-size="17pt" style:font-size-asian="17pt" style:font-size-complex="22pt"/>
    </style:style>
    <style:style style:name="P11" style:parent-style-name="內文" style:family="paragraph">
      <style:paragraph-properties fo:line-height="0.3472in" fo:margin-left="0.1965in">
        <style:tab-stops/>
      </style:paragraph-propertie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line-height="0.3472in" fo:margin-left="0.1965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3472in" fo:margin-left="0.1965in">
        <style:tab-stops/>
      </style:paragraph-properties>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зũ" fo:font-size="18pt" style:font-size-asian="18pt" style:font-size-complex="18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line-height="0.3611in" fo:margin-left="0.6881in" fo:text-indent="-0.4916in">
        <style:tab-stops/>
      </style:paragraph-properties>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line-height="0.3472in" fo:margin-left="1.3666in" fo:text-indent="-1.168in">
        <style:tab-stops/>
      </style:paragraph-properties>
    </style:style>
    <style:style style:name="T57" style:parent-style-name="預設段落字型" style:family="text">
      <style:text-properties style:font-name="Times New Roman" style:font-name-asian="標楷體" fo:font-weight="bold" style:font-weight-asian="bold" fo:font-size="16pt" style:font-size-asian="16pt" style:font-size-complex="16pt"/>
    </style:style>
    <style:style style:name="T58" style:parent-style-name="預設段落字型" style:family="text">
      <style:text-properties style:font-name="Times New Roman" style:font-name-asian="標楷體" fo:font-weight="bold" style:font-weight-asian="bold" fo:font-size="16pt" style:font-size-asian="16pt" style:font-size-complex="16pt"/>
    </style:style>
    <style:style style:name="T59" style:parent-style-name="預設段落字型" style:family="text">
      <style:text-properties style:font-name="Times New Roman"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line-height="0.3472in" fo:margin-left="1.3666in" fo:text-indent="-1.168in">
        <style:tab-stops/>
      </style:paragraph-properties>
    </style:style>
    <style:style style:name="T64" style:parent-style-name="預設段落字型" style:family="text">
      <style:text-properties style:font-name="Times New Roman"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line-height="0.3472in" fo:margin-left="1.3666in" fo:text-indent="-1.168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line-height="0.3472in" fo:margin-left="1.3666in" fo:text-indent="-1.168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line-height="0.3472in" fo:margin-left="1.3666in" fo:text-indent="-1.168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line-height="0.3472in" fo:margin-left="1.2201in" fo:text-indent="-1.0215in">
        <style:tab-stops/>
      </style:paragraph-properties>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3472in" fo:margin-left="1.2201in" fo:text-indent="-1.0215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3472in" fo:margin-left="1.2201in" fo:text-indent="-1.0215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3472in" fo:margin-left="1.2201in" fo:text-indent="-1.0215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line-height="0.3472in" fo:margin-left="1.2201in" fo:text-indent="-1.0215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3472in" fo:margin-left="1.2201in" fo:text-indent="-1.0215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line-height="0.3472in" fo:margin-left="1.3666in" fo:text-indent="-1.168in">
        <style:tab-stops/>
      </style:paragraph-properties>
    </style:style>
    <style:style style:name="T82" style:parent-style-name="預設段落字型" style:family="text">
      <style:text-properties style:font-name="Times New Roman"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Times New Roman" style:font-name-asian="標楷體" fo:font-weight="bold" style:font-weight-asian="bold"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P88" style:parent-style-name="內文" style:master-page-name="MP1" style:family="paragraph">
      <style:paragraph-properties fo:break-before="page" fo:text-align="center"/>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start"/>
      <style:text-properties style:font-name="標楷體" style:font-name-asian="標楷體"/>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text-align="center"/>
      <style:text-properties fo:font-size="14pt" style:font-size-asian="14pt" style:font-size-complex="14pt"/>
    </style:style>
    <style:style style:name="TableColumn99" style:family="table-column">
      <style:table-column-properties style:column-width="1.0597in"/>
    </style:style>
    <style:style style:name="TableColumn100" style:family="table-column">
      <style:table-column-properties style:column-width="3.8055in"/>
    </style:style>
    <style:style style:name="TableColumn101" style:family="table-column">
      <style:table-column-properties style:column-width="3.3805in"/>
    </style:style>
    <style:style style:name="TableColumn102" style:family="table-column">
      <style:table-column-properties style:column-width="1.4861in"/>
    </style:style>
    <style:style style:name="Table98" style:family="table">
      <style:table-properties style:width="9.7319in" fo:margin-left="0in" table:align="left"/>
    </style:style>
    <style:style style:name="TableRow103" style:family="table-row">
      <style:table-row-properties/>
    </style:style>
    <style:style style:name="TableCell104" style:family="table-cell">
      <style:table-cell-properties fo:border="0.0069in solid #000000" fo:background-color="#BFBFBF"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fo:background-color="#BFBFBF"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069in solid #000000" fo:background-color="#BFBFBF"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fo:background-color="#BFBFBF"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777in"/>
    </style:style>
    <style:style style:name="T117" style:parent-style-name="預設段落字型" style:family="text">
      <style:text-properties style:font-name="新細明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新細明體" style:font-size-complex="12pt"/>
    </style:style>
    <style:style style:name="P120" style:parent-style-name="內文" style:family="paragraph">
      <style:paragraph-properties fo:line-height="0.2777in"/>
      <style:text-properties style:font-name="標楷體" style:font-name-asian="標楷體" style:font-size-complex="12pt"/>
    </style:style>
    <style:style style:name="P121" style:parent-style-name="內文" style:family="paragraph">
      <style:paragraph-properties fo:line-height="0.2777in"/>
      <style:text-properties style:font-name="標楷體"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line-height="0.2777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新細明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777in"/>
    </style:style>
    <style:style style:name="T135" style:parent-style-name="預設段落字型" style:family="text">
      <style:text-properties style:font-name="新細明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新細明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2777in"/>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777in"/>
    </style:style>
    <style:style style:name="T150" style:parent-style-name="預設段落字型" style:family="text">
      <style:text-properties style:font-name="新細明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新細明體" style:font-size-complex="12pt"/>
    </style:style>
    <style:style style:name="P153" style:parent-style-name="內文" style:family="paragraph">
      <style:paragraph-properties fo:line-height="0.2777in"/>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line-height="0.2777in"/>
      <style:text-properties style:font-name="標楷體" style:font-name-asian="標楷體" style:font-size-complex="12pt"/>
    </style:style>
    <style:style style:name="P159" style:parent-style-name="內文" style:family="paragraph">
      <style:paragraph-properties fo:text-align="justify" fo:line-height="0.2777in"/>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777in"/>
    </style:style>
    <style:style style:name="T167" style:parent-style-name="預設段落字型" style:family="text">
      <style:text-properties style:font-name="新細明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新細明體" style:font-size-complex="12pt"/>
    </style:style>
    <style:style style:name="T170" style:parent-style-name="預設段落字型" style:family="text">
      <style:text-properties style:font-name="Times New Roman" style:font-name-asian="標楷體" fo:font-weight="bold" style:font-weight-asian="bold" style:font-size-complex="12pt"/>
    </style:style>
    <style:style style:name="T171" style:parent-style-name="預設段落字型" style:family="text">
      <style:text-properties style:font-name="Times New Roman" style:font-name-asian="標楷體" fo:font-weight="bold" style:font-weight-asian="bold" style:font-size-complex="12pt"/>
    </style:style>
    <style:style style:name="T172" style:parent-style-name="預設段落字型" style:family="text">
      <style:text-properties style:font-name="Times New Roman" style:font-name-asian="標楷體" fo:font-weight="bold" style:font-weight-asian="bold"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font-style="italic" style:font-style-asian="italic" style:font-size-complex="12pt"/>
    </style:style>
    <style:style style:name="T175" style:parent-style-name="預設段落字型" style:family="text">
      <style:text-properties style:font-name="Times New Roman" style:font-name-asian="標楷體" fo:font-style="italic" style:font-style-asian="italic"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3611in"/>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777in"/>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新細明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內文" style:family="paragraph">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line-height="0.3611in"/>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777in"/>
    </style:style>
    <style:style style:name="T200" style:parent-style-name="預設段落字型" style:family="text">
      <style:text-properties style:font-name="新細明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新細明體" style:font-size-complex="12pt"/>
    </style:style>
    <style:style style:name="P203" style:parent-style-name="內文" style:family="paragraph">
      <style:paragraph-properties fo:text-align="justify" style:vertical-align="baseline" fo:margin-top="0.125in" fo:margin-bottom="0.125in"/>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fo:font-style="italic" style:font-style-asian="italic" style:font-size-complex="12pt"/>
    </style:style>
    <style:style style:name="T209" style:parent-style-name="預設段落字型" style:family="text">
      <style:text-properties style:font-name="Times New Roman" style:font-name-asian="標楷體" fo:font-style="italic" style:font-style-asian="italic" style:font-size-complex="12pt"/>
    </style:style>
    <style:style style:name="P210" style:parent-style-name="內文" style:family="paragraph">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3611in"/>
      <style:text-properties style:font-name="標楷體" style:font-name-asian="標楷體"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P215" style:parent-style-name="內文" style:master-page-name="MP2" style:family="paragraph">
      <style:paragraph-properties fo:break-before="page" style:line-height-at-least="0.1666in"/>
    </style:style>
    <style:style style:name="P218" style:parent-style-name="內文" style:family="paragraph">
      <style:paragraph-properties fo:text-align="e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交通部民用航空局馬公航空站</text:p>
      <text:p text:style-name="P4"><text:bookmark-start text:name="vxzv"/><text:bookmark-end text:name="vxzv"/><text:span text:style-name="T5">106</text:span><text:span text:style-name="T6">年</text:span><text:span text:style-name="T7">第</text:span><text:span text:style-name="T8">4</text:span><text:span text:style-name="T9">次</text:span><text:span text:style-name="T10">跑道安全小組會議紀錄</text:span></text:p>
      <text:p text:style-name="P11"><text:span text:style-name="T12">一、開會時間</text:span><text:span text:style-name="T13">：</text:span><text:span text:style-name="T14">106</text:span><text:span text:style-name="T15">年</text:span><text:span text:style-name="T16">11</text:span><text:span text:style-name="T17">月</text:span><text:span text:style-name="T18">2</text:span><text:span text:style-name="T19">3</text:span><text:span text:style-name="T20">日(</text:span><text:span text:style-name="T21">星期</text:span><text:span text:style-name="T22">四</text:span><text:span text:style-name="T23">) 1</text:span><text:span text:style-name="T24">5</text:span><text:span text:style-name="T25">：</text:span><text:span text:style-name="T26">0</text:span><text:span text:style-name="T27">0</text:span><text:span text:style-name="T28">分</text:span></text:p>
      <text:p text:style-name="P29"><text:span text:style-name="T30">二、開會地點</text:span><text:span text:style-name="T31">：航空站三樓會議室</text:span></text:p>
      <text:p text:style-name="P32"><text:span text:style-name="T33">三、主</text:span><text:span text:style-name="T34"><text:s text:c="4"/></text:span><text:span text:style-name="T35">席</text:span><text:span text:style-name="T36">：</text:span><text:span text:style-name="T37">黃組長偉宏</text:span><text:span text:style-name="T38"><text:s text:c="9"/></text:span><text:span text:style-name="T39"><text:s text:c="2"/></text:span><text:span text:style-name="T40">記錄：</text:span><text:span text:style-name="T41">王祥旭</text:span><text:span text:style-name="T42"><text:line-break/></text:span><text:span text:style-name="T43">四、出席單位及人員：</text:span><text:span text:style-name="T44">如簽到單</text:span></text:p>
      <text:p text:style-name="P45"><text:span text:style-name="T46">五</text:span><text:span text:style-name="T47">、</text:span><text:span text:style-name="T48">106年度</text:span><text:span text:style-name="T49">空側設施及作業定期查核</text:span><text:span text:style-name="T50">結果</text:span><text:span text:style-name="T51">部分</text:span><text:span text:style-name="T52">列管事項</text:span><text:span text:style-name="T53">說明</text:span><text:span text:style-name="T54">：</text:span><text:span text:style-name="T55">如附表</text:span></text:p>
      <text:p text:style-name="P56"><text:span text:style-name="T57">六</text:span><text:span text:style-name="T58">、</text:span><text:span text:style-name="T59">跑道安全作業專題宣導</text:span><text:span text:style-name="T60">：</text:span><text:span text:style-name="T61">跑道入侵與無線電通訊</text:span><text:span text:style-name="T62">(由主</text:span></text:p>
      <text:p text:style-name="P63"><text:span text:style-name="T64"><text:s text:c="4"/></text:span><text:span text:style-name="T65">席授課)</text:span></text:p>
      <text:p text:style-name="P66">七、結論：</text:p>
      <text:p text:style-name="P67"><text:span text:style-name="T68"><text:s text:c="4"/>1.</text:span><text:s/><text:span text:style-name="T69">為防止對飛機跑道安全産生不利影響的事件</text:span><text:span text:style-name="T70">的發生，請機</text:span></text:p>
      <text:p text:style-name="P71"><text:span text:style-name="T72"><text:s text:c="7"/></text:span><text:span text:style-name="T73">場相關作業人員欲進入操作區時，應以無線電通聯，取得</text:span></text:p>
      <text:p text:style-name="P74"><text:s text:c="8"/>塔台同意後，方行進入，並請各單位列入教育訓練教材中。</text:p>
      <text:p text:style-name="P75"><text:s text:c="5"/>2.本站已請馬公塔制臺王臺長對消防同仁進行跑道入侵、場</text:p>
      <text:p text:style-name="P76"><text:s text:c="7"/>面無線電通訊等內容完成教育訓練。惠請空軍馬公基地勤</text:p>
      <text:p text:style-name="P77"><text:s text:c="7"/>務隊加強同仁對場面認識及無線電通訊等訓練，必要時，</text:p>
      <text:p text:style-name="P78"><text:s text:c="6"/>再商請馬公塔制臺協助辦理教育訓練，以確保廠面作業安</text:p>
      <text:p text:style-name="P79"><text:span text:style-name="T80"><text:s text:c="6"/>全。</text:span></text:p>
      <text:p text:style-name="P81"><text:span text:style-name="T82">八</text:span><text:span text:style-name="T83">、</text:span><text:span text:style-name="T84">散會</text:span><text:span text:style-name="T85">(</text:span><text:span text:style-name="T86">15:40</text:span><text:span text:style-name="T87">)</text:span></text:p>
      <text:soft-page-break/>
      <text:p text:style-name="P88"><text:span text:style-name="T91">106年</text:span><draw:frame draw:z-index="251657728" draw:id="id0" draw:style-name="a0" draw:name="文字方塊 2" text:anchor-type="paragraph" svg:x="9.51875in" svg:y="-0.17292in" svg:width="0.67361in" svg:height="0.42153in" style:rel-width="scale" style:rel-height="scale"><draw:text-box><text:p text:style-name="P92">附表</text:p></draw:text-box><svg:title/><svg:desc/></draw:frame><text:span text:style-name="T93">空側設施及作業定期查核</text:span><text:span text:style-name="T94">結果</text:span><text:span text:style-name="T95">部分列管項目</text:span><text:span text:style-name="T96">說明</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項次</text:p>
            </table:table-cell>
            <table:table-cell table:style-name="TableCell106">
              <text:p text:style-name="P107">法規或規範要求</text:p>
            </table:table-cell>
            <table:table-cell table:style-name="TableCell108">
              <text:p text:style-name="P109">本次檢查發現缺失</text:p>
            </table:table-cell>
            <table:table-cell table:style-name="TableCell110">
              <text:p text:style-name="P111">備註</text:p>
            </table:table-cell>
          </table:table-row>
        </table:table-header-rows>
        <table:table-row table:style-name="TableRow112">
          <table:table-cell table:style-name="TableCell113">
            <text:p text:style-name="P114">1</text:p>
          </table:table-cell>
          <table:table-cell table:style-name="TableCell115">
            <text:p text:style-name="P116"><text:span text:style-name="T117">「</text:span><text:span text:style-name="T118">民用機場設計暨運作規範</text:span><text:span text:style-name="T119">」</text:span></text:p>
            <text:p text:style-name="P120">5.2.8.9:b)…滑行道中心線標線必須在與該跑道停等位置標線前後各0.9m處中斷。…。</text:p>
            <text:p text:style-name="P121">5.2.8.10:滑行道中心線標線…在其與跑道等待位置標線或中途等待位置標線相交處…予以中斷。</text:p>
          </table:table-cell>
          <table:table-cell table:style-name="TableCell122">
            <text:p text:style-name="P123"><text:span text:style-name="T124">部份E滑行道中心線標線未於</text:span><text:span text:style-name="T125">中途</text:span><text:span text:style-name="T126">停等位置標線前中斷</text:span><text:span text:style-name="T127">。</text:span></text:p>
          </table:table-cell>
          <table:table-cell table:style-name="TableCell128">
            <text:p text:style-name="P129">本項空軍馬公基地勤務隊，已請廠商改善完成，並經本站人員於11月22日現場勘查，確已改善完成。</text:p>
          </table:table-cell>
        </table:table-row>
        <table:table-row table:style-name="TableRow130">
          <table:table-cell table:style-name="TableCell131">
            <text:p text:style-name="P132">2</text:p>
          </table:table-cell>
          <table:table-cell table:style-name="TableCell133">
            <text:p text:style-name="P134"><text:span text:style-name="T135">「</text:span><text:span text:style-name="T136">民用機場設計暨運作規範</text:span><text:span text:style-name="T137">」</text:span></text:p>
            <text:p text:style-name="內文"><text:span text:style-name="T138">6.2.3.2</text:span><text:span text:style-name="T139"><text:tab/>建議－ 一物體之表面如基本上為連續性且其任一垂直面之每邊均不小於4.5m，則應將其塗成棋盤格式。棋盤格應由每邊不小於1.5m亦不大於3m之矩形組成，棋盤各角落用較深之顏色；各格之顏色相互之間及與其背景，應對比鮮明，原則上應採用橙色與白色相間或紅色與白色相間之顏色，除非這些顏色會沒入背景。</text:span></text:p>
          </table:table-cell>
          <table:table-cell table:style-name="TableCell140">
            <text:p text:style-name="P141"><text:span text:style-name="T142">機場西側圍籬應劃設紅白相間標誌，且每隔45公尺裝設1盞障礙物燈。</text:span></text:p>
          </table:table-cell>
          <table:table-cell table:style-name="TableCell143">
            <text:p text:style-name="P144">本項機場界圍為空軍馬公基地勤務隊權管，惠請空軍馬公基地勤務隊優先列入108年軍民合用設施維護費爭取經費辦理改善。</text:p>
          </table:table-cell>
        </table:table-row>
        <table:table-row table:style-name="TableRow145">
          <table:table-cell table:style-name="TableCell146">
            <text:p text:style-name="P147">3</text:p>
          </table:table-cell>
          <table:table-cell table:style-name="TableCell148">
            <text:p text:style-name="P149"><text:span text:style-name="T150">「</text:span><text:span text:style-name="T151">民用機場設計暨運作規範</text:span><text:span text:style-name="T152">」</text:span></text:p>
            <text:p text:style-name="P153"><text:span text:style-name="T154">5.1.1.5</text:span><text:span text:style-name="T155">建議－</text:span><text:span text:style-name="T156">夜間使用之機場，應至少有一個風向指示器設有照明裝置。</text:span></text:p>
          </table:table-cell>
          <table:table-cell table:style-name="TableCell157">
            <text:p text:style-name="P158">本場風向指示器照明裝置未亮。</text:p>
            <text:p text:style-name="P159"/>
          </table:table-cell>
          <table:table-cell table:style-name="TableCell160">
            <text:p text:style-name="P161">本項惠請空軍馬公基地勤務隊儘速辦理改善。</text:p>
          </table:table-cell>
        </table:table-row>
        <text:soft-page-break/>
        <table:table-row table:style-name="TableRow162">
          <table:table-cell table:style-name="TableCell163">
            <text:p text:style-name="P164">4</text:p>
          </table:table-cell>
          <table:table-cell table:style-name="TableCell165">
            <text:p text:style-name="P166"><text:span text:style-name="T167">「</text:span><text:span text:style-name="T168">民用機場設計暨運作規範</text:span><text:span text:style-name="T169">」</text:span></text:p>
            <text:p text:style-name="內文"><text:span text:style-name="T170">5.1.1.3</text:span><text:span text:style-name="T171">建議－</text:span><text:span text:style-name="T172"><text:s/>…</text:span><text:span text:style-name="T173">風向指示器應設置成能明確地指明地面風方向並能顯示大約風速，</text:span><text:span text:style-name="T174">…</text:span><text:span text:style-name="T175">。</text:span></text:p>
          </table:table-cell>
          <table:table-cell table:style-name="TableCell176">
            <text:p text:style-name="P177">現有風向指示器裝設方式隨風向轉動後，較不易辨識地面風方向，應予修改。</text:p>
          </table:table-cell>
          <table:table-cell table:style-name="TableCell178">
            <text:p text:style-name="P179">本項惠請空軍馬公基地勤務隊優先列入107年軍民合用設施維護費辦理改善。</text:p>
          </table:table-cell>
        </table:table-row>
        <table:table-row table:style-name="TableRow180">
          <table:table-cell table:style-name="TableCell181">
            <text:p text:style-name="P182">5</text:p>
          </table:table-cell>
          <table:table-cell table:style-name="TableCell183">
            <text:p text:style-name="P184"><text:bookmark-start text:name="_Ref378669034"/><text:bookmark-start text:name="_Toc391883089"/><text:bookmark-start text:name="_Toc403463701"/><text:span text:style-name="T185">「</text:span><text:span text:style-name="T186">民用機場設計暨運作規範</text:span><text:span text:style-name="T187">」</text:span></text:p>
            <text:p text:style-name="內文"><text:span text:style-name="T188">6.2.3.10</text:span><text:span text:style-name="T189">對於應予裝設障礙燈的物體，應儘可能靠近物體之頂部設置一或數個低強度、中強度或高強度之障礙燈。</text:span><text:bookmark-end text:name="_Ref378669034"/><text:bookmark-end text:name="_Toc391883089"/><text:bookmark-end text:name="_Toc403463701"/></text:p>
            <text:p text:style-name="P190"/>
          </table:table-cell>
          <table:table-cell table:style-name="TableCell191">
            <text:p text:style-name="P192">障礙物燈:風向指示器障礙物燈未亮，最北側風向指示器旁一棟建築物未裝設障礙物燈，防砲營未裝設障礙物燈。</text:p>
          </table:table-cell>
          <table:table-cell table:style-name="TableCell193">
            <text:p text:style-name="P194">本項惠請空軍馬公基地勤務隊儘速辦理改善。</text:p>
          </table:table-cell>
        </table:table-row>
        <table:table-row table:style-name="TableRow195">
          <table:table-cell table:style-name="TableCell196">
            <text:p text:style-name="P197">6</text:p>
          </table:table-cell>
          <table:table-cell table:style-name="TableCell198">
            <text:p text:style-name="P199"><text:bookmark-start text:name="_Toc34818930"/><text:bookmark-start text:name="_Toc35159386"/><text:bookmark-start text:name="_Toc35224441"/><text:bookmark-start text:name="_Toc35225022"/><text:bookmark-start text:name="_Toc35924777"/><text:bookmark-start text:name="_Toc37691629"/><text:bookmark-start text:name="_Ref37752021"/><text:bookmark-start text:name="_Toc44125936"/><text:bookmark-start text:name="_Toc44217679"/><text:bookmark-start text:name="_Toc45980420"/><text:bookmark-start text:name="_Toc46136868"/><text:bookmark-start text:name="_Toc47405691"/><text:bookmark-start text:name="_Toc47409685"/><text:bookmark-start text:name="_Toc68606251"/><text:bookmark-start text:name="_Toc68663323"/><text:bookmark-start text:name="_Toc68664274"/><text:bookmark-start text:name="_Toc69013352"/><text:bookmark-start text:name="_Toc109016381"/><text:bookmark-start text:name="_Toc109206145"/><text:bookmark-start text:name="_Toc112495733"/><text:bookmark-start text:name="_Toc112640707"/><text:bookmark-start text:name="_Toc112647610"/><text:bookmark-start text:name="_Toc260759558"/><text:bookmark-start text:name="_Toc263681977"/><text:bookmark-start text:name="_Toc280703824"/><text:bookmark-start text:name="_Toc391882739"/><text:bookmark-start text:name="_Toc403463351"/><text:span text:style-name="T200">「</text:span><text:span text:style-name="T201">民用機場設計暨運作規範</text:span><text:span text:style-name="T202">」</text:span></text:p>
            <text:p text:style-name="P203"><text:span text:style-name="T204">3.4.8</text:span><text:span text:style-name="T205">建議－</text:span><text:span text:style-name="T206"><text:s/></text:span><text:span text:style-name="T207">儀器跑道之跑道地帶，自跑道中心線及其延長部分中心線每側橫向延伸至少下列距離之範圍內，應提供平整區，以備飛機滑出跑道時使用</text:span><text:span text:style-name="T208">…</text:span><text:span text:style-name="T209">。</text:span><text:bookmark-end text:name="_Toc34818930"/><text:bookmark-end text:name="_Toc35159386"/><text:bookmark-end text:name="_Toc35224441"/><text:bookmark-end text:name="_Toc35225022"/><text:bookmark-end text:name="_Toc35924777"/><text:bookmark-end text:name="_Toc37691629"/><text:bookmark-end text:name="_Ref37752021"/><text:bookmark-end text:name="_Toc44125936"/><text:bookmark-end text:name="_Toc44217679"/><text:bookmark-end text:name="_Toc45980420"/><text:bookmark-end text:name="_Toc46136868"/><text:bookmark-end text:name="_Toc47405691"/><text:bookmark-end text:name="_Toc47409685"/><text:bookmark-end text:name="_Toc68606251"/><text:bookmark-end text:name="_Toc68663323"/><text:bookmark-end text:name="_Toc68664274"/><text:bookmark-end text:name="_Toc69013352"/><text:bookmark-end text:name="_Toc109016381"/><text:bookmark-end text:name="_Toc109206145"/><text:bookmark-end text:name="_Toc112495733"/><text:bookmark-end text:name="_Toc112640707"/><text:bookmark-end text:name="_Toc112647610"/><text:bookmark-end text:name="_Toc260759558"/><text:bookmark-end text:name="_Toc263681977"/><text:bookmark-end text:name="_Toc280703824"/><text:bookmark-end text:name="_Toc391882739"/><text:bookmark-end text:name="_Toc403463351"/></text:p>
            <text:p text:style-name="P210"/>
          </table:table-cell>
          <table:table-cell table:style-name="TableCell211">
            <text:p text:style-name="P212">部份人手孔未整平。</text:p>
          </table:table-cell>
          <table:table-cell table:style-name="TableCell213">
            <text:p text:style-name="P214">本項人手孔為就有管線之人孔，惠請馬公助航台協助辦理改善。</text:p>
          </table:table-cell>
        </table:table-row>
      </table:table>
      <text:soft-page-break/>
      <text:p text:style-name="P215"><draw:frame draw:style-name="a1" draw:name="圖片 1" text:anchor-type="as-char" svg:x="0in" svg:y="0in" svg:width="6.36667in" svg:height="7.95in" style:rel-width="scale" style:rel-height="scale"><draw:image xlink:href="media/image1.emf" xlink:type="simple" xlink:show="embed" xlink:actuate="onLoad"/><svg:title/><svg:desc/></draw:frame></text:p>
      <text:p text:style-name="內文"/>
      <text:p text:style-name="內文"/>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зũ" svg:font-family="зũ"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2"/>
    </style:style>
    <style:style style:name="WW_CharLFO1LVL3" style:family="text">
      <style:text-properties style:font-name="Wingdings 2"/>
    </style:style>
    <style:style style:name="WW_CharLFO1LVL4" style:family="text">
      <style:text-properties style:font-name="Wingdings 2"/>
    </style:style>
    <style:style style:name="WW_CharLFO1LVL5" style:family="text">
      <style:text-properties style:font-name="Wingdings 2"/>
    </style:style>
    <style:style style:name="WW_CharLFO1LVL6" style:family="text">
      <style:text-properties style:font-name="Wingdings 2"/>
    </style:style>
    <style:style style:name="WW_CharLFO1LVL7" style:family="text">
      <style:text-properties style:font-name="Wingdings 2"/>
    </style:style>
    <style:style style:name="WW_CharLFO1LVL8" style:family="text">
      <style:text-properties style:font-name="Wingdings 2"/>
    </style:style>
    <style:style style:name="WW_CharLFO1LVL9" style:family="text">
      <style:text-properties style:font-name="Wingdings 2"/>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
        <style:list-level-properties text:space-before="0.75in" text:min-label-width="0.25in"/>
        <style:text-properties style:font-name="Wingdings 2"/>
      </text:list-level-style-bullet>
      <text:list-level-style-bullet text:level="3" text:style-name="WW_CharLFO1LVL3" text:bullet-char="">
        <style:list-level-properties text:space-before="1.25in" text:min-label-width="0.25in"/>
        <style:text-properties style:font-name="Wingdings 2"/>
      </text:list-level-style-bullet>
      <text:list-level-style-bullet text:level="4" text:style-name="WW_CharLFO1LVL4" text:bullet-char="">
        <style:list-level-properties text:space-before="1.75in" text:min-label-width="0.25in"/>
        <style:text-properties style:font-name="Wingdings 2"/>
      </text:list-level-style-bullet>
      <text:list-level-style-bullet text:level="5" text:style-name="WW_CharLFO1LVL5" text:bullet-char="">
        <style:list-level-properties text:space-before="2.25in" text:min-label-width="0.25in"/>
        <style:text-properties style:font-name="Wingdings 2"/>
      </text:list-level-style-bullet>
      <text:list-level-style-bullet text:level="6" text:style-name="WW_CharLFO1LVL6" text:bullet-char="">
        <style:list-level-properties text:space-before="2.75in" text:min-label-width="0.25in"/>
        <style:text-properties style:font-name="Wingdings 2"/>
      </text:list-level-style-bullet>
      <text:list-level-style-bullet text:level="7" text:style-name="WW_CharLFO1LVL7" text:bullet-char="">
        <style:list-level-properties text:space-before="3.25in" text:min-label-width="0.25in"/>
        <style:text-properties style:font-name="Wingdings 2"/>
      </text:list-level-style-bullet>
      <text:list-level-style-bullet text:level="8" text:style-name="WW_CharLFO1LVL8" text:bullet-char="">
        <style:list-level-properties text:space-before="3.75in" text:min-label-width="0.25in"/>
        <style:text-properties style:font-name="Wingdings 2"/>
      </text:list-level-style-bullet>
      <text:list-level-style-bullet text:level="9" text:style-name="WW_CharLFO1LVL9" text:bullet-char="">
        <style:list-level-properties text:space-before="4.25in" text:min-label-width="0.25in"/>
        <style:text-properties style:font-name="Wingdings 2"/>
      </text:list-level-style-bullet>
    </text:list-style>
    <text:list-style style:name="LFO2">
      <text:list-level-style-number text:level="1" style:num-prefix="(" style:num-suffix=")" style:num-format="一, 一〇, 一〇〇, ...">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style:style style:name="P89" style:parent-style-name="頁尾" style:family="paragraph">
      <style:paragraph-properties fo:text-align="center"/>
    </style:style>
    <style:style style:name="T90" style:parent-style-name="預設段落字型" style:family="text">
      <style:text-properties fo:language="zh" fo:country="TW"/>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216" style:parent-style-name="頁尾" style:family="paragraph">
      <style:paragraph-properties fo:text-align="center"/>
    </style:style>
    <style:style style:name="T2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9"><text:span text:style-name="T90"><text:page-number text:fixed="false">1</text:page-number></text:span></text:p>
        <text:p text:style-name="頁尾"/>
      </style:footer>
    </style:master-page>
    <style:master-page style:name="MP2" style:page-layout-name="PL2">
      <style:footer>
        <text:p text:style-name="P216"><text:span text:style-name="T21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馬珍駒</meta:initial-creator>
    <dc:creator>黃光松299</dc:creator>
    <meta:creation-date>2017-12-16T04:47:00Z</meta:creation-date>
    <dc:date>2017-12-16T04:47:00Z</dc:date>
    <meta:print-date>2017-12-16T04:47:00Z</meta:print-date>
    <meta:template xlink:href="Normal" xlink:type="simple"/>
    <meta:editing-cycles>2</meta:editing-cycles>
    <meta:editing-duration>PT0S</meta:editing-duration>
    <meta:document-statistic meta:page-count="4" meta:paragraph-count="2" meta:word-count="216" meta:character-count="1450" meta:row-count="10" meta:non-whitespace-character-count="1236"/>
  </office:meta>
</office:document-meta>
</file>