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-0.2791in" text:min-label-width="0.5in"/>
      </text:list-level-style-number>
      <text:list-level-style-number text:level="3" style:num-suffix="." style:num-format="1" text:display-levels="3">
        <style:list-level-properties text:space-before="-0.5583in" text:min-label-width="0.75in"/>
      </text:list-level-style-number>
      <text:list-level-style-number text:level="4" style:num-suffix="." style:num-format="1" text:display-levels="4">
        <style:list-level-properties text:space-before="-0.8375in" text:min-label-width="1in"/>
      </text:list-level-style-number>
      <text:list-level-style-number text:level="5" style:num-suffix="." style:num-format="1" text:display-levels="5">
        <style:list-level-properties text:space-before="-1.1166in" text:min-label-width="1in"/>
      </text:list-level-style-number>
      <text:list-level-style-number text:level="6" style:num-suffix="." style:num-format="1" text:display-levels="6">
        <style:list-level-properties text:space-before="-1.3958in" text:min-label-width="1.25in"/>
      </text:list-level-style-number>
      <text:list-level-style-number text:level="7" style:num-suffix="." style:num-format="1" text:display-levels="7">
        <style:list-level-properties text:space-before="-1.675in" text:min-label-width="1.5in"/>
      </text:list-level-style-number>
      <text:list-level-style-number text:level="8" style:num-suffix="." style:num-format="1" text:display-levels="8">
        <style:list-level-properties text:space-before="-1.9541in" text:min-label-width="1.75in"/>
      </text:list-level-style-number>
      <text:list-level-style-number text:level="9" style:num-suffix="." style:num-format="1" text:display-levels="9">
        <style:list-level-properties text:space-before="-2.2333in" text:min-label-width="1.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3" style:parent-style-name="內文" style:family="paragraph">
      <style:paragraph-properties fo:line-height="0.3611in" fo:text-inden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 fo:text-inden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 fo:text-inden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text-inden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1.0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fo:line-height="0.2777in" fo:margin-left="1.0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fo:line-height="0.2777in" fo:margin-left="1.0125in" fo:text-indent="-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line-height="0.2777in" fo:margin-left="1.0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line-height="0.2777in" fo:margin-left="0.8847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 fo:margin-left="1.0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line-height="0.2777in" fo:margin-left="1.0819in" fo:text-indent="-0.5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611in" fo:text-indent="0.1958in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3" style:parent-style-name="內文" style:family="paragraph">
      <style:paragraph-properties fo:break-before="page" fo:line-height="0.3611in" fo:text-indent="0.1958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2.3625in"/>
    </style:style>
    <style:style style:name="TableColumn183" style:family="table-column">
      <style:table-column-properties style:column-width="2.6576in"/>
    </style:style>
    <style:style style:name="Table180" style:family="table">
      <style:table-properties style:width="5.981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  <style:style style:name="P201" style:parent-style-name="內文" style:master-page-name="MP1" style:family="paragraph">
      <style:paragraph-properties fo:break-before="page" fo:text-align="center" fo:margin-top="0.0833in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1.575in"/>
    </style:style>
    <style:style style:name="TableColumn210" style:family="table-column">
      <style:table-column-properties style:column-width="2.6583in"/>
    </style:style>
    <style:style style:name="TableColumn211" style:family="table-column">
      <style:table-column-properties style:column-width="0.6888in"/>
    </style:style>
    <style:style style:name="TableColumn212" style:family="table-column">
      <style:table-column-properties style:column-width="3.2486in"/>
    </style:style>
    <style:style style:name="TableColumn213" style:family="table-column">
      <style:table-column-properties style:column-width="0.6888in"/>
    </style:style>
    <style:style style:name="TableColumn214" style:family="table-column">
      <style:table-column-properties style:column-width="1.0826in"/>
    </style:style>
    <style:style style:name="Table207" style:family="table">
      <style:table-properties style:width="10.7298in" fo:margin-left="0.075in" table:align="left"/>
    </style:style>
    <style:style style:name="TableRow215" style:family="table-row">
      <style:table-row-properties style:min-row-height="0.647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83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list-style-name="LFO8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125in" fo:margin-left="0.318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9900" fo:font-size="18pt" style:font-size-asian="18pt" style:font-size-complex="18pt"/>
    </style:style>
    <style:style style:name="P243" style:parent-style-name="內文" style:family="paragraph">
      <style:paragraph-properties fo:text-align="center" fo:margin-top="0.125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99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top="0.125in" fo:line-height="0.25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25in" fo:line-height="0.25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top="0.125in" fo:line-height="0.25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P251" style:parent-style-name="內文" style:family="paragraph">
      <style:paragraph-properties fo:text-align="center" fo:margin-top="0.12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TableRow257" style:family="table-row">
      <style:table-row-properties style:min-row-height="0.390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top="0.125in" fo:line-height="0.25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345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64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65" style:parent-style-name="內文" style:family="paragraph">
      <style:text-properties fo:font-size="14pt" style:font-size-asian="14pt" style:font-size-complex="14pt"/>
    </style:style>
    <style:style style:name="P266" style:parent-style-name="內文" style:family="paragraph">
      <style:text-properties fo:font-size="14pt" style:font-size-asian="14pt" style:font-size-complex="14pt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1.575in"/>
    </style:style>
    <style:style style:name="TableColumn271" style:family="table-column">
      <style:table-column-properties style:column-width="2.6583in"/>
    </style:style>
    <style:style style:name="TableColumn272" style:family="table-column">
      <style:table-column-properties style:column-width="0.6888in"/>
    </style:style>
    <style:style style:name="TableColumn273" style:family="table-column">
      <style:table-column-properties style:column-width="3.2486in"/>
    </style:style>
    <style:style style:name="TableColumn274" style:family="table-column">
      <style:table-column-properties style:column-width="0.6888in"/>
    </style:style>
    <style:style style:name="TableColumn275" style:family="table-column">
      <style:table-column-properties style:column-width="1.0826in"/>
    </style:style>
    <style:style style:name="Table268" style:family="table">
      <style:table-properties style:width="10.7298in" fo:margin-left="0.075in" table:align="left"/>
    </style:style>
    <style:style style:name="TableRow276" style:family="table-row">
      <style:table-row-properties style:min-row-height="0.647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83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125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margin-top="0.125in" fo:margin-left="0.2777in" fo:text-indent="-0.277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9900" fo:font-size="18pt" style:font-size-asian="18pt" style:font-size-complex="18pt"/>
    </style:style>
    <style:style style:name="P304" style:parent-style-name="內文" style:family="paragraph">
      <style:paragraph-properties fo:text-align="center" fo:margin-top="0.125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99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0.25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125in" fo:line-height="0.25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125in" fo:line-height="0.25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margin-top="0.125in" fo:line-height="0.25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9900" fo:font-size="18pt" style:font-size-asian="18pt" style:font-size-complex="18pt"/>
    </style:style>
    <style:style style:name="P313" style:parent-style-name="內文" style:family="paragraph">
      <style:paragraph-properties fo:text-align="center" fo:margin-top="0.125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99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 fo:background-color="#FFFFFF"/>
    </style:style>
    <style:style style:name="TableRow319" style:family="table-row">
      <style:table-row-properties style:min-row-height="0.3909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.125in" fo:line-height="0.25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345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text-properties fo:font-size="14pt" style:font-size-asian="14pt" style:font-size-complex="14pt"/>
    </style:style>
    <style:style style:name="P327" style:parent-style-name="內文" style:family="paragraph">
      <style:text-properties fo:font-size="14pt" style:font-size-asian="14pt" style:font-size-complex="14pt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0" style:family="table-column">
      <style:table-column-properties style:column-width="0.7875in"/>
    </style:style>
    <style:style style:name="TableColumn331" style:family="table-column">
      <style:table-column-properties style:column-width="1.575in"/>
    </style:style>
    <style:style style:name="TableColumn332" style:family="table-column">
      <style:table-column-properties style:column-width="2.6583in"/>
    </style:style>
    <style:style style:name="TableColumn333" style:family="table-column">
      <style:table-column-properties style:column-width="0.6888in"/>
    </style:style>
    <style:style style:name="TableColumn334" style:family="table-column">
      <style:table-column-properties style:column-width="3.0513in"/>
    </style:style>
    <style:style style:name="TableColumn335" style:family="table-column">
      <style:table-column-properties style:column-width="0.6888in"/>
    </style:style>
    <style:style style:name="TableColumn336" style:family="table-column">
      <style:table-column-properties style:column-width="1.2798in"/>
    </style:style>
    <style:style style:name="Table329" style:family="table">
      <style:table-properties style:width="10.7298in" fo:margin-left="0.075in" table:align="left"/>
    </style:style>
    <style:style style:name="TableRow337" style:family="table-row">
      <style:table-row-properties style:min-row-height="0.647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83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9900" fo:font-size="18pt" style:font-size-asian="18pt" style:font-size-complex="18pt"/>
    </style:style>
    <style:style style:name="P363" style:parent-style-name="內文" style:family="paragraph">
      <style:paragraph-properties fo:text-align="center" fo:margin-top="0.1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99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top="0.125in" fo:line-height="0.25in" fo:margin-left="0.5381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P372" style:parent-style-name="內文" style:family="paragraph">
      <style:paragraph-properties fo:text-align="center" fo:margin-top="0.125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99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list-style-name="LFO9" style:family="paragraph">
      <style:paragraph-properties style:snap-to-layout-grid="false" fo:text-align="justify" fo:margin-top="0.125in" fo:line-height="0.2222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list-style-name="LFO9" style:family="paragraph">
      <style:paragraph-properties style:snap-to-layout-grid="false" fo:text-align="justify" fo:margin-top="0.125in" fo:line-height="0.2222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Row379" style:family="table-row">
      <style:table-row-properties style:min-row-height="0.3909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margin-top="0.125in" fo:line-height="0.25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margin-top="0.125in" fo:line-height="0.25in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min-row-height="0.3458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386" style:parent-style-name="內文" style:master-page-name="MP2" style:family="paragraph">
      <style:paragraph-properties fo:break-before="page" style:line-height-at-least="0.1666in"/>
    </style:style>
    <style:style style:name="T38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6</text:span><text:span text:style-name="T8">年度第</text:span><text:span text:style-name="T9">4</text:span><text:span text:style-name="T10">次</text:span><text:span text:style-name="T11">例行</text:span><text:span text:style-name="T12">會議紀錄</text:span></text:p>
      <text:p text:style-name="P13"><text:span text:style-name="T14">一、開會時間</text:span><text:span text:style-name="T15">：</text:span><text:span text:style-name="T16">106</text:span><text:span text:style-name="T17">年</text:span><text:span text:style-name="T18">11</text:span><text:span text:style-name="T19">月</text:span><text:span text:style-name="T20">2</text:span><text:span text:style-name="T21">3</text:span><text:span text:style-name="T22">日</text:span><text:span text:style-name="T23">(</text:span><text:span text:style-name="T24">星期四</text:span><text:span text:style-name="T25">)</text:span><text:span text:style-name="T26"><text:s/>14</text:span><text:span text:style-name="T27">：</text:span><text:span text:style-name="T28">0</text:span><text:span text:style-name="T29">0</text:span></text:p>
      <text:p text:style-name="P30"><text:span text:style-name="T31">二、開會地點</text:span><text:span text:style-name="T32">：航空站3樓會議室</text:span></text:p>
      <text:p text:style-name="P33"><text:span text:style-name="T34">三、主</text:span><text:span text:style-name="T35"><text:s text:c="4"/></text:span><text:span text:style-name="T36">席</text:span><text:span text:style-name="T37">：黃組長偉宏 <text:s text:c="12"/>記錄：</text:span><text:span text:style-name="T38">王祥旭</text:span></text:p>
      <text:p text:style-name="P39"><text:span text:style-name="T40">四、出席單位及人員：</text:span><text:span text:style-name="T41">如簽到單</text:span></text:p>
      <text:p text:style-name="P42">五、承辦單位簡報：略</text:p>
      <text:p text:style-name="P43">六、討論事項與結論：</text:p>
      <text:p text:style-name="P44"><text:s text:c="3"/>(一)年度安全績效指標達成情形(截至11月22日止)：</text:p>
      <text:p text:style-name="P45">1、重大後果安全事件：</text:p>
      <text:p text:style-name="P46"><text:span text:style-name="T47">(1)跑道入侵事件五年移動平均發生率：1次以下/百萬起降架次。</text:span><text:span text:style-name="T48">維持0次</text:span></text:p>
      <text:p text:style-name="P49"><text:span text:style-name="T50">(2)因地面作業不當或裝備失效，導致航空器受損須停機檢修事件(嚴重地安事件)發生率：2次以下/10萬起降架次。</text:span><text:span text:style-name="T51">維持0次</text:span></text:p>
      <text:p text:style-name="P52">2、輕度後果安全事件：</text:p>
      <text:p text:style-name="P53"><text:span text:style-name="T54">(1)因跑道FOD造成班機重飛發生率：</text:span><text:span text:style-name="T55">1.2</text:span><text:span text:style-name="T56">次以下/1萬起降架次。</text:span><text:span text:style-name="T57">(警示值:0.8次/1萬起降架次)至</text:span><text:span text:style-name="T58">11</text:span><text:span text:style-name="T59">月2</text:span><text:span text:style-name="T60">2</text:span><text:span text:style-name="T61">日止，發生1次(前班機通知鳥擊而重飛)</text:span><text:span text:style-name="T62">發生率:</text:span><text:span text:style-name="T63">0</text:span><text:span text:style-name="T64">.</text:span><text:span text:style-name="T65">35</text:span><text:span text:style-name="T66">次/1萬起降架次)</text:span></text:p>
      <text:p text:style-name="P67"><text:span text:style-name="T68">(2)場內鳥擊事件發生率以低於103-105平均發生次數2.41次/1萬起降架次為目標值：2.4次以下/1萬起降架次(警示值1.8次/1萬起降架次)。</text:span><text:span text:style-name="T69">發生</text:span><text:span text:style-name="T70">7</text:span><text:span text:style-name="T71">次(</text:span><text:span text:style-name="T72">2</text:span><text:span text:style-name="T73">.</text:span><text:span text:style-name="T74">47</text:span><text:span text:style-name="T75">次/1萬起降架次)，</text:span><text:span text:style-name="T76">有關</text:span><text:span text:style-name="T77">鳥擊發生率</text:span><text:span text:style-name="T78">略高於目標值之</text:span><text:span text:style-name="T79">因應措施，詳鳥擊防制會議紀錄。</text:span></text:p>
      <text:p text:style-name="P80"><text:span text:style-name="T81">(3)機坪作業不當導致場站設施受損發生率：0.5次以下/1萬起降架次</text:span><text:span text:style-name="T82">(警示值：0.3次/1萬起降架次)</text:span><text:span text:style-name="T83">。</text:span><text:span text:style-name="T84">維持</text:span><text:span text:style-name="T85">發生</text:span><text:span text:style-name="T86">0次</text:span></text:p>
      <text:p text:style-name="P87">(二)年度安全目標達成情形(截至11月22日止)：</text:p>
      <text:p text:style-name="P88"><text:span text:style-name="T89">1、安全辦公室為機場員工與相關人員舉辦至少1場安全</text:span><text:span text:style-name="T90">/SMS<text:s/></text:span><text:span text:style-name="T91">特別訓練</text:span><text:span text:style-name="T92">(</text:span><text:span text:style-name="T93">主題由安全績效指標內選擇)。</text:span><text:span text:style-name="T94">預計11月</text:span><text:span text:style-name="T95">30日</text:span><text:span text:style-name="T96">舉行</text:span><text:span text:style-name="T97">，請</text:span><text:span text:style-name="T98">各公司、單位踴躍派員參加</text:span><text:span text:style-name="T99">。</text:span></text:p>
      <text:p text:style-name="P100"><text:span text:style-name="T101">2、安全工作小組執行安全風險評估案件須包括：危害鳥種風</text:span><text:soft-page-break/><text:span text:style-name="T102">險評估、機坪作業安全兩主題。</text:span><text:span text:style-name="T103">皆已</text:span><text:span text:style-name="T104">完成。</text:span></text:p>
      <text:p text:style-name="P105"><text:span text:style-name="T106">3、危害通報來源至少包含航空公司地面人員通報、機組員通報、安全辦公室主動發掘等三項，其中安全辦公室須主動發掘至少10件危害因子。</text:span><text:span text:style-name="T107">已</text:span><text:span text:style-name="T108">達成：</text:span><text:span text:style-name="T109">航空公司地面人員</text:span><text:span text:style-name="T110">8</text:span><text:span text:style-name="T111">件、機組員</text:span><text:span text:style-name="T112">2</text:span><text:span text:style-name="T113">件、</text:span><text:span text:style-name="T114">安全辦公室</text:span><text:span text:style-name="T115">1</text:span><text:span text:style-name="T116">2</text:span><text:span text:style-name="T117">件</text:span><text:span text:style-name="T118">、其他公務機關1件</text:span><text:span text:style-name="T119">。</text:span></text:p>
      <text:p text:style-name="P120">(三)持續改善項目辦理情形：</text:p>
      <text:p text:style-name="P121">1、鳥擊防制：詳鳥擊防制會議紀錄。</text:p>
      <text:p text:style-name="P122">2、西側營門汰換:</text:p>
      <text:p text:style-name="P123">(1)已完成初步修繕，可防止野犬入侵</text:p>
      <text:p text:style-name="P124"><text:span text:style-name="T125">(</text:span><text:span text:style-name="T126">2</text:span><text:span text:style-name="T127">)</text:span><text:span text:style-name="T128">馬基隊將於明年申報計畫，爭取預算，確實完成改善</text:span><text:span text:style-name="T129">。</text:span></text:p>
      <text:p text:style-name="P130"><text:span text:style-name="T131"><text:s text:c="3"/></text:span><text:span text:style-name="T132">(</text:span><text:span text:style-name="T133">四</text:span><text:span text:style-name="T134">)</text:span><text:span text:style-name="T135">本年度至11月22日止，危害通報共計24件，</text:span><text:span text:style-name="T136">新增2件無須進行</text:span></text:p>
      <text:p text:style-name="P137"><text:s text:c="7"/>風險評估案件，詳附錄一。</text:p>
      <text:p text:style-name="P138">(五)新增3件風險評估案件，詳附錄二。</text:p>
      <text:p text:style-name="P139">(六)初擬明(106)年度安全績效指標：</text:p>
      <text:p text:style-name="P140">1、重大後果安全事件：</text:p>
      <text:p text:style-name="P141">(1)車輛或其他地面設備造成跑道入侵事件五年移動平均發生</text:p>
      <text:p text:style-name="P142">率：1次以下/百萬起降架次。</text:p>
      <text:p text:style-name="P143"><text:s/>(2)因地面作業不當或裝備失效，導致航空器受損須停機檢修事件(嚴重地安事件)發生率：2次以下/10萬起降架次。</text:p>
      <text:p text:style-name="P144">2、輕度後果事件：</text:p>
      <text:p text:style-name="P145"><text:s/>(1)機坪作業不當導致場站設施受損發生率：0.5次以下/1萬起降架次。(警示值：0.3次/1萬起降架次)</text:p>
      <text:p text:style-name="P146"><text:span text:style-name="T147"><text:s/>(2)因跑道有異物(FOD)造成班機重飛發生率：1.2次以下/1萬起降架次。(警示值：0.8次/1萬起降架次)</text:span></text:p>
      <text:p text:style-name="P148"><text:s/>(3)場內鳥擊事件發生率：以低於104-106平均發生次數</text:p>
      <text:p text:style-name="P149"><text:span text:style-name="T150"><text:s text:c="4"/>X次/1萬起降架次為目標。(X值待年底安全委員會時確認)</text:span></text:p>
      <text:p text:style-name="P151"><text:s/>(七)人員異動：原安全工作小組成員馬公航空站航務員王祥旭改</text:p>
      <text:p text:style-name="P152"><text:s text:c="5"/>由新任主任航務員馬珍駒接任。</text:p>
      <text:p text:style-name="P153"><text:span text:style-name="T154">七、散</text:span><text:span text:style-name="T155"><text:s text:c="4"/></text:span><text:span text:style-name="T156">會</text:span><text:span text:style-name="T157">(1</text:span><text:span text:style-name="T158">5</text:span><text:span text:style-name="T159">:</text:span><text:span text:style-name="T160">0</text:span><text:span text:style-name="T161">0</text:span><text:span text:style-name="T162">)</text:span></text:p>
      <text:p text:style-name="P163"/>
      <text:p text:style-name="P164"><text:span text:style-name="T165"><draw:frame draw:z-index="251657216" draw:id="id0" draw:style-name="a0" draw:name="Text Box 3" text:anchor-type="paragraph" svg:x="4.875in" svg:y="-0.43056in" svg:width="0.9in" svg:height="0.33333in" style:rel-width="scale" style:rel-height="scale"><draw:text-box><text:p text:style-name="P166">附錄一</text:p></draw:text-box><svg:title/><svg:desc/></draw:frame></text:span><text:span text:style-name="T167">106</text:span><text:span text:style-name="T168">年風險管理危害通報處理情形</text:span><text:span text:style-name="T169">(</text:span><text:span text:style-name="T170">9</text:span><text:span text:style-name="T171">月</text:span><text:span text:style-name="T172">28</text:span><text:span text:style-name="T173">日</text:span><text:span text:style-name="T174">至</text:span><text:span text:style-name="T175">11</text:span><text:span text:style-name="T176">月</text:span><text:span text:style-name="T177">2</text:span><text:span text:style-name="T178">2</text:span><text:span text:style-name="T179">日止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0623</text:p>
          </table:table-cell>
          <table:table-cell table:style-name="TableCell187">
            <text:p text:style-name="P188">手扶梯放置於非「場面裝備臨時停放區｣，影響駕駛員視野。</text:p>
          </table:table-cell>
          <table:table-cell table:style-name="TableCell189">
            <text:p text:style-name="P190">1.即刻移離手扶梯。</text:p>
            <text:p text:style-name="P191">2.加強宣導、查緝。</text:p>
          </table:table-cell>
        </table:table-row>
        <table:table-row table:style-name="TableRow192">
          <table:table-cell table:style-name="TableCell193">
            <text:p text:style-name="P194">10624</text:p>
          </table:table-cell>
          <table:table-cell table:style-name="TableCell195">
            <text:p text:style-name="P196">機坪新設之照明燈於不同日(11/2、8、10)各有3+2+2=7座計42盞故障。</text:p>
          </table:table-cell>
          <table:table-cell table:style-name="TableCell197">
            <text:p text:style-name="P198">1.水電班即刻派員修復。</text:p>
            <text:p text:style-name="P199">2.經檢討原因，剪除中控室老舊線路後，不再發生同座6盞燈光一起故障情事。</text:p>
          </table:table-cell>
        </table:table-row>
      </table:table>
      <text:p text:style-name="P200"/>
      <text:soft-page-break/>
      <text:p text:style-name="P201"><text:span text:style-name="T204"><draw:frame draw:z-index="251658240" draw:id="id1" draw:style-name="a1" draw:name="Text Box 4" text:anchor-type="paragraph" svg:x="8.66528in" svg:y="0.33819in" svg:width="0.9in" svg:height="0.33333in" style:rel-width="scale" style:rel-height="scale"><draw:text-box><text:p text:style-name="P205">附錄二</text:p></draw:text-box><svg:title/><svg:desc/></draw:frame></text:span></text:p>
      <text:p text:style-name="P206">安全危害確認及風險管理紀錄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危害編號</text:p>
          </table:table-cell>
          <table:table-cell table:style-name="TableCell218">
            <text:p text:style-name="P219">危害描述</text:p>
          </table:table-cell>
          <table:table-cell table:style-name="TableCell220">
            <text:p text:style-name="P221">危害可能結果</text:p>
          </table:table-cell>
          <table:table-cell table:style-name="TableCell222">
            <text:p text:style-name="P223">風險指數</text:p>
          </table:table-cell>
          <table:table-cell table:style-name="TableCell224">
            <text:p text:style-name="P225">風險移除/降低策略（措施）</text:p>
          </table:table-cell>
          <table:table-cell table:style-name="TableCell226">
            <text:p text:style-name="P227">風險指數</text:p>
          </table:table-cell>
          <table:table-cell table:style-name="TableCell228">
            <text:p text:style-name="P229">完成期限/負責人</text:p>
          </table:table-cell>
        </table:table-row>
        <table:table-row table:style-name="TableRow230">
          <table:table-cell table:style-name="TableCell231">
            <text:p text:style-name="P232">10605</text:p>
            <text:p text:style-name="P233"/>
          </table:table-cell>
          <table:table-cell table:style-name="TableCell234">
            <text:p text:style-name="P235">機坪更換之照明燈亮度過大</text:p>
            <text:p text:style-name="P236"/>
          </table:table-cell>
          <table:table-cell table:style-name="TableCell237">
            <text:list text:style-name="LFO8" text:continue-numbering="true">
              <text:list-item>
                <text:list>
                  <text:list-item>
                    <text:p text:style-name="P238">飛航組員產生眩光，航空器滑進停機位時不慎撞擊空橋、車輛、人員。</text:p>
                  </text:list-item>
                  <text:list-item>
                    <text:p text:style-name="P239">地勤人員產生眩光，車輛作業時不慎撞擊航空器、空橋、車輛、人員。</text:p>
                  </text:list-item>
                </text:list>
              </text:list-item>
            </text:list>
            <text:p text:style-name="P240"/>
          </table:table-cell>
          <table:table-cell table:style-name="TableCell241">
            <text:p text:style-name="P242">3C</text:p>
            <text:p text:style-name="P243"><text:span text:style-name="T244">可容忍</text:span></text:p>
          </table:table-cell>
          <table:table-cell table:style-name="TableCell245">
            <text:p text:style-name="P246">1.請業務組督促承包商加速更換機坪照明燈後，依民用機場設計暨運作規範，辦理全面照度量測。</text:p>
            <text:p text:style-name="P247">2.施工期間，請承包商初步依駕駛員、地勤人員意見，調整照明角度。</text:p>
            <text:p text:style-name="P248">3.完工後，有關照明燈照度應符合民用機場設計暨運作規範，並納入飛航組員、地勤人員意見。</text:p>
          </table:table-cell>
          <table:table-cell table:style-name="TableCell249">
            <text:p text:style-name="P250">1E</text:p>
            <text:p text:style-name="P251"><text:span text:style-name="T252">可忽略</text:span></text:p>
          </table:table-cell>
          <table:table-cell table:style-name="TableCell253">
            <text:p text:style-name="P254">10月11日/裝設廠商</text:p>
            <text:p text:style-name="P255"/>
            <text:p text:style-name="P256"/>
          </table:table-cell>
        </table:table-row>
        <table:table-row table:style-name="TableRow257">
          <table:table-cell table:style-name="TableCell258" table:number-columns-spanned="7">
            <text:p text:style-name="P259">備註：經安全工作小組會議表決，同意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日期： 106年10月2日 <text:s text:c="13"/>執行秘書：王祥旭 <text:s text:c="14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p text:style-name="P265"/>
      <text:p text:style-name="P266"/>
      <text:soft-page-break/>
      <text:p text:style-name="P267">安全危害確認及風險管理紀錄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危害編號</text:p>
          </table:table-cell>
          <table:table-cell table:style-name="TableCell279">
            <text:p text:style-name="P280">危害描述</text:p>
          </table:table-cell>
          <table:table-cell table:style-name="TableCell281">
            <text:p text:style-name="P282">危害可能結果</text:p>
          </table:table-cell>
          <table:table-cell table:style-name="TableCell283">
            <text:p text:style-name="P284">風險指數</text:p>
          </table:table-cell>
          <table:table-cell table:style-name="TableCell285">
            <text:p text:style-name="P286">風險移除/降低策略（措施）</text:p>
          </table:table-cell>
          <table:table-cell table:style-name="TableCell287">
            <text:p text:style-name="P288">風險指數</text:p>
          </table:table-cell>
          <table:table-cell table:style-name="TableCell289">
            <text:p text:style-name="P290">完成期限/負責人</text:p>
          </table:table-cell>
        </table:table-row>
        <table:table-row table:style-name="TableRow291">
          <table:table-cell table:style-name="TableCell292">
            <text:p text:style-name="P293">10606</text:p>
            <text:p text:style-name="P294"/>
          </table:table-cell>
          <table:table-cell table:style-name="TableCell295">
            <text:p text:style-name="P296">野生動物闖入空側區域</text:p>
            <text:p text:style-name="P297"/>
          </table:table-cell>
          <table:table-cell table:style-name="TableCell298">
            <text:p text:style-name="P299">1、野生動物闖入跑道，若遭航機撞擊輾壓，易造成機身或起落架受損，若吸入發動機將造成發動機受損，甚至因發動機失去動力而有失事之虞。</text:p>
            <text:p text:style-name="P300"><text:span text:style-name="T301">2、為避免危及航機安全，跑道暫時停止起降，造成到場班機重飛及離場班機延後起飛，導致誤點且增加油耗。</text:span></text:p>
          </table:table-cell>
          <table:table-cell table:style-name="TableCell302">
            <text:p text:style-name="P303">3B</text:p>
            <text:p text:style-name="P304"><text:span text:style-name="T305">可容忍</text:span></text:p>
          </table:table-cell>
          <table:table-cell table:style-name="TableCell306">
            <text:p text:style-name="P307">1.立即(10/11)召集相關單位開會研商解決方案。</text:p>
            <text:p text:style-name="P308">2.發文通知各駐站單位，請其宣導所屬同仁於機場周邊不要餵食貓犬等動物。</text:p>
            <text:p text:style-name="P309">3.航警所依所訂定作業程序辦理門禁管制，以避免再有貓犬闖入，倘若有不小心貓犬闖入時，立即通報航務組捕捉。</text:p>
            <text:p text:style-name="P310">4.採購捕捉網置於南側門管制辦公室內，供捕捉貓犬使用。</text:p>
          </table:table-cell>
          <table:table-cell table:style-name="TableCell311">
            <text:p text:style-name="P312">2C</text:p>
            <text:p text:style-name="P313"><text:span text:style-name="T314">可容忍</text:span></text:p>
          </table:table-cell>
          <table:table-cell table:style-name="TableCell315">
            <text:p text:style-name="P316">10月15日/航警、本站總務組、業務組、航務組</text:p>
            <text:p text:style-name="P317"/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>備註：<text:s/>經安全工作小組會議表決，同意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日期： 106年10月10日 <text:s text:c="13"/>執行秘書：王祥旭 <text:s text:c="14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  <text:p text:style-name="P327"/>
      <text:soft-page-break/>
      <text:p text:style-name="P328">安全危害確認及風險管理紀錄表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危害編號</text:p>
          </table:table-cell>
          <table:table-cell table:style-name="TableCell340">
            <text:p text:style-name="P341">危害描述</text:p>
          </table:table-cell>
          <table:table-cell table:style-name="TableCell342">
            <text:p text:style-name="P343">危害可能結果</text:p>
          </table:table-cell>
          <table:table-cell table:style-name="TableCell344">
            <text:p text:style-name="P345">風險指數</text:p>
          </table:table-cell>
          <table:table-cell table:style-name="TableCell346">
            <text:p text:style-name="P347">風險移除/降低策略（措施）</text:p>
          </table:table-cell>
          <table:table-cell table:style-name="TableCell348">
            <text:p text:style-name="P349">風險指數</text:p>
          </table:table-cell>
          <table:table-cell table:style-name="TableCell350">
            <text:p text:style-name="P351">完成期限/負責人</text:p>
          </table:table-cell>
        </table:table-row>
        <table:table-row table:style-name="TableRow352">
          <table:table-cell table:style-name="TableCell353">
            <text:p text:style-name="P354">10607</text:p>
            <text:p text:style-name="P355"/>
          </table:table-cell>
          <table:table-cell table:style-name="TableCell356">
            <text:p text:style-name="P357">遠東航空增加新機型ATR72營運，地勤人員接觸新作業程序</text:p>
          </table:table-cell>
          <table:table-cell table:style-name="TableCell358">
            <text:p text:style-name="P359">1、遠東無ATR<text:s/>72機型之作業經驗，易因對該機型熟悉度不足，而發生地安事件。</text:p>
            <text:p text:style-name="P360">2、現有之地勤車輛裝備若與ATR 72機型不合用(例如：拖桿規格不符、無電源車)，易發生地安事件。</text:p>
          </table:table-cell>
          <table:table-cell table:style-name="TableCell361">
            <text:p text:style-name="P362">3C</text:p>
            <text:p text:style-name="P363"><text:span text:style-name="T364">可容忍</text:span></text:p>
          </table:table-cell>
          <table:table-cell table:style-name="TableCell365">
            <text:p text:style-name="P366">1.請遠東航空公司，將地勤作業手冊納入新機型ATR 72作業程序，並辦理員工教育訓練。</text:p>
            <text:p text:style-name="P367">2.請遠東航空公司採購合於ATR72機型適用之車輛裝備。</text:p>
            <text:p text:style-name="P368">3.由航務值班人員不定期辦理地勤作業之查核。</text:p>
            <text:p text:style-name="P369"/>
          </table:table-cell>
          <table:table-cell table:style-name="TableCell370">
            <text:p text:style-name="P371">1D</text:p>
            <text:p text:style-name="P372"><text:span text:style-name="T373">可接受</text:span><text:span text:style-name="T374"><text:s/></text:span></text:p>
          </table:table-cell>
          <table:table-cell table:style-name="TableCell375">
            <text:list text:style-name="LFO9" text:continue-numbering="true">
              <text:list-item>
                <text:p text:style-name="P376">遠東航空公司已於106年9月份完成修正地勤作業手冊，並航空站備查。</text:p>
              </text:list-item>
              <text:list-item>
                <text:p text:style-name="P377"><text:span text:style-name="T378">有關地勤裝備意已完成採購符合ATR72機型適用之車輛裝備。</text:span></text:p>
              </text:list-item>
            </text:list>
          </table:table-cell>
        </table:table-row>
        <table:table-row table:style-name="TableRow379">
          <table:table-cell table:style-name="TableCell380" table:number-columns-spanned="7">
            <text:p text:style-name="P381">備註：1. 依據本站安全管理系統手冊第三章3.2節(變動管理)辦理。</text:p>
            <text:p text:style-name="P382"><text:s text:c="6"/>2. 經安全工作小組會議表決，同意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日期： 106年11月10日 <text:s text:c="13"/>執行秘書：王祥旭 <text:s text:c="14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6"><text:span text:style-name="T389"><draw:frame draw:style-name="a2" draw:name="圖片 1" text:anchor-type="as-char" svg:x="0in" svg:y="0in" svg:width="7.25833in" svg:height="9.77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-0.2791in" text:min-label-width="0.5in"/>
      </text:list-level-style-number>
      <text:list-level-style-number text:level="3" style:num-suffix="." style:num-format="1" text:display-levels="3">
        <style:list-level-properties text:space-before="-0.5583in" text:min-label-width="0.75in"/>
      </text:list-level-style-number>
      <text:list-level-style-number text:level="4" style:num-suffix="." style:num-format="1" text:display-levels="4">
        <style:list-level-properties text:space-before="-0.8375in" text:min-label-width="1in"/>
      </text:list-level-style-number>
      <text:list-level-style-number text:level="5" style:num-suffix="." style:num-format="1" text:display-levels="5">
        <style:list-level-properties text:space-before="-1.1166in" text:min-label-width="1in"/>
      </text:list-level-style-number>
      <text:list-level-style-number text:level="6" style:num-suffix="." style:num-format="1" text:display-levels="6">
        <style:list-level-properties text:space-before="-1.3958in" text:min-label-width="1.25in"/>
      </text:list-level-style-number>
      <text:list-level-style-number text:level="7" style:num-suffix="." style:num-format="1" text:display-levels="7">
        <style:list-level-properties text:space-before="-1.675in" text:min-label-width="1.5in"/>
      </text:list-level-style-number>
      <text:list-level-style-number text:level="8" style:num-suffix="." style:num-format="1" text:display-levels="8">
        <style:list-level-properties text:space-before="-1.9541in" text:min-label-width="1.75in"/>
      </text:list-level-style-number>
      <text:list-level-style-number text:level="9" style:num-suffix="." style:num-format="1" text:display-levels="9">
        <style:list-level-properties text:space-before="-2.2333in" text:min-label-width="1.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2"><text:span text:style-name="T20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387"><text:span text:style-name="T38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7-12-16T04:46:00Z</meta:creation-date>
    <dc:date>2017-12-16T04:46:00Z</dc:date>
    <meta:print-date>2017-12-16T04:4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0" meta:character-count="2944" meta:row-count="20" meta:non-whitespace-character-count="2509"/>
  </office:meta>
</office:document-meta>
</file>