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text-indent="0.2361in"/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4" style:parent-style-name="內文" style:family="paragraph">
      <style:paragraph-properties fo:text-align="center" fo:line-height="0.3472in" fo:text-indent="0.2361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11" style:parent-style-name="內文" style:family="paragraph">
      <style:paragraph-properties fo:line-height="0.3472in" fo:margin-left="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472in" fo:margin-left="0.196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472in" fo:margin-left="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зũ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611in" fo:margin-left="0.6881in" fo:text-indent="-0.4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line-height="0.3611in" fo:margin-left="0.6881in" fo:text-indent="-0.4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text-transform="uppercase" fo:color="#000000" style:letter-kerning="tru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text-transform="uppercase" fo:color="#000000" style:letter-kerning="true" fo:font-size="16pt" style:font-size-asian="16pt" style:font-size-complex="16pt"/>
    </style:style>
    <style:style style:name="P53" style:parent-style-name="內文" style:family="paragraph">
      <style:paragraph-properties fo:line-height="0.3472in" fo:margin-left="0.7715in" fo:text-indent="-0.279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57" style:parent-style-name="內文" style:family="paragraph">
      <style:paragraph-properties fo:line-height="0.3472in" fo:margin-left="0.7715in" fo:text-indent="-0.279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60" style:parent-style-name="內文" style:family="paragraph">
      <style:paragraph-properties fo:line-height="0.3472in" fo:margin-left="1.0784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63" style:parent-style-name="內文" style:family="paragraph">
      <style:paragraph-properties fo:line-height="0.3472in" fo:margin-left="1.0784in" fo:text-indent="-0.198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 fo:margin-left="0.7715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 fo:margin-left="0.7715in" fo:text-indent="-0.279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71" style:parent-style-name="內文" style:family="paragraph">
      <style:paragraph-properties fo:line-height="0.3472in" fo:margin-left="0.7715in" fo:text-indent="-0.279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72" style:parent-style-name="內文" style:family="paragraph">
      <style:paragraph-properties fo:line-height="0.3472in" fo:margin-left="1.3548in" fo:text-indent="-0.8631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73" style:parent-style-name="內文" style:family="paragraph">
      <style:paragraph-properties fo:line-height="0.3472in" fo:margin-left="1.3548in" fo:text-indent="-0.8631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74" style:parent-style-name="內文" style:family="paragraph">
      <style:paragraph-properties fo:line-height="0.3472in" fo:margin-left="1.3548in" fo:text-indent="-0.8631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75" style:parent-style-name="內文" style:family="paragraph">
      <style:paragraph-properties fo:line-height="0.3472in" fo:margin-left="0.7715in" fo:text-indent="-0.279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79" style:parent-style-name="內文" style:family="paragraph">
      <style:paragraph-properties fo:line-height="0.3472in" fo:margin-left="0.8118in" fo:text-indent="-0.3201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80" style:parent-style-name="內文" style:family="paragraph">
      <style:paragraph-properties fo:line-height="0.3472in" fo:margin-left="0.7715in" fo:text-indent="-0.279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81" style:parent-style-name="內文" style:family="paragraph">
      <style:paragraph-properties fo:line-height="0.3472in" fo:margin-left="0.7715in" fo:text-indent="-0.279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82" style:parent-style-name="內文" style:family="paragraph">
      <style:paragraph-properties fo:line-height="0.3472in" fo:margin-left="1.3548in" fo:text-indent="-0.8631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83" style:parent-style-name="內文" style:family="paragraph">
      <style:paragraph-properties fo:line-height="0.3472in" fo:margin-left="1.3548in" fo:text-indent="-0.8631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84" style:parent-style-name="內文" style:family="paragraph">
      <style:paragraph-properties fo:line-height="0.3472in" fo:margin-left="0.7715in" fo:text-indent="-0.279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85" style:parent-style-name="內文" style:family="paragraph">
      <style:paragraph-properties fo:line-height="0.3472in" fo:margin-left="1.3666in" fo:text-indent="-1.168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交通部民用航空局馬公航空站</text:p>
      <text:p text:style-name="P4"><text:bookmark-start text:name="vxzv"/><text:bookmark-end text:name="vxzv"/><text:span text:style-name="T5">106</text:span><text:span text:style-name="T6">年</text:span><text:span text:style-name="T7">第</text:span><text:span text:style-name="T8">3</text:span><text:span text:style-name="T9">次</text:span><text:span text:style-name="T10">跑道安全小組會議紀錄</text:span></text:p>
      <text:p text:style-name="P11"><text:span text:style-name="T12">一、開會時間</text:span><text:span text:style-name="T13">：</text:span><text:span text:style-name="T14">106</text:span><text:span text:style-name="T15">年</text:span><text:span text:style-name="T16">9</text:span><text:span text:style-name="T17">月</text:span><text:span text:style-name="T18">2</text:span><text:span text:style-name="T19">8</text:span><text:span text:style-name="T20">日(</text:span><text:span text:style-name="T21">星期四) 1</text:span><text:span text:style-name="T22">4</text:span><text:span text:style-name="T23">：</text:span><text:span text:style-name="T24">2</text:span><text:span text:style-name="T25">0</text:span><text:span text:style-name="T26">分</text:span></text:p>
      <text:p text:style-name="P27"><text:span text:style-name="T28">二、開會地點</text:span><text:span text:style-name="T29">：航空站三樓會議室</text:span></text:p>
      <text:p text:style-name="P30"><text:span text:style-name="T31">三、主</text:span><text:span text:style-name="T32"><text:s text:c="4"/></text:span><text:span text:style-name="T33">席</text:span><text:span text:style-name="T34">：</text:span><text:span text:style-name="T35">黃組長偉宏</text:span><text:span text:style-name="T36"><text:s text:c="9"/></text:span><text:span text:style-name="T37"><text:s text:c="2"/></text:span><text:span text:style-name="T38">記錄：</text:span><text:span text:style-name="T39">王祥旭</text:span><text:span text:style-name="T40"><text:line-break/></text:span><text:span text:style-name="T41">四、出席單位及人員：</text:span><text:span text:style-name="T42">如簽到單</text:span></text:p>
      <text:p text:style-name="P43"><text:span text:style-name="T44">五</text:span><text:span text:style-name="T45">、</text:span><text:span text:style-name="T46">承辦單位簡報</text:span><text:span text:style-name="T47">(供地面作業人員參考)</text:span><text:span text:style-name="T48">：</text:span></text:p>
      <text:p text:style-name="P49"><text:span text:style-name="T50"><text:s text:c="2"/></text:span><text:span text:style-name="T51">低能見度作業程序</text:span><text:span text:style-name="T52">(航機駕駛員須注意事項)</text:span></text:p>
      <text:p text:style-name="P53"><text:span text:style-name="T54">(一)</text:span><text:span text:style-name="T55">、</text:span><text:span text:style-name="T56">低能見度作業天氣標準：RVR低於750M。</text:span></text:p>
      <text:p text:style-name="P57"><text:span text:style-name="T58">(二)、</text:span><text:span text:style-name="T59">駕駛員在低能見度情況滑行時應注意：</text:span></text:p>
      <text:p text:style-name="P60"><text:span text:style-name="T61">1.</text:span><text:span text:style-name="T62">駕駛員及航空器使用人應了解，於某些低能見度情況時，塔臺管制員可能無法看到機場上航空器及車輛之活動。此種情形可能使管制員無法目視確認航空器是否遵守滑行指示。因此，於此種狀況時，駕駛員應特別注意並謹慎滑行。</text:span></text:p>
      <text:p text:style-name="P63"><text:span text:style-name="T64">2.</text:span><text:span text:style-name="T65">如駕駛員遭遇視覺上之困難或有迷失方向之跡象時，應立即告知管制員</text:span><text:span text:style-name="T66">。</text:span></text:p>
      <text:p text:style-name="P67">(三)、作業程序:</text:p>
      <text:p text:style-name="P68"><text:span text:style-name="T69"><text:s text:c="4"/>1.</text:span><text:span text:style-name="T70">第一階段低能見度作業：RVR低於750M</text:span></text:p>
      <text:p text:style-name="P71"><text:s text:c="6"/>(1)ATIS廣播「實施第一階段低能見度作業程序」。</text:p>
      <text:p text:style-name="P72"><text:s text:c="6"/>(2)塔臺依飛航管理程序規定，於必要時頒予航空器逐步滑行許可。</text:p>
      <text:p text:style-name="P73"><text:s text:c="6"/>(3)航空器駕駛員（或代理人）得視需要，請求引導車（FOLLOW ME）導引。</text:p>
      <text:p text:style-name="P74"><text:s text:c="6"/>(4)E滑行道以K2滑行道分隔為兩個區段，同一時間各只允許1架航機活動。</text:p>
      <text:p text:style-name="P75"><text:span text:style-name="T76"><text:s text:c="6"/>(5)</text:span><text:span text:style-name="T77">E滑行道與K2滑行之交叉口為強制報告位</text:span><text:span text:style-name="T78">置。</text:span></text:p>
      <text:p text:style-name="P79"/>
      <text:p text:style-name="P80"><text:s text:c="4"/>2.第二階段低能見度作業：RVR低於550M</text:p>
      <text:p text:style-name="P81"><text:s text:c="6"/>(1)ATIS廣播「實施第二階段低能見度作業程序」。</text:p>
      <text:p text:style-name="P82"><text:s text:c="6"/>(2)塔臺依飛航管理程序規定，於必要時頒予航空器逐步滑行許可。</text:p>
      <text:p text:style-name="P83"><text:s text:c="6"/>(3)航空器駕駛員（或代理人）得視需要，請求引導車（FOLLOW ME）導引。</text:p>
      <text:p text:style-name="P84"><text:s text:c="6"/>(4)限制操作區內每次僅允許一架航空器活動。</text:p>
      <text:p text:style-name="P85"><text:span text:style-name="T86">六</text:span><text:span text:style-name="T87">、散</text:span><text:span text:style-name="T88"><text:s text:c="4"/></text:span><text:span text:style-name="T89">會</text:span><text:span text:style-name="T90">(</text:span><text:span text:style-name="T91">1</text:span><text:span text:style-name="T92">4</text:span><text:span text:style-name="T93">:</text:span><text:span text:style-name="T94">40</text:span><text:span text:style-name="T95">)</text:span></text:p>
      <text:p text:style-name="內文"/>
      <text:p text:style-name="內文"><draw:frame draw:style-name="a0" draw:name="圖片 1" text:anchor-type="as-char" svg:x="0in" svg:y="0in" svg:width="6.03819in" svg:height="7.52292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馬珍駒</meta:initial-creator>
    <dc:creator>黃光松168</dc:creator>
    <meta:creation-date>2017-12-15T03:22:00Z</meta:creation-date>
    <dc:date>2017-12-15T03:22:00Z</dc:date>
    <meta:print-date>2016-08-15T03:4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5" meta:character-count="775" meta:row-count="5" meta:non-whitespace-character-count="661"/>
  </office:meta>
</office:document-meta>
</file>