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4" style:parent-style-name="內文" style:family="paragraph">
      <style:paragraph-properties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5" style:parent-style-name="內文" style:family="paragraph">
      <style:paragraph-properties fo:text-align="center" fo:line-height="0.3472in" fo:text-inden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13" style:parent-style-name="內文" style:family="paragraph">
      <style:paragraph-properties fo:line-height="0.3611in" fo:text-indent="0.2222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611in" fo:text-indent="0.222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611in" fo:text-indent="0.222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611in" fo:text-indent="0.2222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line-height="0.2777in" fo:margin-left="0.4902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text-autospace="none" fo:line-height="0.2777in" fo:margin-left="0.4902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line-height="0.2777in" fo:margin-left="0.884in" fo:text-indent="-0.29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text-autospace="none" fo:line-height="0.2777in" fo:margin-left="0.884in" fo:text-indent="-0.295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text-autospace="none" fo:line-height="0.2777in"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text-autospace="none" fo:line-height="0.2777in" fo:margin-left="0.884in" fo:text-indent="-0.295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text-autospace="none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5" style:parent-style-name="內文" style:family="paragraph">
      <style:paragraph-properties style:text-autospace="none" fo:line-height="0.2777in" fo:margin-left="0.687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fo:line-height="0.2777in" fo:margin-left="0.687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text-autospace="none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611in" fo:text-indent="0.1958in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0" style:parent-style-name="內文" style:family="paragraph">
      <style:paragraph-properties fo:break-before="page" fo:line-height="0.3611in" fo:text-indent="0.1958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6" style:family="table-column">
      <style:table-column-properties style:column-width="0.9611in"/>
    </style:style>
    <style:style style:name="TableColumn127" style:family="table-column">
      <style:table-column-properties style:column-width="2.3625in"/>
    </style:style>
    <style:style style:name="TableColumn128" style:family="table-column">
      <style:table-column-properties style:column-width="2.6576in"/>
    </style:style>
    <style:style style:name="Table125" style:family="table">
      <style:table-properties style:width="5.9812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fo:font-size="16pt" style:font-size-asian="16pt" style:font-size-complex="16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5in"/>
    </style:style>
    <style:style style:name="T1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fo:font-size="16pt" style:font-size-asian="16pt" style:font-size-complex="16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fo:font-size="16pt" style:font-size-asian="16pt" style:font-size-complex="16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fo:font-size="16pt" style:font-size-asian="16pt" style:font-size-complex="16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fo:font-size="16pt" style:font-size-asian="16pt" style:font-size-complex="16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新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fo:font-size="16pt" style:font-size-asian="16pt" style:font-size-complex="16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list-style-name="LFO7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7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fo:font-size="16pt" style:font-size-asian="16pt" style:font-size-complex="16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5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新細明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0138in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P214" style:parent-style-name="內文" style:master-page-name="MP1" style:family="paragraph">
      <style:paragraph-properties fo:break-before="page"/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交通部民用航空局馬公航空站</text:p>
      <text:p text:style-name="P4">航空站安全管理系統(SMS)</text:p>
      <text:p text:style-name="P5"><text:span text:style-name="T6">安全工作小組</text:span><text:span text:style-name="T7">106</text:span><text:span text:style-name="T8">年度第</text:span><text:span text:style-name="T9">3</text:span><text:span text:style-name="T10">次</text:span><text:span text:style-name="T11">例行</text:span><text:span text:style-name="T12">會議紀錄</text:span></text:p>
      <text:p text:style-name="P13"><text:span text:style-name="T14">一、開會時間</text:span><text:span text:style-name="T15">：</text:span><text:span text:style-name="T16">106</text:span><text:span text:style-name="T17">年</text:span><text:span text:style-name="T18">9</text:span><text:span text:style-name="T19">月</text:span><text:span text:style-name="T20">2</text:span><text:span text:style-name="T21">8</text:span><text:span text:style-name="T22">日</text:span><text:span text:style-name="T23">(</text:span><text:span text:style-name="T24">星期四</text:span><text:span text:style-name="T25">)</text:span><text:span text:style-name="T26"><text:s/>14</text:span><text:span text:style-name="T27">：</text:span><text:span text:style-name="T28">0</text:span><text:span text:style-name="T29">0</text:span></text:p>
      <text:p text:style-name="P30"><text:span text:style-name="T31">二、開會地點</text:span><text:span text:style-name="T32">：航空站3樓會議室</text:span></text:p>
      <text:p text:style-name="P33"><text:span text:style-name="T34">三、主</text:span><text:span text:style-name="T35"><text:s text:c="4"/></text:span><text:span text:style-name="T36">席</text:span><text:span text:style-name="T37">：黃組長偉宏 <text:s text:c="12"/>記錄：</text:span><text:span text:style-name="T38">王祥旭</text:span></text:p>
      <text:p text:style-name="P39"><text:span text:style-name="T40">四、出席單位及人員：</text:span><text:span text:style-name="T41">如簽到單</text:span></text:p>
      <text:p text:style-name="P42">五、承辦單位簡報：略</text:p>
      <text:p text:style-name="P43">六、討論事項與結論：</text:p>
      <text:p text:style-name="P44"><text:s text:c="3"/>(一)年度安全績效指標達成情形(截至9月27日止)：</text:p>
      <text:p text:style-name="P45">1、重大後果安全事件：</text:p>
      <text:p text:style-name="P46"><text:span text:style-name="T47">(1)跑道入侵事件五年移動平均發生率：1次以下/百萬起降架次。</text:span><text:span text:style-name="T48">維持0次</text:span></text:p>
      <text:p text:style-name="P49"><text:span text:style-name="T50">(2)因地面作業不當或裝備失效，導致航空器受損須停機檢修事件(嚴重地安事件)發生率：2次以下/10萬起降架次。</text:span><text:span text:style-name="T51">維持0次</text:span></text:p>
      <text:p text:style-name="P52">2、輕度後果安全事件：</text:p>
      <text:p text:style-name="P53"><text:span text:style-name="T54">(1)因跑道FOD造成班機重飛發生率：</text:span><text:span text:style-name="T55">1.2</text:span><text:span text:style-name="T56">次以下/1萬起降架次。</text:span><text:span text:style-name="T57">(警示值:0.8次/1萬起降架次)至9月27日止，發生1次(前班機通知鳥擊而重飛)</text:span><text:span text:style-name="T58">發生率:</text:span><text:span text:style-name="T59">0</text:span><text:span text:style-name="T60">.42次/1萬起降架次)</text:span></text:p>
      <text:p text:style-name="P61"><text:span text:style-name="T62">(2)場內鳥擊事件發生率以低於103-105平均發生次數2.41次/1萬起降架次為目標值：2.4次以下/1萬起降架次(警示值1.8次/1萬起降架次)。</text:span><text:span text:style-name="T63">發生</text:span><text:span text:style-name="T64">4</text:span><text:span text:style-name="T65">次(1.5</text:span><text:span text:style-name="T66">8</text:span><text:span text:style-name="T67">次/1萬起降架次)，因應鳥擊發生率增加之因應措施，詳鳥擊防制會議紀錄。</text:span></text:p>
      <text:p text:style-name="P68"><text:span text:style-name="T69">(3)機坪作業不當導致場站設施受損發生率：0.5次以下/1萬起降架次</text:span><text:span text:style-name="T70">(警示值：0.3次/1萬起降架次)</text:span><text:span text:style-name="T71">。</text:span><text:span text:style-name="T72">維持</text:span><text:span text:style-name="T73">發生</text:span><text:span text:style-name="T74">0次</text:span></text:p>
      <text:p text:style-name="P75">(二)年度安全目標達成情形(截至5月15日止)：</text:p>
      <text:p text:style-name="P76"><text:span text:style-name="T77">1、安全辦公室為機場員工與相關人員舉辦至少1場安全</text:span><text:span text:style-name="T78">/SMS<text:s/></text:span><text:span text:style-name="T79">特別訓練</text:span><text:span text:style-name="T80">(</text:span><text:span text:style-name="T81">主題由安全績效指標內選擇)。</text:span><text:span text:style-name="T82">預計11月舉行</text:span></text:p>
      <text:p text:style-name="P83"><text:span text:style-name="T84">2、安全工作小組執行安全風險評估案件須包括：危害鳥種風險評估、機坪作業安全兩主題。</text:span><text:span text:style-name="T85">目前已完成下列評估：立榮代理華信地勤、華信自辦地勤。評估中：年度危害鳥種</text:span><text:soft-page-break/><text:span text:style-name="T86">風險評估。</text:span></text:p>
      <text:p text:style-name="P87"><text:span text:style-name="T88">3、危害通報來源至少包含航空公司地面人員通報、機組員通報、安全辦公室主動發掘等三項，其中安全辦公室須主動發掘至少10件危害因子。</text:span><text:span text:style-name="T89">目前達成：</text:span><text:span text:style-name="T90">航空公司地面人員</text:span><text:span text:style-name="T91">7</text:span><text:span text:style-name="T92">件、機組員1件、</text:span><text:span text:style-name="T93">安全辦公室</text:span><text:span text:style-name="T94">10</text:span><text:span text:style-name="T95">件</text:span><text:span text:style-name="T96">、其他公務機關1件</text:span><text:span text:style-name="T97">。</text:span></text:p>
      <text:p text:style-name="P98">(三)本年度至9月27日止，危害通報共計21件，安全辦公室初步處置措施詳附錄一。</text:p>
      <text:p text:style-name="P99">(四)持續改善項目辦理情形：</text:p>
      <text:p text:style-name="P100">1、鳥擊防制：詳鳥擊防制會議紀錄。</text:p>
      <text:p text:style-name="P101"><text:span text:style-name="T102">2、西側營門汰換</text:span><text:span text:style-name="T103">:持續追蹤列管</text:span><text:span text:style-name="T104">。</text:span></text:p>
      <text:p text:style-name="P105">3、民用大坪6號停機位積水改善工程：</text:p>
      <text:p text:style-name="P106">(1)峻工日期：106年6月2日。</text:p>
      <text:p text:style-name="P107">(2)驗收結果：PVC未完全貫穿，通知廠商改善。</text:p>
      <text:p text:style-name="P108">(3)後續作為：PVC貫穿後，排水功能充分發揮。</text:p>
      <text:p text:style-name="P109">(4)結論:確認完成改善，解除列管。</text:p>
      <text:p text:style-name="P110"><text:s/>(五)人員異動：原安全工作小組成員馬公航空站主航張博涵榮調交通部，由王祥旭航務員接任；華信航空機務班長劉景順受訓，由機務組組長林俊男接任。</text:p>
      <text:p text:style-name="P111"><text:span text:style-name="T112">七、散</text:span><text:span text:style-name="T113"><text:s text:c="4"/></text:span><text:span text:style-name="T114">會</text:span><text:span text:style-name="T115">(1</text:span><text:span text:style-name="T116">4</text:span><text:span text:style-name="T117">:</text:span><text:span text:style-name="T118">20</text:span><text:span text:style-name="T119">)</text:span></text:p>
      <text:p text:style-name="P120"/>
      <text:p text:style-name="P121"><text:span text:style-name="T122"><draw:frame draw:z-index="251657728" draw:id="id0" draw:style-name="a0" draw:name="Text Box 3" text:anchor-type="paragraph" svg:x="4.875in" svg:y="0.2in" svg:width="0.9in" svg:height="0.33333in" style:rel-width="scale" style:rel-height="scale"><draw:text-box><text:p text:style-name="P123">附錄一</text:p></draw:text-box><svg:title/><svg:desc/></draw:frame></text:span></text:p>
      <text:p text:style-name="P124">106年風險管理危害通報處理情形(5月16日至9月27日止)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10612</text:p>
          </table:table-cell>
          <table:table-cell table:style-name="TableCell132">
            <text:p text:style-name="P133">某公司班機落地後通報塔臺疑似壓到動物，場面席會同飛管於02跑道K2以北100-200公尺處發現狗屍體，航站消防班及空軍消防班協助以消防車沖洗跑道道面後開放跑道，該航機經機務人員檢查後確認無損傷。</text:p>
          </table:table-cell>
          <table:table-cell table:style-name="TableCell134">
            <text:p text:style-name="P135">已全面檢視本場界圍，針對西側營門之鐵捲門空隙暫以擺放重物阻絕，並由馬基隊上報經費更換封閉式鐵門，以防野狗闖入。前述改善作為業經5月份安全工作小組會議以風險矩陣評估通過，並待6月底安全委員會追認。</text:p>
          </table:table-cell>
        </table:table-row>
        <table:table-row table:style-name="TableRow136">
          <table:table-cell table:style-name="TableCell137">
            <text:p text:style-name="P138">10613</text:p>
          </table:table-cell>
          <table:table-cell table:style-name="TableCell139">
            <text:p text:style-name="P140">航機後推後，地面人員目送航機滑出時所站位置與滑行道過近，易防礙滑行道淨空。</text:p>
          </table:table-cell>
          <table:table-cell table:style-name="TableCell141">
            <text:p text:style-name="P142">1、查各公司勤務手冊，均未明訂目送航機滑出時所站位置須和航機保持之距離。經詢問航空公司主管，實務上目送航機所站位置，以有利機師發現狀況需招呼地面人員回機下時，地面人員能立即跑回機下為原則。</text:p>
            <text:p text:style-name="P143">2、為避免妨礙滑行道淨空，將於安全會議宣導：航機滑出後，地面人員須快速撤離道肩，以免防礙航管作業。</text:p>
          </table:table-cell>
        </table:table-row>
        <table:table-row table:style-name="TableRow144">
          <table:table-cell table:style-name="TableCell145">
            <text:p text:style-name="P146">10614</text:p>
          </table:table-cell>
          <table:table-cell table:style-name="TableCell147">
            <text:p text:style-name="P148">1、Bay7燈柱旁支架過於接近旅客動線，夜間易發生碰撞，建議設置警示。</text:p>
            <text:p text:style-name="P149">2、新風雨走廊支柱基座凸出於走廊，且顏色與地板相近，幼童行走易發生碰撞，建議設置警示。</text:p>
          </table:table-cell>
          <table:table-cell table:style-name="TableCell150">
            <text:p text:style-name="P151">已轉知業務組酌辦。業務組回覆：bay7燈柱爬梯護籠將於近日由廠商拆除，以避免旅客碰撞。</text:p>
          </table:table-cell>
        </table:table-row>
        <table:table-row table:style-name="TableRow152">
          <table:table-cell table:style-name="TableCell153">
            <text:p text:style-name="P154">10615</text:p>
          </table:table-cell>
          <table:table-cell table:style-name="TableCell155">
            <text:p text:style-name="P156">巡視停機坪各斑馬線起點斜坡，bay2/4/5均有落差，尤其以bay5落差最大，擬請業務組修繕。</text:p>
          </table:table-cell>
          <table:table-cell table:style-name="TableCell157">
            <text:p text:style-name="P158"><text:span text:style-name="T159">已請業務組列管改善。</text:span></text:p>
          </table:table-cell>
        </table:table-row>
        <table:table-row table:style-name="TableRow160">
          <table:table-cell table:style-name="TableCell161">
            <text:p text:style-name="P162">10616</text:p>
          </table:table-cell>
          <table:table-cell table:style-name="TableCell163">
            <text:p text:style-name="P164">申請施放煙火結束時，主辦單位聯絡人請求塔台展延約10分鐘供其現場工作人員檢查是否有未爆彈，導致某班機延遲數分鐘起飛，影響航管作業。</text:p>
          </table:table-cell>
          <table:table-cell table:style-name="TableCell165">
            <text:p text:style-name="P166">本案為偶發事件，主辦單位有依規定向民航局申請空域管制，然未準確估算管制時間，導致實際需管制時間比申請時間長。擬函告該單位爾後類似申請案，須審慎衡量申請時間，以免妨礙航管作業，導致班機延誤。</text:p>
          </table:table-cell>
        </table:table-row>
        <table:table-row table:style-name="TableRow167">
          <table:table-cell table:style-name="TableCell168">
            <text:p text:style-name="P169">10617</text:p>
          </table:table-cell>
          <table:table-cell table:style-name="TableCell170">
            <text:p text:style-name="P171">bay4空橋基座滅火器旁放置過多輪擋，會影響機坪火災時滅火速度。</text:p>
          </table:table-cell>
          <table:table-cell table:style-name="TableCell172">
            <text:p text:style-name="P173">已請航空公司立即將輪擋改放它處。</text:p>
          </table:table-cell>
        </table:table-row>
        <table:table-row table:style-name="TableRow174">
          <table:table-cell table:style-name="TableCell175">
            <text:p text:style-name="P176">10618</text:p>
          </table:table-cell>
          <table:table-cell table:style-name="TableCell177">
            <text:p text:style-name="P178">(同04)bay2導入線旁裂縫內碎石增多。</text:p>
          </table:table-cell>
          <table:table-cell table:style-name="TableCell179">
            <text:p text:style-name="P180"><text:span text:style-name="T181">已請業務組列管改善。</text:span></text:p>
          </table:table-cell>
        </table:table-row>
        <table:table-row table:style-name="TableRow182">
          <table:table-cell table:style-name="TableCell183">
            <text:p text:style-name="P184">10619</text:p>
          </table:table-cell>
          <table:table-cell table:style-name="TableCell185">
            <text:p text:style-name="P186"><text:span text:style-name="T187">在bay1進行車輛操作訓練</text:span><text:span text:style-name="T188">，</text:span><text:span text:style-name="T189">不但妨礙貨運站、bay2作業、或消防緊急應變任務</text:span><text:span text:style-name="T190">，</text:span><text:span text:style-name="T191">如有不慎可能導致航空器受損。</text:span></text:p>
          </table:table-cell>
          <table:table-cell table:style-name="TableCell192">
            <text:p text:style-name="P193">通知航空公司改於bay8、9進行車輛操作訓練。</text:p>
          </table:table-cell>
        </table:table-row>
        <table:table-row table:style-name="TableRow194">
          <table:table-cell table:style-name="TableCell195">
            <text:p text:style-name="P196">10620</text:p>
          </table:table-cell>
          <table:table-cell table:style-name="TableCell197">
            <text:p text:style-name="P198">空橋上方塗漆防鏽工作人員未配戴安全帽及安全帽。</text:p>
          </table:table-cell>
          <table:table-cell table:style-name="TableCell199">
            <text:list text:style-name="LFO7" text:continue-numbering="true">
              <text:list-item>
                <text:p text:style-name="P200">立即通知停止作業。</text:p>
              </text:list-item>
              <text:list-item>
                <text:p text:style-name="P201">爾後施工前進行宣導。</text:p>
              </text:list-item>
            </text:list>
          </table:table-cell>
        </table:table-row>
        <table:table-row table:style-name="TableRow202">
          <table:table-cell table:style-name="TableCell203">
            <text:p text:style-name="P204">10621</text:p>
          </table:table-cell>
          <table:table-cell table:style-name="TableCell205">
            <text:p text:style-name="P206">機坪新設照明燈致使飛航組員及地勤人員目眩。</text:p>
          </table:table-cell>
          <table:table-cell table:style-name="TableCell207">
            <text:p text:style-name="P208"><text:span text:style-name="T209">完成全部架設工程後</text:span><text:span text:style-name="T210">，</text:span><text:span text:style-name="T211">一併檢討。</text:span></text:p>
          </table:table-cell>
        </table:table-row>
      </table:table>
      <text:p text:style-name="P212"/>
      <text:p text:style-name="P213"/>
      <text:p text:style-name="P214"/>
      <text:p text:style-name="內文"><text:span text:style-name="T217"><draw:frame draw:style-name="a1" draw:name="圖片 1" text:anchor-type="as-char" svg:x="0in" svg:y="0in" svg:width="5.76944in" svg:height="7.99236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15" style:parent-style-name="頁尾" style:family="paragraph">
      <style:paragraph-properties fo:text-align="center"/>
    </style:style>
    <style:style style:name="T2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15"><text:span text:style-name="T21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黃光松168</dc:creator>
    <meta:creation-date>2017-12-15T03:19:00Z</meta:creation-date>
    <dc:date>2017-12-15T03:19:00Z</dc:date>
    <meta:print-date>2017-12-15T03:1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1" meta:character-count="2214" meta:row-count="15" meta:non-whitespace-character-count="1887"/>
  </office:meta>
</office:document-meta>
</file>