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964600005B5E0CDAE8BF7A422298.wmf" manifest:media-type="image/x-wmf"/>
  <manifest:file-entry manifest:full-path="Pictures/200000090000C8F60001369D8D635A9BDC4B550A.wmf" manifest:media-type="image/x-wmf"/>
  <manifest:file-entry manifest:full-path="Pictures/200002430000824D0000505865E4D7A5EE9C6856.wmf" manifest:media-type="image/x-wmf"/>
  <manifest:file-entry manifest:full-path="Pictures/200000090000BBBD000110FEDD7C1683EEA9D54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7" style:family="paragraph" style:parent-style-name="Standard">
      <style:paragraph-properties fo:margin-top="0.212cm" fo:margin-bottom="0cm" loext:contextual-spacing="false" style:line-height-at-least="0cm"/>
    </style:style>
    <style:style style:name="P8" style:family="paragraph" style:parent-style-name="Standard" style:list-style-name="WW8Num34">
      <style:paragraph-properties fo:margin-top="0.212cm" fo:margin-bottom="0cm" loext:contextual-spacing="false" style:line-height-at-least="0cm"/>
    </style:style>
    <style:style style:name="P9" style:family="paragraph" style:parent-style-name="Standard" style:list-style-name="WW8Num34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244cm" fo:margin-right="0cm" fo:line-height="0.776cm" fo:text-indent="-0.993cm" style:auto-text-indent="false"/>
    </style:style>
    <style:style style:name="P11" style:family="paragraph" style:parent-style-name="Standard">
      <style:paragraph-properties fo:margin-left="1.249cm" fo:margin-right="0cm" fo:line-height="0.706cm" fo:text-indent="-1.249cm" style:auto-text-indent="false" style:text-autospace="none"/>
    </style:style>
    <style:style style:name="P12" style:family="paragraph" style:parent-style-name="Standard">
      <style:paragraph-properties fo:margin-left="1.249cm" fo:margin-right="0cm" fo:line-height="0.706cm" fo:text-indent="0.002cm" style:auto-text-indent="false" style:text-autospace="none"/>
    </style:style>
    <style:style style:name="P13" style:family="paragraph" style:parent-style-name="Standard">
      <style:paragraph-properties fo:margin-left="0cm" fo:margin-right="0cm" fo:line-height="0.706cm" fo:text-indent="0.247cm" style:auto-text-indent="false" style:text-autospace="none"/>
    </style:style>
    <style:style style:name="P14" style:family="paragraph" style:parent-style-name="Standard">
      <style:paragraph-properties fo:margin-left="1.75cm" fo:margin-right="0cm" fo:line-height="0.706cm" fo:text-indent="-0.751cm" style:auto-text-indent="false" style:text-autospace="none"/>
    </style:style>
    <style:style style:name="P15" style:family="paragraph" style:parent-style-name="Standard">
      <style:paragraph-properties fo:margin-left="1.247cm" fo:margin-right="0cm" fo:line-height="0.706cm" fo:text-indent="-1.002cm" style:auto-text-indent="false" style:text-autospace="none"/>
    </style:style>
    <style:style style:name="P16" style:family="paragraph" style:parent-style-name="Standard">
      <style:paragraph-properties fo:margin-left="1.249cm" fo:margin-right="0cm" fo:line-height="0.706cm" fo:text-indent="-0.998cm" style:auto-text-indent="false" style:text-autospace="none"/>
    </style:style>
    <style:style style:name="P17" style:family="paragraph" style:parent-style-name="Standard">
      <style:paragraph-properties fo:margin-left="1.249cm" fo:margin-right="0cm" fo:line-height="0.706cm" fo:text-indent="-0.99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49cm" fo:margin-right="0cm" fo:margin-top="0.212cm" fo:margin-bottom="0cm" loext:contextual-spacing="false" style:line-height-at-leas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02cm" fo:margin-right="0cm" fo:margin-top="0.212cm" fo:margin-bottom="0cm" loext:contextual-spacing="false" style:line-height-at-least="0cm" fo:text-indent="-1.17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cm" fo:text-indent="0.998cm" style:auto-text-indent="false"/>
    </style:style>
    <style:style style:name="P21" style:family="paragraph" style:parent-style-name="Standard">
      <style:paragraph-properties fo:margin-left="0cm" fo:margin-right="0cm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2.501cm"/>
        </style:tab-stops>
      </style:paragraph-properties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馬公航空站105年第一次機場安全委員會會議紀錄</text:span></text:p>
      <text:p text:style-name="P1"/>
      <text:list xml:id="list5310862655178618055" text:style-name="WW8Num34">
        <text:list-item>
          <text:p text:style-name="P8"><text:span text:style-name="T2">開會時間：105年7月7日（星期四）下午3時0分</text:span></text:p>
        </text:list-item>
        <text:list-item>
          <text:p text:style-name="P8"><text:span text:style-name="T2">開會地點：本站3樓會議室</text:span></text:p>
        </text:list-item>
        <text:list-item>
          <text:p text:style-name="P8"><text:span text:style-name="T2">主席：洪主任建男 <text:s text:c="27"/>記錄：張博涵</text:span></text:p>
        </text:list-item>
        <text:list-item>
          <text:p text:style-name="P9">出席單位及人員：詳如簽到單</text:p>
        </text:list-item>
        <text:list-item>
          <text:p text:style-name="P8"><text:span text:style-name="T2">主席致詞：(略)</text:span></text:p>
        </text:list-item>
      </text:list>
      <text:p text:style-name="P7"><text:span text:style-name="T2">六、 報告及討論案件結論：</text:span></text:p>
      <text:p text:style-name="P10"><text:span text:style-name="T2">(一)</text:span><text:span text:style-name="T3">追認通過安全工作小組風險評估案件，詳附件一（安全危害確認及風險管理紀錄表，案號10501）。</text:span></text:p>
      <text:p text:style-name="P11"><text:span text:style-name="T3"><text:s/>(二)本機場常見鳥種風險評估案，經安全辦公室彙總馬公基地勤務隊、各航空公司、塔臺、航警馬公所、本站之問卷調查結果，訂定各鳥種風險建議值，經全體委員決議通過，評估結果詳附件二（馬公機場105年度鳥擊風險矩陣）。各鳥種依其座落於風險矩陣之位置，防制原則如下：</text:span></text:p>
      <text:p text:style-name="P12"><text:span text:style-name="T3">不可容忍區(紅色)：驅離本場或獵殺。</text:span></text:p>
      <text:p text:style-name="P12"><text:span text:style-name="T3">可容忍區(黃色)：驅離跑道地帶，視需要獵殺，避免其在跑道地帶群聚。</text:span></text:p>
      <text:p text:style-name="P12"><text:span text:style-name="T3">可忽略區(綠色)：持續監控。</text:span></text:p>
      <text:p text:style-name="P13"><text:span text:style-name="T3">(三)本年度未低於目標值之安全績效指標檢討：</text:span></text:p>
      <text:p text:style-name="P14"><text:span text:style-name="T3">1、場內鳥擊發生次數至6月30日止已達目標值6次，請馬公基地勤務隊及航務組依據鳥擊防制檢討會之決議，及本場常見鳥種風險評估結果，執行適當防制措施。</text:span></text:p>
      <text:p text:style-name="P14"><text:span text:style-name="T3">2、因跑道有FOD造成班機重飛發生率至6月30日止已達1.70/1萬起降架次，超出目標值0.8次/1萬起降架次，包括1次野狗闖入跑道及2次班機發現鳥屍，故請馬公基地勤務隊及本站航務組持續加強野生動物防制。</text:span></text:p>
      <text:p text:style-name="P4"><text:span text:style-name="T3"><text:s/>(四)民航機斜坡輔具使用之最大風速值，請業務組函詢金怡和公司。</text:span></text:p>
      <text:p text:style-name="P15"><text:span text:style-name="T3">(五)本站民用機坪無線電為類比訊號，故請各作業單位（公司）若需更換無線電機，應事先與航務組協商，以防新無線電機無法與航務組通聯，影響作業安全。另請航務組洽詢其它航空站瞭解有關無線電訊號事宜，預備下次無線電汰換。</text:span></text:p>
      <text:p text:style-name="P11"><text:span text:style-name="T3"><text:s/>(六)民航機申請於南溫機坪試中大車之鼻輪定位點，請航務組與馬公基地勤務隊儘速會勘完成後，由馬公基地勤務隊劃記。</text:span></text:p>
      <text:p text:style-name="P16"><text:span text:style-name="T3">(七)請業務組要求空橋班將｢每日360度巡檢空橋外觀｣訂定於作業程序，以降低空橋零件掉落之風險。</text:span></text:p>
      <text:p text:style-name="P17">(八)請馬公基地勤務隊俟施政計畫核定後，於106年儘速完成換設機場西側陸軍裝騎營圍籬，以防止野生動物闖入本場。</text:p>
      <text:p text:style-name="P17"><text:soft-page-break/>(九)請馬公基地勤務隊持續要求割草場商落實收拾草屑及作業後FOD清除，以防割草時草屑及碎石散落至道面。</text:p>
      <text:p text:style-name="P16"><text:span text:style-name="T3">(十)請各單位（公司）持續落實風險管理自我督察，以提升空側安全。</text:span></text:p>
      <text:p text:style-name="P19"><text:span text:style-name="T3"><text:s text:c="5"/>七、其它主席裁示：</text:span></text:p>
      <text:p text:style-name="P18">(一)各航空公司為因應夏季旅遊旺季，多聘請臨時人員或工讀生支援作業，為維護機場保安，請航警馬公所加強查核管制區人員證件。</text:p>
      <text:p text:style-name="P18">(二)各航空公司不得以行李及貨物輸送帶傳遞文件，文件傳遞須通過公務門，接受保安檢查。</text:p>
      <text:p text:style-name="P18">(三)請各單位(公司)作業人員注意服儀。</text:p>
      <text:p text:style-name="P7"><text:span text:style-name="T3">八、歡迎新任安全委員：</text:span></text:p>
      <text:p text:style-name="P20"><text:span text:style-name="T3">遠東航空馬公站長趙志彬、業務組組長黃啟欣、總務組組長莊麗圓。</text:span></text:p>
      <text:p text:style-name="P7"><text:span text:style-name="T3">九、宣導事項：</text:span></text:p>
      <text:p text:style-name="P21">因國內各航空站均有宵禁時段，為避免航空公司無預警申請｢恢復因天候或機械因素取消飛航班機｣或｢國內航線疏運旅客之臨時加班機｣時，超過對站宵禁時間無法降落，故航空公司所屬航班若判斷無法於對站宵禁時間前飛抵對站，且未獲對站同意降落，將不再同意向空軍馬公基地勤務隊提出起飛延誤之申請。</text:p>
      <text:p text:style-name="P22">十、安全管理系統訓練：</text:p>
      <text:p text:style-name="P23">簡介樟宜機場空難災害應變作業模式，包含危機管理團隊組織架構、演習高司影片、機場空側照片。</text:p>
      <text:p text:style-name="Standard"><text:span text:style-name="T2">十一、散會：下午5時0分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draw:frame draw:style-name="fr2" draw:name="影像1" text:anchor-type="as-char" svg:width="16.995cm" svg:height="10.328cm" draw:z-index="0"><draw:image xlink:href="Pictures/200000090000964600005B5E0CDAE8BF7A422298.wmf" xlink:type="simple" xlink:show="embed" xlink:actuate="onLoad"/></draw:frame><draw:frame draw:style-name="fr1" draw:name="框架1" text:anchor-type="char" svg:x="15.177cm" svg:y="-0.139cm" svg:width="1.831cm" draw:z-index="4"><draw:text-box fo:min-height="0cm"><text:p text:style-name="P3">附件一</text:p></draw:text-box></draw:frame></text:p>
      <text:p text:style-name="P5"/>
      <text:p text:style-name="P6"><draw:frame draw:style-name="fr1" draw:name="框架2" text:anchor-type="char" svg:x="15.191cm" svg:y="-0.012cm" svg:width="1.831cm" draw:z-index="5"><draw:text-box fo:min-height="0cm"><text:p text:style-name="P3">附件二</text:p></draw:text-box></draw:frame></text:p>
      <text:p text:style-name="Standard"><draw:frame draw:style-name="fr2" draw:name="影像2" text:anchor-type="as-char" svg:width="16.999cm" svg:height="10.476cm" draw:z-index="1"><draw:image xlink:href="Pictures/200002430000824D0000505865E4D7A5EE9C6856.wmf" xlink:type="simple" xlink:show="embed" xlink:actuate="onLoad"/></draw:frame></text:p>
      <text:p text:style-name="P5"><text:soft-page-break/><draw:frame draw:style-name="fr2" draw:name="影像3" text:anchor-type="as-char" svg:width="16.933cm" svg:height="24.613cm" draw:z-index="2"><draw:image xlink:href="Pictures/200000090000BBBD000110FEDD7C1683EEA9D54C.wmf" xlink:type="simple" xlink:show="embed" xlink:actuate="onLoad"/></draw:frame></text:p>
      <text:p text:style-name="P5"><text:soft-page-break/><draw:frame draw:style-name="fr2" draw:name="影像4" text:anchor-type="as-char" svg:width="15.935cm" svg:height="24.617cm" draw:z-index="3"><draw:image xlink:href="Pictures/200000090000C8F60001369D8D635A9BDC4B550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-1.27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/>
    </style:style>
    <style:style style:name="WW8Num24z1" style:family="text">
      <style:text-properties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19cm" fo:text-indent="-0.847cm" fo:margin-left="3.1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4cm" fo:text-indent="0.153cm" fo:margin-left="1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馬公航空站『九十四年度航空器失事搶救演習執行計畫』協調會〈一〉紀錄</dc:title>
    <meta:initial-creator>MKPORT</meta:initial-creator>
    <meta:creation-date>2017-12-11T12:03:00</meta:creation-date>
    <dc:creator>黃偉宏</dc:creator>
    <dc:date>2017-12-11T12:03:00</dc:date>
    <meta:print-date>2012-12-21T11:15:00</meta:print-date>
    <meta:editing-cycles>2</meta:editing-cycles>
    <meta:document-statistic meta:table-count="0" meta:image-count="4" meta:object-count="0" meta:page-count="5" meta:paragraph-count="40" meta:word-count="1294" meta:character-count="1359" meta:non-whitespace-character-count="1322"/>
    <meta:generator>LibreOffice/5.1.3.2$Windows_x86 LibreOffice_project/644e4637d1d8544fd9f56425bd6cec110e49301b</meta:generator>
  </office:meta>
</office:document-meta>
</file>