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9AC000013B6E4CC460FEC903D92.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justify" style:justify-single-word="false">
        <style:tab-stops>
          <style:tab-stop style:position="1.905cm"/>
          <style:tab-stop style:position="14.984cm" style:type="right" style:leader-style="dotted" style:leader-text="."/>
        </style:tab-stops>
      </style:paragraph-properties>
      <style:text-properties style:font-name="Arial" fo:language="zh" fo:country="TW" style:font-name-asian="標楷體" style:language-asian="zh" style:country-asian="TW" style:font-name-complex="Arial" style:font-size-complex="12pt"/>
    </style:style>
    <style:style style:name="P2" style:family="paragraph" style:parent-style-name="Standard">
      <style:paragraph-properties fo:line-height="0.635cm" fo:text-align="justify" style:justify-single-word="false"/>
      <style:text-properties style:font-name="Arial" fo:language="zh" fo:country="TW" style:letter-kerning="true" style:font-name-asian="標楷體" style:language-asian="zh" style:country-asian="TW" style:font-name-complex="Arial" style:font-size-complex="12pt"/>
    </style:style>
    <style:style style:name="P3" style:family="paragraph" style:parent-style-name="Standard">
      <style:text-properties style:font-name="Arial" style:letter-kerning="true" style:font-name-asian="標楷體" style:font-name-complex="Arial" style:font-size-complex="12pt"/>
    </style:style>
    <style:style style:name="P4" style:family="paragraph" style:parent-style-name="Standard">
      <style:paragraph-properties fo:line-height="0.635cm" fo:text-align="justify" style:justify-single-word="false"/>
      <style:text-properties style:font-name="Arial" style:letter-kerning="true" style:font-name-asian="標楷體" style:font-name-complex="Arial" style:font-size-complex="12pt"/>
    </style:style>
    <style:style style:name="P5" style:family="paragraph" style:parent-style-name="Standard" style:master-page-name="Standard">
      <style:paragraph-properties fo:margin-top="0.318cm" fo:margin-bottom="0.635cm" loext:contextual-spacing="false" fo:line-height="0.635cm" fo:text-align="center" style:justify-single-word="false" fo:orphans="2" fo:widows="2" style:page-number="auto"/>
      <style:text-properties style:font-name="Arial" fo:font-size="16pt" fo:font-weight="bold" style:letter-kerning="true" style:font-name-asian="標楷體" style:font-size-asian="16pt" style:font-weight-asian="bold" style:font-name-complex="Arial" style:font-size-complex="16pt" style:font-weight-complex="bold"/>
    </style:style>
    <style:style style:name="P6" style:family="paragraph" style:parent-style-name="Standard">
      <style:paragraph-properties fo:margin-top="0cm" fo:margin-bottom="0.318cm" loext:contextual-spacing="false" fo:line-height="0.635cm" fo:text-align="justify" style:justify-single-word="false"/>
      <style:text-properties style:font-name="Arial" style:letter-kerning="true" style:font-name-asian="標楷體" style:font-name-complex="Arial" style:font-size-complex="12pt"/>
    </style:style>
    <style:style style:name="P7" style:family="paragraph" style:parent-style-name="Standard" style:list-style-name="WW8Num1">
      <style:paragraph-properties fo:margin-left="0.63cm" fo:margin-right="0cm" fo:margin-top="0cm" fo:margin-bottom="0.318cm" loext:contextual-spacing="false" fo:line-height="0.635cm" fo:text-align="justify" style:justify-single-word="false" fo:text-indent="-0.63cm" style:auto-text-indent="false"/>
    </style:style>
    <style:style style:name="P8" style:family="paragraph" style:parent-style-name="Standard" style:list-style-name="WW8Num1">
      <style:paragraph-properties fo:margin-left="0.63cm" fo:margin-right="0cm" fo:margin-top="0cm" fo:margin-bottom="0.318cm" loext:contextual-spacing="false" fo:line-height="0.635cm" fo:text-align="justify" style:justify-single-word="false" fo:text-indent="-0.63cm" style:auto-text-indent="false"/>
      <style:text-properties style:font-name="Arial" style:letter-kerning="true" style:font-name-asian="標楷體" style:font-name-complex="Arial" style:font-size-complex="12pt"/>
    </style:style>
    <style:style style:name="T1" style:family="text">
      <style:text-properties fo:font-size="16pt" fo:font-weight="bold" style:letter-kerning="true" style:font-size-asian="16pt" style:font-weight-asian="bold" style:font-weight-complex="bold"/>
    </style:style>
    <style:style style:name="T2" style:family="text">
      <style:text-properties style:letter-kerning="true"/>
    </style:style>
    <style:style style:name="T3" style:family="text">
      <style:text-properties style:font-name="Arial" style:letter-kerning="true" style:font-name-asian="標楷體" style:font-name-complex="Arial" style:font-size-complex="12pt"/>
    </style:style>
    <style:style style:name="T4" style:family="text">
      <style:text-properties fo:language="zh" fo:country="TW" style:language-asian="zh" style:country-asian="TW"/>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馬公航空站安全政策聲明</text:p>
      <text:p text:style-name="P1">安全係本航空站之主要核心價值。本航空站承諾在提供服務之同時，將建立、實施、維護並持續改善相關策略及作業程序，以確保本航空站所有飛航活動均於資源適當配置之情形下進行，並以達成最高安全績效等級及符合法規要求為目標。</text:p>
      <text:p text:style-name="P6">本航空站所有管理階層及全體工作人員，均負有對本航空站達成最高安全績效等級之責任。鑒於七美航空站及望安航空站規模較小，併入本航空站安全管理系統辦理。</text:p>
      <text:p text:style-name="P1">本航空站承諾：</text:p>
      <text:list xml:id="list1115314799710803824" text:style-name="WW8Num1">
        <text:list-item>
          <text:p text:style-name="P8">提供適當之資源支持安全管理系統之運作，實施安全訓練，並鼓勵有效之安全通報及資訊交流，以形成組織安全文化。</text:p>
        </text:list-item>
        <text:list-item>
          <text:p text:style-name="P8">安全管理為所有管理階層及全體工作人員之主要職責。</text:p>
        </text:list-item>
        <text:list-item>
          <text:p text:style-name="P8">清楚訂定所有管理階層及全體工作人員對本航空站安全績效及實施安全管理系統之責任及職責。</text:p>
        </text:list-item>
        <text:list-item>
          <text:p text:style-name="P8">建立並實施危害識別及安全風險管理程序，包括危害通報系統，以消除或降低作業或活動可能產生危害後果之安全風險，以持續改善本航空站之安全績效。</text:p>
        </text:list-item>
        <text:list-item>
          <text:p text:style-name="P8">除非蓄意違反或故意忽略相關法規及程序，否則任何人員透過危害通報系統進行危害通報均不會受到責罰。</text:p>
        </text:list-item>
        <text:list-item>
          <text:p text:style-name="P8">符合並盡可能優於法規及規範之要求及標準。</text:p>
        </text:list-item>
        <text:list-item>
          <text:p text:style-name="P8">確保工作人員具備充分之技術並完成相關訓練，以執行安全策略及程序。</text:p>
        </text:list-item>
        <text:list-item>
          <text:p text:style-name="P7"><text:span text:style-name="T3">確保工作人員取得適當之飛航安全資訊及訓練以處理安全事件，分派之工作應能合乎其能力。</text:span></text:p>
        </text:list-item>
        <text:list-item>
          <text:p text:style-name="P8">運用安全績效指標及安全績效目標，建立及量測本航空站之安全績效。</text:p>
        </text:list-item>
        <text:list-item>
          <text:p text:style-name="P8">經由持續監督、評量、定期檢視並調整安全目標，以提昇本航空站之安全績效。</text:p>
        </text:list-item>
        <text:list-item>
          <text:p text:style-name="P8">確保承包商所提供之系統及服務能達到本航空站之安全要求。</text:p>
        </text:list-item>
      </text:list>
      <text:p text:style-name="P2"><draw:frame draw:style-name="fr1" draw:name="影像1" text:anchor-type="char" svg:x="-0.058cm" svg:y="-1.057cm" svg:width="14.875cm" svg:height="3.027cm" draw:z-index="0"><draw:image xlink:href="Pictures/20000009000059AC000013B6E4CC460FEC903D92.wmf" xlink:type="simple" xlink:show="embed" xlink:actuate="onLoad"/></draw:frame></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標楷體" fo:font-family="標楷體" style:font-family-generic="script" fo:language="en" fo:country="US"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偉宏</meta:initial-creator>
    <meta:creation-date>2017-12-07T16:33:00</meta:creation-date>
    <dc:creator>黃偉宏</dc:creator>
    <dc:date>2017-12-07T16:34:00</dc:date>
    <meta:editing-cycles>1</meta:editing-cycles>
    <meta:editing-duration>PT1M</meta:editing-duration>
    <meta:document-statistic meta:table-count="0" meta:image-count="1" meta:object-count="0" meta:page-count="1" meta:paragraph-count="15" meta:word-count="626" meta:character-count="626" meta:non-whitespace-character-count="626"/>
    <meta:generator>LibreOffice/5.1.3.2$Windows_x86 LibreOffice_project/644e4637d1d8544fd9f56425bd6cec110e49301b</meta:generator>
  </office:meta>
</office:document-meta>
</file>