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loext:contextual-spacing="false" style:page-number="auto"/>
      <style:text-properties fo:color="#59493f" style:font-name="標楷體" fo:font-size="18pt" style:font-name-asian="標楷體" style:font-size-asian="18pt" style:font-name-complex="Arial" style:font-size-complex="18pt" style:font-weight-complex="bold"/>
    </style:style>
    <style:style style:name="T1" style:family="text">
      <style:text-properties fo:color="#505a64" style:font-name="標楷體" fo:font-size="18pt" style:font-name-asian="標楷體" style:font-size-asian="18pt" style:font-name-complex="Arial" style:font-size-complex="18pt"/>
    </style:style>
    <style:style style:name="T2" style:family="text">
      <style:text-properties fo:color="#505a64" style:font-name="標楷體" fo:font-size="18pt" style:font-name-asian="標楷體" style:font-size-asian="18pt" style:font-name-complex="Arial" style:font-size-complex="18pt"/>
    </style:style>
    <style:style style:name="T3" style:family="text">
      <style:text-properties fo:color="#505a64" style:font-name="Arial" fo:font-size="18pt" style:font-size-asian="18pt" style:font-name-complex="Arial" style:font-size-complex="18pt"/>
    </style:style>
    <style:style style:name="T4" style:family="text">
      <style:text-properties fo:color="#505a64" style:font-name="Arial" fo:font-size="18pt" style:font-name-asian="Arial" style:font-size-asian="18pt" style:font-name-complex="Arial" style:font-size-complex="18pt"/>
    </style:style>
    <style:style style:name="T5" style:family="text">
      <style:text-properties fo:color="#505a64" style:font-name="Arial" fo:font-size="13.5pt" style:font-size-asian="13.5pt" style:font-name-complex="Arial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安全服務辦公室聯絡方式</text:p>
      <text:p text:style-name="內文_20__28_Web_29_"><text:span text:style-name="T1">安全服務辦公室(航務組)</text:span><text:span text:style-name="T3"> </text:span></text:p>
      <text:p text:style-name="內文_20__28_Web_29_"><text:span text:style-name="T1">安全主管：航務組黃偉宏組長</text:span><text:span text:style-name="T4"> </text:span></text:p>
      <text:p text:style-name="內文_20__28_Web_29_"><text:span text:style-name="T1">聯絡電話：06-9229151</text:span><text:span text:style-name="T3"> </text:span></text:p>
      <text:p text:style-name="內文_20__28_Web_29_"><text:span text:style-name="T1">專責人員：航務組馬珍駒主任航務員</text:span></text:p>
      <text:p text:style-name="內文_20__28_Web_29_"><text:span text:style-name="T1">聯絡電話：06-9229168</text:span><text:span text:style-name="T3"> </text:span></text:p>
      <text:p text:style-name="內文_20__28_Web_29_"><text:span text:style-name="T1">傳真電話：06-9217316</text:span><text:span text:style-name="T3"> </text:span></text:p>
      <text:p text:style-name="內文_20__28_Web_29_"><text:span text:style-name="T1">電子郵件：k19761102@mail.mkport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505a64" style:text-line-through-style="none" style:text-line-through-type="none" style:text-underline-style="non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157</meta:initial-creator>
    <meta:creation-date>2017-12-07T15:16:00</meta:creation-date>
    <dc:creator>黃偉宏</dc:creator>
    <dc:date>2017-12-07T15:16:00</dc:date>
    <meta:print-date>2015-09-11T09:25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76" meta:character-count="135" meta:non-whitespace-character-count="130"/>
    <meta:generator>LibreOffice/5.1.3.2$Windows_x86 LibreOffice_project/644e4637d1d8544fd9f56425bd6cec110e49301b</meta:generator>
  </office:meta>
</office:document-meta>
</file>