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199cm" table:align="left" style:writing-mode="lr-tb"/>
    </style:style>
    <style:style style:name="表格1.A" style:family="table-column">
      <style:table-column-properties style:column-width="6.943cm"/>
    </style:style>
    <style:style style:name="表格1.B" style:family="table-column">
      <style:table-column-properties style:column-width="7.001cm"/>
    </style:style>
    <style:style style:name="表格1.C" style:family="table-column">
      <style:table-column-properties style:column-width="4.0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671cm" fo:margin-left="-0.199cm" table:align="left" style:writing-mode="lr-tb"/>
    </style:style>
    <style:style style:name="表格2.A" style:family="table-column">
      <style:table-column-properties style:column-width="6.858cm"/>
    </style:style>
    <style:style style:name="表格2.B" style:family="table-column">
      <style:table-column-properties style:column-width="6.985cm"/>
    </style:style>
    <style:style style:name="表格2.C" style:family="table-column">
      <style:table-column-properties style:column-width="3.82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ab-stops>
          <style:tab-stop style:position="8.749cm"/>
        </style:tab-stops>
      </style:paragraph-properties>
      <style:text-properties fo:font-size="14pt" style:font-name-asian="標楷體" style:font-size-asian="14pt"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style:style>
    <style:style style:name="P8" style:family="paragraph" style:parent-style-name="Standard">
      <style:paragraph-properties style:text-autospace="none" style:snap-to-layout-grid="false"/>
      <style:text-properties fo:color="#000000" fo:font-size="14pt" style:letter-kerning="true" style:font-name-asian="標楷體" style:font-size-asian="14pt" style:font-size-complex="14pt"/>
    </style:style>
    <style:style style:name="P9" style:family="paragraph" style:parent-style-name="Standard">
      <style:paragraph-properties fo:margin-left="0.988cm" fo:margin-right="0cm" fo:text-align="justify" style:justify-single-word="false" fo:text-indent="-0.988cm" style:auto-text-indent="false"/>
    </style:style>
    <style:style style:name="P10" style:family="paragraph" style:parent-style-name="Standard">
      <style:paragraph-properties fo:margin-left="0.988cm" fo:margin-right="0cm" fo:text-align="justify" style:justify-single-word="false" fo:text-indent="-0.988cm" style:auto-text-indent="false" style:snap-to-layout-grid="false"/>
    </style:style>
    <style:style style:name="P11" style:family="paragraph" style:parent-style-name="Standard">
      <style:paragraph-properties fo:margin-left="0.988cm" fo:margin-right="0cm"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88cm" fo:margin-right="0cm" fo:text-indent="-0.988cm" style:auto-text-indent="false" style:text-autospace="none" style:snap-to-layout-grid="false"/>
    </style:style>
    <style:style style:name="P13" style:family="paragraph" style:parent-style-name="Standard">
      <style:paragraph-properties fo:margin-left="0.988cm" fo:margin-right="0cm"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4" style:family="paragraph" style:parent-style-name="Standard">
      <style:paragraph-properties fo:margin-left="0.988cm" fo:margin-right="0cm" fo:text-indent="-0.988cm" style:auto-text-indent="false" style:text-autospace="none" style:snap-to-layout-grid="false"/>
      <style:text-properties fo:color="#000000" fo:font-size="14pt" style:letter-kerning="true" style:font-name-asian="標楷體" style:font-size-asian="14pt" style:font-size-complex="14pt"/>
    </style:style>
    <style:style style:name="P15" style:family="paragraph" style:parent-style-name="Standard">
      <style:paragraph-properties fo:margin-left="0.988cm" fo:margin-right="0cm" fo:margin-top="0.318cm" fo:margin-bottom="0cm" fo:line-height="1.058cm" fo:text-align="justify" style:justify-single-word="false" fo:text-indent="-0.988cm" style:auto-text-indent="false"/>
    </style:style>
    <style:style style:name="P16" style:family="paragraph" style:parent-style-name="Standard">
      <style:paragraph-properties fo:margin-left="3.457cm" fo:margin-right="0cm" fo:line-height="0.882cm" fo:text-align="justify" style:justify-single-word="false" fo:text-indent="-3.457cm" style:auto-text-indent="false"/>
    </style:style>
    <style:style style:name="P17" style:family="paragraph" style:parent-style-name="Standard">
      <style:paragraph-properties fo:margin-left="2.328cm" fo:margin-right="0cm" fo:text-align="justify" style:justify-single-word="false" fo:text-indent="-1.482cm" style:auto-text-indent="false" style:snap-to-layout-grid="false"/>
    </style:style>
    <style:style style:name="P18" style:family="paragraph" style:parent-style-name="Standard">
      <style:paragraph-properties fo:margin-left="2.328cm" fo:margin-right="0cm" fo:text-align="justify" style:justify-single-word="false" fo:text-indent="-1.482cm" style:auto-text-indent="false" style:snap-to-layout-grid="false"/>
      <style:text-properties fo:font-size="14pt" style:font-name-asian="標楷體" style:font-size-asian="14pt" style:font-size-complex="14pt"/>
    </style:style>
    <style:style style:name="P19" style:family="paragraph" style:parent-style-name="Standard" style:list-style-name="WW8Num5">
      <style:paragraph-properties fo:margin-top="0.318cm" fo:margin-bottom="0cm" style:snap-to-layout-grid="false"/>
      <style:text-properties fo:font-size="14pt" style:font-name-asian="標楷體" style:font-size-asian="14pt" style:font-size-complex="14pt"/>
    </style:style>
    <style:style style:name="P20" style:family="paragraph" style:parent-style-name="Standard">
      <style:paragraph-properties fo:margin-top="0.318cm" fo:margin-bottom="0cm" fo:line-height="1.058cm" fo:text-align="justify" style:justify-single-word="false"/>
      <style:text-properties fo:font-size="14pt" style:font-name-asian="標楷體" style:font-size-asian="14pt" style:font-size-complex="14pt"/>
    </style:style>
    <style:style style:name="P21" style:family="paragraph" style:parent-style-name="Standard">
      <style:paragraph-properties fo:margin-left="2.963cm" fo:margin-right="0cm" fo:margin-top="0.318cm" fo:margin-bottom="0cm" fo:text-indent="-2.963cm" style:auto-text-indent="false" style:snap-to-layout-grid="false"/>
    </style:style>
    <style:style style:name="P22" style:family="paragraph" style:parent-style-name="Standard">
      <style:paragraph-properties fo:margin-left="1.482cm" fo:margin-right="0cm" fo:margin-top="0.318cm" fo:margin-bottom="0cm" fo:text-indent="-1.482cm" style:auto-text-indent="false" style:snap-to-layout-grid="false"/>
    </style:style>
    <style:style style:name="P23" style:family="paragraph" style:parent-style-name="Standard">
      <style:paragraph-properties fo:margin-left="1.482cm" fo:margin-right="0cm" fo:margin-top="0.318cm" fo:margin-bottom="0cm" fo:text-indent="-1.482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1.482cm" fo:margin-right="0cm" fo:line-height="0.882cm" fo:text-align="justify" style:justify-single-word="false" fo:text-indent="-1.482cm" style:auto-text-indent="false"/>
    </style:style>
    <style:style style:name="P25" style:family="paragraph" style:parent-style-name="Standard">
      <style:paragraph-properties fo:margin-left="1.482cm" fo:margin-right="0cm" fo:text-align="justify" style:justify-single-word="false" fo:text-indent="-1.482cm" style:auto-text-indent="false" style:snap-to-layout-grid="false"/>
    </style:style>
    <style:style style:name="P26" style:family="paragraph" style:parent-style-name="Standard">
      <style:paragraph-properties fo:margin-left="1.482cm" fo:margin-right="0cm" fo:text-align="justify" style:justify-single-word="false" fo:text-indent="-1.482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309cm" fo:margin-right="0cm" fo:margin-top="0.318cm" fo:margin-bottom="0cm" fo:text-indent="-1.309cm" style:auto-text-indent="false" style:snap-to-layout-grid="false"/>
    </style:style>
    <style:style style:name="P28" style:family="paragraph" style:parent-style-name="Standard">
      <style:paragraph-properties fo:margin-left="1.309cm" fo:margin-right="0cm" fo:margin-top="0.318cm" fo:margin-bottom="0cm" fo:text-indent="-1.309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1.307cm" fo:margin-right="0cm" fo:margin-top="0.318cm" fo:margin-bottom="0cm" fo:text-indent="-1.062cm" style:auto-text-indent="false" style:snap-to-layout-grid="false"/>
    </style:style>
    <style:style style:name="P30" style:family="paragraph" style:parent-style-name="Standard">
      <style:paragraph-properties fo:margin-left="1.461cm" fo:margin-right="0cm" fo:margin-top="0.318cm" fo:margin-bottom="0cm" fo:text-indent="-1.215cm" style:auto-text-indent="false" style:snap-to-layout-grid="false"/>
      <style:text-properties fo:font-size="16pt" fo:font-weight="bold" style:font-name-asian="標楷體" style:font-size-asian="16pt" style:font-weight-asian="bold" style:font-size-complex="16pt"/>
    </style:style>
    <style:style style:name="P31" style:family="paragraph" style:parent-style-name="Standard">
      <style:paragraph-properties fo:margin-left="4.939cm" fo:margin-right="0cm" fo:margin-top="0.265cm" fo:margin-bottom="0.265cm" fo:orphans="2" fo:widows="2" fo:text-indent="-4.93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32" style:family="paragraph" style:parent-style-name="Standard">
      <style:paragraph-properties fo:margin-left="1.496cm" fo:margin-right="0cm" fo:text-indent="-1.496cm" style:auto-text-indent="false" style:snap-to-layout-grid="false"/>
    </style:style>
    <style:style style:name="P33" style:family="paragraph" style:parent-style-name="Standard">
      <style:paragraph-properties fo:margin-left="1.496cm" fo:margin-right="0cm" fo:text-indent="-1.496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0.741cm" fo:margin-right="0cm" fo:text-indent="-0.741cm" style:auto-text-indent="false" style:snap-to-layout-grid="false"/>
      <style:text-properties fo:font-size="14pt" style:font-name-asian="標楷體" style:font-size-asian="14pt" style:font-size-complex="14pt"/>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Default">
      <style:paragraph-properties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Default">
      <style:paragraph-properties fo:margin-left="0.988cm" fo:margin-right="0cm" fo:text-indent="-0.988cm" style:auto-text-indent="false" style:snap-to-layout-grid="false"/>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color="#000000" fo:font-size="14pt" style:letter-kerning="true" style:font-name-asian="標楷體" style:font-size-asian="14pt" style:font-size-complex="14pt"/>
    </style:style>
    <style:style style:name="T7" style:family="text">
      <style:text-properties fo:color="#000000" fo:font-size="14pt" style:letter-kerning="true" style:font-name-asian="標楷體" style:font-size-asian="14pt" style:font-size-complex="14pt"/>
    </style:style>
    <style:style style:name="T8" style:family="text">
      <style:text-properties fo:color="#000000" fo:font-size="14pt" style:text-underline-style="solid" style:text-underline-width="auto" style:text-underline-color="font-color" style:letter-kerning="true" style:font-name-asian="標楷體" style:font-size-asian="14pt" style:font-size-complex="14pt"/>
    </style:style>
    <style:style style:name="T9" style:family="text">
      <style:text-properties fo:color="#000000" fo:font-size="14pt" style:text-underline-style="solid" style:text-underline-width="auto" style:text-underline-color="font-color" style:letter-kerning="true" style:font-name-asian="標楷體" style:font-size-asian="14pt" style:font-size-complex="14pt"/>
    </style:style>
    <style:style style:name="T1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馬公航空站106年第1次噪音防制費運用與協調諮詢小組會議紀錄</text:span></text:p>
      <text:p text:style-name="Standard"><text:span text:style-name="T3">一、時間：106年11月15日下午15時00分</text:span></text:p>
      <text:p text:style-name="P4">二、地點：馬公航空站三樓會議室</text:p>
      <text:p text:style-name="P1"><text:span text:style-name="T3">三、主席：邱永昇 <text:s text:c="22"/>記錄：林青青</text:span></text:p>
      <text:p text:style-name="P1"><text:span text:style-name="T3">四、出(列)席人員：(詳如會議簽到單)</text:span></text:p>
      <text:p text:style-name="P1"><text:span text:style-name="T3"><text:s text:c="5"/>副召集人 <text:s/>馬金足</text:span></text:p>
      <text:p text:style-name="P1"><text:span text:style-name="T3"><text:s text:c="5"/>委 <text:s text:c="3"/>員 <text:s/>蔡金龍</text:span><text:span text:style-name="T2">、</text:span><text:span text:style-name="T3">張穗蘋</text:span><text:span text:style-name="T2">、</text:span><text:span text:style-name="T3">魯惠良、黃謙泰</text:span></text:p>
      <text:p text:style-name="P3"><text:s text:c="5"/>交通部民用航空局 <text:s/>黃建元</text:p>
      <text:p text:style-name="P3"><text:s text:c="5"/>澎湖縣政府 <text:s/>陳正忠 <text:s text:c="4"/></text:p>
      <text:p text:style-name="P1"><text:span text:style-name="T3"><text:s text:c="5"/>本站航務組 <text:s/>黃偉宏</text:span><text:span text:style-name="T2">、</text:span><text:span text:style-name="T3">林青青、洪慧琦</text:span></text:p>
      <text:p text:style-name="P9"><text:span text:style-name="T3">五、報告出席委員人數宣布開會：出席委員6員，達法定人數，主席宣布開會。</text:span></text:p>
      <text:p text:style-name="P16"><text:span text:style-name="T3">六、主席致詞：首先感謝各位委員百忙之中撥冗參加本次會議，本次會議重點為截至106年底止噪音補償金補助防制設施部分已告一段落，本站將於107年擬以現金補助方式發放補償金，請委員踴躍提供卓見，俾利補助作業遂行。</text:span></text:p>
      <text:p text:style-name="P16"><text:span text:style-name="T3">七、承辦單位報告：</text:span></text:p>
      <text:p text:style-name="P17"><text:span text:style-name="T3">（一）本站於今年度已將執行噪音防制設施第1輪補助告一段落，第2輪之補助本站將依中華民國104年2月4日總統華總一義字第10400014231號令修正公布民用航空法第37條（使用航空相關設施之收費及使用分配）第一項噪音補償金，得以現金發放之方式辦理航空站附近地區噪音補償作業。再依據民航局於中華民國104年11月23日所修訂之國營航空站噪音補償金分配及使用辦法第10條之相關規定研擬馬公航空站噪音補償金作業實施計畫草案。</text:span></text:p>
      <text:p text:style-name="P18">（二）目前本站所研擬之補償金補助方式為以建築物方式發放現金，因以建築物方式發放最不易發生非噪音防制區外的仕戶分享該補償金，及訂有補助金額上限，將噪音補償金平均分予噪音區住戶，不易造成遷戶口之問題。</text:p>
      <text:p text:style-name="P2"><text:span text:style-name="T3">八、討論事項：</text:span></text:p>
      <text:p text:style-name="P21"><text:span text:style-name="T3">議題一 <text:s text:c="23"/>提案單位：執行秘書</text:span></text:p>
      <text:p text:style-name="P22"><text:span text:style-name="T3">案由：是否開放違章建築</text:span><text:span text:style-name="T2">、</text:span><text:span text:style-name="T3">營業用建築物(民宿)及93年3月3日以後設立之建築物。</text:span></text:p>
      <text:p text:style-name="P23">說明：</text:p>
      <text:list xml:id="list3043244223496398174" text:style-name="WW8Num5">
        <text:list-item>
          <text:p text:style-name="P19">依民航法第37條第3項規定，得以現金發放補償金。</text:p>
        </text:list-item>
        <text:list-item>
          <text:p text:style-name="P19">另依國營航空站噪音補償金分配及使用辦法第10條第3項規定，第一項之住戶，得不受第三條第九款合法建築物所有人規定之限制。</text:p>
        </text:list-item>
        <text:list-item>
          <text:p text:style-name="P19">再依上開辦法，係於104年11月23日發布，合法建築物如係於104年11月23日以前以設立之住戶均可申請。</text:p>
        </text:list-item>
      </text:list>
      <text:p text:style-name="P28"><text:soft-page-break/>決議：</text:p>
      <text:p text:style-name="P27"><text:span text:style-name="T3"><text:s text:c="2"/>一</text:span><text:span text:style-name="T2">、</text:span><text:span text:style-name="T3">於104年11月23日(含)以前以設立之合法建築物之住戶均可提出申請。</text:span></text:p>
      <text:p text:style-name="P29"><text:span text:style-name="T3"><text:s/>二、有關噪音補償金作業實施計畫草案，請依委員之意見一併修正。</text:span></text:p>
      <text:p text:style-name="P30">馬公航空站噪音補償金作業實施計畫草案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後計畫草案內容</text:p>
          </table:table-cell>
          <table:table-cell table:style-name="表格1.A1" office:value-type="string">
            <text:p text:style-name="P6">原計畫草案內容</text:p>
          </table:table-cell>
          <table:table-cell table:style-name="表格1.C1" office:value-type="string">
            <text:p text:style-name="P6">說 <text:s/>明</text:p>
          </table:table-cell>
        </table:table-row>
        <table:table-row table:style-name="表格1.1">
          <table:table-cell table:style-name="表格1.A1" office:value-type="string">
            <text:p text:style-name="P10"><text:span text:style-name="T3">肆、補助對象</text:span><text:span text:style-name="T6">：</text:span><text:span text:style-name="T8">於104年11月23日前已領有該建築物所有權狀之建築物</text:span><text:span text:style-name="T10">，</text:span><text:span text:style-name="T8">或取得建築主管機關核發之合法建築物證明文件</text:span><text:span text:style-name="T6">於噪音防制區者之建築物所有人</text:span><text:span text:style-name="T11">。</text:span></text:p>
          </table:table-cell>
          <table:table-cell table:style-name="表格1.A1" office:value-type="string">
            <text:p text:style-name="P11"><text:span text:style-name="T3">肆、補助對象</text:span><text:span text:style-name="T6">：補助 <text:s text:c="2"/>年度十二月三十一日前已設立建築物並領有建築物所有權狀或</text:span><text:span text:style-name="T3">經主管機關核發證明建築物地址證明文件</text:span><text:span text:style-name="T6">於噪音防制區者之建築物所有人。</text:span></text:p>
          </table:table-cell>
          <table:table-cell table:style-name="表格1.C1" office:value-type="string">
            <text:p text:style-name="P7"><text:span text:style-name="T3">依委員之意見修訂。</text:span></text:p>
          </table:table-cell>
        </table:table-row>
        <table:table-row table:style-name="表格1.1">
          <table:table-cell table:style-name="表格1.A1" office:value-type="string">
            <text:p text:style-name="P31">伍、實施內容：</text:p>
            <text:p text:style-name="P8">二、補助金額：（年度發放）</text:p>
            <text:p text:style-name="P12"><text:span text:style-name="T6"><text:s/>(一)第3級噪音防制區：每</text:span><text:span text:style-name="T8">住戶10,500</text:span><text:span text:style-name="T6">元，預估</text:span><text:span text:style-name="T8">1,</text:span><text:span text:style-name="T8">080住戶</text:span><text:span text:style-name="T6">。</text:span></text:p>
            <text:p text:style-name="P12"><text:span text:style-name="T6"><text:s/>(二)第2級噪音防制區：每</text:span><text:span text:style-name="T8">住戶9</text:span><text:span text:style-name="T8">,</text:span><text:span text:style-name="T8">0</text:span><text:span text:style-name="T8">00</text:span><text:span text:style-name="T6">元，預估</text:span><text:span text:style-name="T8">9</text:span><text:span text:style-name="T8">10住戶</text:span><text:span text:style-name="T6">。</text:span></text:p>
            <text:p text:style-name="P12"><text:span text:style-name="T6"><text:s/>(三)第1級噪音防制區：每</text:span><text:span text:style-name="T8">住戶7</text:span><text:span text:style-name="T8">,500</text:span><text:span text:style-name="T6">元，預估0</text:span><text:span text:style-name="T8">住戶</text:span><text:span text:style-name="T6">。</text:span></text:p>
            <text:p text:style-name="P37"><text:span text:style-name="T13">三、補助建築物：預估</text:span><text:span text:style-name="T14">1,990住戶</text:span><text:span text:style-name="T13">。</text:span></text:p>
            <text:p text:style-name="P10"><text:span text:style-name="T6">四、預估經費：新台幣</text:span><text:span text:style-name="T8">1,9</text:span><text:span text:style-name="T8">53</text:span><text:span text:style-name="T6">萬</text:span><text:span text:style-name="T6">元</text:span><text:span text:style-name="T6">整</text:span><text:span text:style-name="T11">。</text:span></text:p>
          </table:table-cell>
          <table:table-cell table:style-name="表格1.A1" office:value-type="string">
            <text:p text:style-name="P31">伍、實施內容：</text:p>
            <text:p text:style-name="P8">二、補助金額：（年度發放）</text:p>
            <text:p text:style-name="P14"><text:s/>(一)第3級噪音防制區：每棟建築物9,500元，預估1,137棟。</text:p>
            <text:p text:style-name="P14"><text:s/>(二)第2級噪音防制區：每棟建築物9,000元，預估979棟。</text:p>
            <text:p text:style-name="P12"><text:span text:style-name="T6"><text:s/>(三)第1級噪音防制區：每棟建築物8,500元，預估0棟。</text:span></text:p>
            <text:p text:style-name="P36">三、補助建築物：預估2,116棟。</text:p>
            <text:p text:style-name="P12"><text:span text:style-name="T6">四、預估經費：新台幣1,961萬2,500元整</text:span><text:span text:style-name="T11">。</text:span></text:p>
            <text:p text:style-name="P13"/>
          </table:table-cell>
          <table:table-cell table:style-name="表格1.C1" office:value-type="string">
            <text:p text:style-name="P7"><text:span text:style-name="T3">當初估算補助金額時</text:span><text:span text:style-name="T12">，</text:span><text:span text:style-name="T3">未將未取得合法文件之建築物扣除</text:span><text:span text:style-name="T12">，</text:span><text:span text:style-name="T3">因此修正減少本項建築物預估數</text:span><text:span text:style-name="T12">，</text:span><text:span text:style-name="T3">並微調金額</text:span><text:span text:style-name="T12">。</text:span></text:p>
          </table:table-cell>
        </table:table-row>
      </table:table>
      <text:p text:style-name="P30"/>
      <text:p text:style-name="P21"><text:span text:style-name="T3">議題二 <text:s text:c="23"/>提案單位：執行秘書</text:span></text:p>
      <text:p text:style-name="P24"><text:span text:style-name="T3">案由：承上議題一，當年度已設立之建築物是否須滿1年方可申請。</text:span></text:p>
      <text:p text:style-name="P22"><text:span text:style-name="T3">說明：如107年度補助106年度噪音補償金，補助住戶須提供105年12月31日止既已完工之建築物相關文件，證明106年度整年遭受本站噪音吵雜之苦，方得領取年度噪音補償金。</text:span></text:p>
      <text:p text:style-name="P32"><text:span text:style-name="T3">決議：同議題一之決議事項。</text:span></text:p>
      <text:p text:style-name="P33"/>
      <text:p text:style-name="P21"><text:span text:style-name="T3">議題三 <text:s text:c="23"/>提案單位：執行秘書</text:span></text:p>
      <text:p text:style-name="P26">案由：房屋共有時如無法提出共有委託書，可否將補償金平均分配給共有人。</text:p>
      <text:p text:style-name="P26">說明：目前執行噪音防制設施補助款在房屋共有部分是屬最難處理之部分，因噪<text:soft-page-break/>音防制設施補助主要補助為建築物，共有人無法提出共有委託書時，便無法施作，造成本站與住戶間諸多不便。</text:p>
      <text:p text:style-name="P25"><text:span text:style-name="T3">決議</text:span><text:span text:style-name="T2">：</text:span></text:p>
      <text:p text:style-name="P25"><text:span text:style-name="T3"><text:s text:c="2"/>一</text:span><text:span text:style-name="T2">、</text:span><text:span text:style-name="T3">原則上仍以共有委託書方式發放，如提出申請之所有權人因故無法提出共有委託書時同意平均分配予各所有權人。</text:span></text:p>
      <text:p text:style-name="P2"><text:span text:style-name="T3"><text:s text:c="2"/>二</text:span><text:span text:style-name="T2">、</text:span><text:span text:style-name="T3">有關噪音補償金作業實施計畫草草案，請依委員之意見一併修正。</text:span></text:p>
      <text:p text:style-name="P30">馬公航空站噪音補償金作業實施計畫草案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修正後計畫草案內容</text:p>
          </table:table-cell>
          <table:table-cell table:style-name="表格2.A1" office:value-type="string">
            <text:p text:style-name="P6">原計畫草案內容</text:p>
          </table:table-cell>
          <table:table-cell table:style-name="表格2.C1" office:value-type="string">
            <text:p text:style-name="P6">說 <text:s/>明</text:p>
          </table:table-cell>
        </table:table-row>
        <table:table-row table:style-name="表格2.1">
          <table:table-cell table:style-name="表格2.A1" office:value-type="string">
            <text:p text:style-name="P31">伍、實施內容：</text:p>
            <text:p text:style-name="P10"><text:span text:style-name="T3">(三)建築物為多人持分，須提供全數所有權人之產權證明及填寫建築物共有委託書</text:span><text:span text:style-name="T5">如所有權人因故無法提供共有委託書時，各所有權人可依產權持分比例單獨提出申請</text:span><text:span text:style-name="T3">。</text:span></text:p>
          </table:table-cell>
          <table:table-cell table:style-name="表格2.A1" office:value-type="string">
            <text:p text:style-name="P31">伍、實施內容：</text:p>
            <text:p text:style-name="P34">(三)建築物為多人持分，須提供全數所有權人之產權證明及填寫建築物共有委託書。</text:p>
            <text:p text:style-name="P13"/>
          </table:table-cell>
          <table:table-cell table:style-name="表格2.C1" office:value-type="string">
            <text:p text:style-name="P5">依委員之意見修訂。</text:p>
          </table:table-cell>
        </table:table-row>
      </table:table>
      <text:p text:style-name="P20">八、臨時動議（無）。</text:p>
      <text:p text:style-name="P15"><text:span text:style-name="T3">九、散會（下午17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Default" style:family="paragraph">
      <style:paragraph-properties fo:orphans="0" fo:widows="0" style:text-autospace="none"/>
      <style:text-properties fo:color="#000000" style:font-name="DFKai-SB" fo:font-size="12pt" fo:language="en" fo:country="US" style:font-name-asian="新細明體1" style:font-size-asian="12pt" style:language-asian="zh" style:country-asian="TW" style:font-name-complex="DFKai-SB"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language="en" fo:country="U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1.5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503cm" fo:margin-left="2.221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margin-left="1.71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17-11-17T14:15:00</meta:creation-date>
    <dc:creator>林青青</dc:creator>
    <dc:date>2017-11-21T15:24:00</dc:date>
    <meta:print-date>2017-11-21T15:23:00</meta:print-date>
    <meta:editing-cycles>9</meta:editing-cycles>
    <meta:editing-duration>PT1H6M</meta:editing-duration>
    <meta:document-statistic meta:table-count="2" meta:image-count="0" meta:object-count="0" meta:page-count="3" meta:paragraph-count="69" meta:word-count="1864" meta:character-count="2144"/>
    <meta:generator>OpenOffice/4.1.2$Win32 OpenOffice.org_project/412m3$Build-9782</meta:generator>
  </office:meta>
</office:document-meta>
</file>