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_31_.1內容">
      <style:paragraph-properties fo:margin-left="0cm" fo:margin-right="0cm" fo:margin-top="0cm" fo:margin-bottom="0cm" fo:line-height="0.882cm" fo:text-indent="0cm" style:auto-text-indent="false" style:snap-to-layout-grid="false"/>
    </style:style>
    <style:style style:name="P3" style:family="paragraph" style:parent-style-name="本文縮排_20_3">
      <style:paragraph-properties fo:margin-left="1.129cm" fo:margin-right="0cm" fo:margin-top="0cm" fo:margin-bottom="0cm" fo:line-height="0.882cm" fo:text-indent="-1.129cm" style:auto-text-indent="false"/>
    </style:style>
    <style:style style:name="P4" style:family="paragraph" style:parent-style-name="樣式1">
      <style:paragraph-properties fo:margin-left="1.129cm" fo:margin-right="0cm" fo:line-height="0.882cm" fo:text-align="justify" style:justify-single-word="false" fo:text-indent="-1.129cm" style:auto-text-indent="false"/>
    </style:style>
    <style:style style:name="P5" style:family="paragraph" style:parent-style-name="樣式1">
      <style:paragraph-properties fo:margin-left="1.129cm" fo:margin-right="0cm" fo:line-height="0.882cm" fo:text-align="justify" style:justify-single-word="false" fo:text-indent="-1.129cm" style:auto-text-indent="false"/>
      <style:text-properties fo:font-size="16pt" fo:font-weight="normal" style:font-size-asian="16pt" style:font-weight-asian="normal" style:font-size-complex="16pt" style:font-weight-complex="normal"/>
    </style:style>
    <style:style style:name="P6" style:family="paragraph" style:parent-style-name="Standard">
      <style:paragraph-properties fo:line-height="0.882cm" fo:text-align="justify" style:justify-single-word="false" style:snap-to-layout-grid="false"/>
    </style:style>
    <style:style style:name="P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9" style:family="paragraph" style:parent-style-name="Standard">
      <style:paragraph-properties fo:margin-left="1.693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font-weight="bold" style:font-name-asian="標楷體"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background-color="#ffffff" style:font-name-asian="標楷體" style:font-size-asian="16pt" style:font-name-complex="標楷體" style:font-size-complex="16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6pt" style:font-size-asian="16pt" style:font-size-complex="16pt"/>
    </style:style>
    <style:style style:name="T9" style:family="text">
      <style:text-properties style:font-size-complex="16pt"/>
    </style:style>
    <style:style style:name="T10" style:family="text">
      <style:text-properties style:font-size-complex="16pt"/>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交通部</text:span><draw:frame draw:style-name="fr1" draw:name="框架1" text:anchor-type="char" svg:x="7.62cm" svg:y="0.953cm" svg:width="9.208cm" svg:height="0.953cm" draw:z-index="4"><draw:text-box><text:p text:style-name="日期"><text:span text:style-name="T1">中華民國101年1月13日</text:span></text:p></draw:text-box></draw:frame><text:span text:style-name="T3">民用航空局馬公航空站政府資訊公開作業須知</text:span></text:p>
      <text:p text:style-name="P5"/>
      <text:p text:style-name="P4"><text:span text:style-name="T7">一、為落實「行政程序法」第四十六條規定，及符合「政府資訊公開法」相關規定，以公開為原則，建立民用航空局馬公航空站(以下簡稱本站)政府資訊公開化、透明化，滿足人民知之權利，特訂定本須知，本須知未規定者，適用其它法令之規定。</text:span></text:p>
      <text:p text:style-name="P6"><text:span text:style-name="T4">二、本站應推動公開之政府資訊如下</text:span><text:span text:style-name="T4">：</text:span></text:p>
      <text:p text:style-name="P7">（一）法規命令（業務組）。</text:p>
      <text:p text:style-name="P7">（二）行政指導有關文書（各組室）。</text:p>
      <text:p text:style-name="P7">（三）許（認）可條件之有關規定（各組室）。</text:p>
      <text:p text:style-name="P8"><text:span text:style-name="T4">（四）施政計畫（業務組）、公務統計及統計調查（會計室）、業務統</text:span><text:span text:style-name="T4"><text:line-break/></text:span><text:span text:style-name="T4">計（各組室）。</text:span></text:p>
      <text:p text:style-name="P7">（五）預算、決算書（會計室）。</text:p>
      <text:p text:style-name="P7">（六）公共工程及採購契約（業務、總務、航務組）。</text:p>
      <text:p text:style-name="P7">（七）噪音防制費及機場回饋金（會計室、航務組）。</text:p>
      <text:p text:style-name="P8"><text:span text:style-name="T4">（八）研究報告（各組室）。由委辦單位發表論文者，本站應掛名，其</text:span><text:span text:style-name="T4"><text:line-break/></text:span><text:span text:style-name="T4">期末報告應分摘要版、公開版。</text:span></text:p>
      <text:p text:style-name="P7">（九）本站同仁出國發表之論文資料（各組室）。</text:p>
      <text:p text:style-name="P6"><text:span text:style-name="T4">三、政府資訊公開作業方式：</text:span></text:p>
      <text:p text:style-name="P8"><text:span text:style-name="T4">（一）由本站各組室將前述應公開之政府資訊於作成或取得日起三個月內製作目錄，並登載於本站網站，以達政府資訊公開之目的。</text:span></text:p>
      <text:p text:style-name="P8"><text:span text:style-name="T4">（二）本站各組室應於每月五日前，將應公開之政府資訊目錄簽核後，送業務組登載上網（</text:span><text:span text:style-name="T6">格式限Word、Excel、PDF</text:span><text:span text:style-name="T4">），供各界查詢。但未更新者，不在此限。</text:span></text:p>
      <text:p text:style-name="P8"><text:span text:style-name="T4">（三）另依規定應張貼公告欄、召開記者會、說明會者，仍依原規定</text:span><text:span text:style-name="T4"><text:line-break/></text:span><text:span text:style-name="T4">辦理。</text:span></text:p>
      <text:p text:style-name="P8"><text:span text:style-name="T4">（四）本站資訊種類繁多，為免造成過度之負荷，請各組室視資訊內</text:span><text:soft-page-break/><text:span text:style-name="T4">容、性質及民眾對該資訊之實際需要期限，本於職權訂定公開期限，並送請業務組上網更新。</text:span></text:p>
      <text:p text:style-name="P3"><text:span text:style-name="T9">四、本站受理人民以公文、信函、傳真、電子郵件、或至本站申請閱覽政府資訊或卷宗者，由總務組統一收件，依下列方式辦理(作業如流程)</text:span></text:p>
      <text:p text:style-name="P7">（一）依各組室職掌分工辦理。</text:p>
      <text:p text:style-name="P9">（二）申請內容多個單位者，依申請項目第一項之承辦單位，負責彙整辦理。</text:p>
      <text:p text:style-name="P9">（三）承辦單位受理申請後，應即進行審查。申請內容不明，其能補正者應通知申請人於七日內補正，不能補正或逾期未補正者，得逕行駁回。</text:p>
      <text:p text:style-name="P7">五、本須知所需人力、設備及經費，皆由現有編制分擔因應。</text:p>
      <text:p text:style-name="P2"><text:span text:style-name="T8">六、本須知自簽奉主任核可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1內容" style:display-name="1.1內容" style:family="paragraph" style:parent-style-name="Standard">
      <style:paragraph-properties fo:margin-left="-0.921cm" fo:margin-right="-0.4cm" fo:margin-top="0cm" fo:margin-bottom="0.212cm" fo:line-height="0.776cm" fo:text-align="justify" style:justify-single-word="false" fo:text-indent="0.991cm" style:auto-text-indent="false" style:vertical-align="baseline"/>
      <style:text-properties fo:font-size="13pt" style:letter-kerning="true" style:font-name-asian="標楷體" style:font-size-asian="13pt" style:font-size-complex="13pt"/>
    </style:style>
    <style:style style:name="內文_20__28_Web_29_" style:display-name="內文 (Web)" style:family="paragraph" style:parent-style-name="Standard">
      <style:paragraph-properties fo:margin-top="0.176cm" fo:margin-bottom="0.176cm" style:line-height-at-least="0.635cm" fo:orphans="2" fo:widows="2" style:vertical-align="baseline"/>
      <style:text-properties style:font-name="Arial Unicode MS" fo:font-size="13pt" style:letter-kerning="true" style:font-name-asian="Arial Unicode MS" style:font-size-asian="13pt" style:font-name-complex="Arial Unicode MS"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樣式1" style:family="paragraph" style:parent-style-name="Contents_20_1">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82cm" fo:margin-right="0cm" fo:margin-top="0cm" fo:margin-bottom="0.318cm" fo:line-height="0.706cm" fo:text-align="justify" style:justify-single-word="false" fo:text-indent="-1.259cm" style:auto-text-indent="false" style:snap-to-layout-grid="false"/>
      <style:text-properties style:font-name="標楷體" fo:font-size="16pt" style:font-name-asian="標楷體" style:font-size-asian="16pt" style:font-name-complex="標楷體" style:font-size-complex="14pt"/>
    </style:style>
    <style:style style:name="本文縮排_20_2" style:display-name="本文縮排 2" style:family="paragraph" style:parent-style-name="Standard">
      <style:paragraph-properties fo:margin-left="2.466cm" fo:margin-right="0cm" fo:margin-top="0cm" fo:margin-bottom="0.318cm" fo:line-height="0.706cm" fo:text-align="justify" style:justify-single-word="false" fo:text-indent="-1.67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2.346cm" fo:margin-right="0cm" fo:margin-top="0cm" fo:margin-bottom="0.318cm" fo:line-height="0.706cm" fo:text-align="justify" style:justify-single-word="false" fo:text-indent="-1.711cm" style:auto-text-indent="false" style:snap-to-layout-grid="false"/>
      <style:text-properties style:font-name="標楷體" fo:font-size="16pt" style:font-name-asian="標楷體" style:font-size-asian="16pt" style:font-name-complex="標楷體" style:font-size-complex="14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y="0.002cm" fo:min-width="0cm" draw:z-index="1"><draw:text-box fo:min-height="0.058cm"><text:p text:style-name="Footer"><text:span text:style-name="Page_20_Number"><text:page-number text:select-page="current">2</text:page-number></text:span></text:p></draw:text-box></draw:frame><draw:frame draw:style-name="Mfr2" draw:name="框架3" text:anchor-type="paragraph" svg:x="-2.54cm" svg:y="0.002cm" svg:width="2.54cm" draw:z-index="3"><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行政資訊公開推動要點         　　　 </dc:title>
    <meta:initial-creator>motc</meta:initial-creator>
    <meta:creation-date>2006-06-07T13:45:00</meta:creation-date>
    <dc:creator>MC SYSTEM</dc:creator>
    <dc:date>2012-01-13T10:51:00</dc:date>
    <meta:print-date>2003-05-27T14:00:00</meta:print-date>
    <meta:editing-cycles>22</meta:editing-cycles>
    <meta:editing-duration>PT21M</meta:editing-duration>
    <meta:document-statistic meta:table-count="0" meta:image-count="0" meta:object-count="0" meta:page-count="2" meta:paragraph-count="25" meta:word-count="845" meta:character-count="860"/>
    <meta:generator>OpenOffice/4.1.1$Win32 OpenOffice.org_project/411m6$Build-9775</meta:generator>
  </office:meta>
</office:document-meta>
</file>