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list-style-name="WW8Num1">
      <style:paragraph-properties fo:line-height="0.882cm" fo:text-align="justify" style:justify-single-word="false" style:snap-to-layout-grid="false"/>
    </style:style>
    <style:style style:name="P3"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4" style:family="paragraph" style:parent-style-name="Standard" style:list-style-name="WW8Num1">
      <style:paragraph-properties fo:line-height="0.882cm" fo:text-align="justify" style:justify-single-word="false" style:snap-to-layout-grid="false"/>
      <style:text-properties style:font-name="標楷體" fo:font-size="16pt" style:font-name-asian="標楷體" style:font-size-asian="16pt" style:font-size-complex="16pt"/>
    </style:style>
    <style:style style:name="P5"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size-complex="16pt"/>
    </style:style>
    <style:style style:name="P6" style:family="paragraph" style:parent-style-name="Standard">
      <style:paragraph-properties fo:line-height="0.882cm" style:snap-to-layout-grid="false"/>
      <style:text-properties fo:font-size="16pt" style:font-size-asian="16pt" style:font-size-complex="16pt"/>
    </style:style>
    <style:style style:name="P7" style:family="paragraph" style:parent-style-name="Standard" style:list-style-name="WW8Num1">
      <style:paragraph-properties fo:margin-left="1.235cm" fo:margin-right="0cm" fo:line-height="0.882cm" fo:text-align="justify" style:justify-single-word="false" fo:text-indent="-1.235cm" style:auto-text-indent="false" style:snap-to-layout-grid="false"/>
    </style:style>
    <style:style style:name="P8" style:family="paragraph" style:parent-style-name="Standard" style:list-style-name="WW8Num1">
      <style:paragraph-properties fo:margin-left="2.54cm" fo:margin-right="0cm" fo:line-height="0.882cm" fo:text-align="justify" style:justify-single-word="false" fo:text-indent="-2.54cm" style:auto-text-indent="false" style:snap-to-layout-grid="false"/>
    </style:style>
    <style:style style:name="P9" style:family="paragraph" style:parent-style-name="Standard">
      <style:paragraph-properties fo:margin-left="0cm" fo:margin-right="0cm" fo:line-height="0.882cm" fo:text-indent="0.282cm" style:auto-text-indent="false" style:snap-to-layout-grid="false">
        <style:tab-stops>
          <style:tab-stop style:position="1.905cm"/>
        </style:tab-stops>
      </style:paragraph-properties>
    </style:style>
    <style:style style:name="P10" style:family="paragraph" style:parent-style-name="Standard">
      <style:paragraph-properties fo:margin-left="1.131cm" fo:margin-right="0cm" fo:line-height="0.882cm" fo:text-indent="0cm" style:auto-text-indent="false" style:snap-to-layout-grid="false"/>
    </style:style>
    <style:style style:name="P11" style:family="paragraph" style:parent-style-name="Standard">
      <style:paragraph-properties fo:margin-left="1.203cm" fo:margin-right="0cm" fo:line-height="0.882cm" fo:orphans="2" fo:widows="2" fo:text-indent="-0.847cm" style:auto-text-indent="false" style:snap-to-layout-grid="false"/>
    </style:style>
    <style:style style:name="P12" style:family="paragraph" style:parent-style-name="Standard">
      <style:paragraph-properties fo:margin-left="0cm" fo:margin-right="0cm" fo:line-height="0.882cm" fo:text-indent="1.411cm" style:auto-text-indent="false" style:snap-to-layout-grid="false"/>
    </style:style>
    <style:style style:name="P13" style:family="paragraph" style:parent-style-name="Standard">
      <style:paragraph-properties fo:margin-left="0cm" fo:margin-right="0cm" fo:line-height="0.882cm" fo:orphans="2" fo:widows="2" fo:text-indent="1.411cm" style:auto-text-indent="false" style:snap-to-layout-grid="false"/>
    </style:style>
    <style:style style:name="P14" style:family="paragraph" style:parent-style-name="Standard">
      <style:paragraph-properties fo:margin-left="1.991cm" fo:margin-right="0cm" fo:line-height="0.882cm" fo:orphans="2" fo:widows="2" fo:text-indent="-0.564cm" style:auto-text-indent="false" style:snap-to-layout-grid="false"/>
    </style:style>
    <style:style style:name="P15" style:family="paragraph" style:parent-style-name="Standard">
      <style:paragraph-properties fo:margin-left="1.944cm" fo:margin-right="0cm" fo:line-height="0.882cm" fo:orphans="2" fo:widows="2" fo:text-indent="-0.564cm" style:auto-text-indent="false" style:snap-to-layout-grid="false"/>
    </style:style>
    <style:style style:name="P16" style:family="paragraph" style:parent-style-name="Standard">
      <style:paragraph-properties fo:margin-left="1.961cm" fo:margin-right="0cm" fo:line-height="0.882cm" fo:orphans="2" fo:widows="2" fo:text-indent="-0.564cm" style:auto-text-indent="false" style:snap-to-layout-grid="false"/>
    </style:style>
    <style:style style:name="P17" style:family="paragraph" style:parent-style-name="Standard">
      <style:paragraph-properties fo:margin-left="0cm" fo:margin-right="0cm" fo:line-height="0.882cm" fo:orphans="2" fo:widows="2" fo:text-indent="0.564cm" style:auto-text-indent="false" style:snap-to-layout-grid="false"/>
    </style:style>
    <style:style style:name="P18" style:family="paragraph" style:parent-style-name="Standard">
      <style:paragraph-properties fo:margin-left="2.118cm" fo:margin-right="0cm" fo:line-height="0.882cm" fo:text-align="justify" style:justify-single-word="false" fo:text-indent="-0.564cm" style:auto-text-indent="false" style:snap-to-layout-grid="false"/>
    </style:style>
    <style:style style:name="P19" style:family="paragraph" style:parent-style-name="Standard">
      <style:paragraph-properties fo:margin-left="0cm" fo:margin-right="0cm" fo:line-height="0.882cm" fo:text-align="justify" style:justify-single-word="false" fo:text-indent="2.258cm" style:auto-text-indent="false" style:snap-to-layout-grid="false"/>
    </style:style>
    <style:style style:name="P20" style:family="paragraph" style:parent-style-name="Standard">
      <style:paragraph-properties fo:margin-left="3.108cm" fo:margin-right="0cm" fo:line-height="0.882cm" fo:text-align="justify" style:justify-single-word="false" fo:text-indent="-0.847cm" style:auto-text-indent="false" style:snap-to-layout-grid="false"/>
    </style:style>
    <style:style style:name="P21" style:family="paragraph" style:parent-style-name="Standard">
      <style:paragraph-properties fo:margin-left="2.14cm" fo:margin-right="0cm" fo:line-height="0.882cm" fo:text-align="justify" style:justify-single-word="false" fo:text-indent="-0.564cm" style:auto-text-indent="false" style:snap-to-layout-grid="false"/>
    </style:style>
    <style:style style:name="P22" style:family="paragraph" style:parent-style-name="Standard">
      <style:paragraph-properties fo:margin-left="2.258cm" fo:margin-right="0cm" fo:line-height="0.882cm" fo:text-align="justify" style:justify-single-word="false" fo:text-indent="-2.258cm" style:auto-text-indent="false" style:snap-to-layout-grid="false"/>
    </style:style>
    <style:style style:name="P23" style:family="paragraph" style:parent-style-name="Standard">
      <style:paragraph-properties fo:margin-left="3.306cm" fo:margin-right="0cm" fo:line-height="0.882cm" fo:text-align="justify" style:justify-single-word="false" fo:text-indent="-1.095cm" style:auto-text-indent="false" style:snap-to-layout-grid="false"/>
    </style:style>
    <style:style style:name="P24" style:family="paragraph" style:parent-style-name="Standard">
      <style:paragraph-properties fo:margin-left="3.207cm" fo:margin-right="0cm" fo:line-height="0.882cm" fo:text-align="justify" style:justify-single-word="false" fo:text-indent="-0.988cm" style:auto-text-indent="false" style:snap-to-layout-grid="false"/>
    </style:style>
    <style:style style:name="P25" style:family="paragraph" style:parent-style-name="Standard">
      <style:paragraph-properties fo:margin-left="2.339cm" fo:margin-right="0cm" fo:line-height="0.882cm" fo:text-align="justify" style:justify-single-word="false" fo:text-indent="-0.282cm" style:auto-text-indent="false" style:snap-to-layout-grid="false"/>
    </style:style>
    <style:style style:name="P26" style:family="paragraph" style:parent-style-name="Standard">
      <style:paragraph-properties fo:margin-left="0cm" fo:margin-right="0cm" fo:line-height="0.882cm" fo:text-align="justify" style:justify-single-word="false" fo:text-indent="1.208cm" style:auto-text-indent="false" style:snap-to-layout-grid="false"/>
      <style:text-properties style:font-name="標楷體" fo:font-size="16pt" style:font-name-asian="標楷體" style:font-size-asian="16pt" style:font-size-complex="16pt"/>
    </style:style>
    <style:style style:name="P27" style:family="paragraph" style:parent-style-name="Standard">
      <style:paragraph-properties fo:margin-left="1.143cm" fo:margin-right="0cm" fo:line-height="0.882cm" fo:text-align="justify" style:justify-single-word="false" fo:text-indent="0cm" style:auto-text-indent="false" style:snap-to-layout-grid="false"/>
    </style:style>
    <style:style style:name="P28" style:family="paragraph" style:parent-style-name="Standard" style:master-page-name="First_20_Page">
      <style:paragraph-properties fo:line-height="0.882cm" fo:text-align="center" style:justify-single-word="false" style:page-number="auto" style:snap-to-layout-grid="false"/>
    </style:style>
    <style:style style:name="P29" style:family="paragraph" style:parent-style-name="Standard">
      <style:paragraph-properties fo:margin-left="0.847cm" fo:margin-right="0cm" fo:line-height="0.882cm" fo:text-align="justify" style:justify-single-word="false" fo:text-indent="-0.847cm" style:auto-text-indent="false" style:snap-to-layout-grid="false"/>
      <style:text-properties style:font-name="新細明體" style:font-name-complex="新細明體"/>
    </style:style>
    <style:style style:name="T1" style:family="text">
      <style:text-properties fo:font-weight="bold" style:font-name-asian="標楷體"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新細明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language="zh" fo:country="TW"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size-complex="16pt"/>
    </style:style>
    <style:style style:name="T8" style:family="text">
      <style:text-properties style:font-name="新細明體" fo:font-size="16pt" style:font-name-asian="標楷體" style:font-size-asian="16pt" style:font-name-complex="新細明體" style:font-size-complex="16pt"/>
    </style:style>
    <style:style style:name="T9" style:family="text">
      <style:text-properties style:font-name="新細明體" fo:font-size="16pt" style:font-name-asian="標楷體" style:font-size-asian="16pt" style:font-name-complex="新細明體" style:font-size-complex="16pt"/>
    </style:style>
    <style:style style:name="T10" style:family="text">
      <style:text-properties fo:color="#000000" style:font-name="標楷體" fo:font-size="16pt" style:font-name-asian="標楷體" style:font-size-asian="16pt"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交通部民用航空局馬公航空站受理申請閱覽政府資訊或卷宗</text:span></text:p>
      <text:p text:style-name="日期"><text:span text:style-name="T2">作業須知 <text:s text:c="8"/></text:span><text:span text:style-name="T1">中華民國101年1月13日</text:span></text:p>
      <text:p text:style-name="P3"/>
      <text:list xml:id="list6153179299483533696" text:style-name="WW8Num1">
        <text:list-item>
          <text:p text:style-name="P7"><text:span text:style-name="T3">交通部民用航空局馬公航空站（以下簡稱本站）為執行行政程序法第四十六條規定，受理申請閱覽、抄寫、複印或攝影（以下簡稱閱覽）有關本局政府資訊或卷宗之相關事項，除法令另有規定外，特訂定本須知。</text:span></text:p>
        </text:list-item>
        <text:list-item>
          <text:p text:style-name="P8"><text:span text:style-name="T3">本站受理申請閱覽政府資訊或卷宗程序：</text:span></text:p>
        </text:list-item>
      </text:list>
      <text:p text:style-name="P9"><text:span text:style-name="T8">(一)申請人資格：</text:span></text:p>
      <text:p text:style-name="P10"><text:span text:style-name="T8">當事人或利害關係人得向本站申請閱覽、抄寫、複印、攝影有關資料或卷宗。但以主張或維護其法律上利益有必要者為限。</text:span></text:p>
      <text:p text:style-name="P11"><text:span text:style-name="T8">(二)申請限制：<text:line-break/>本站對前款之申請，除有下列情形之一者外，不得拒絕：</text:span></text:p>
      <text:p text:style-name="P12"><text:span text:style-name="T8">1.行政決定前之擬稿或其他準備作業文件。</text:span></text:p>
      <text:p text:style-name="P14"><text:span text:style-name="T4">2.</text:span><text:span text:style-name="T8">涉及國防、軍事、外交及一般公務機密，依法規規定有保密之必要者。</text:span></text:p>
      <text:p text:style-name="P15"><text:span text:style-name="T4">3.</text:span><text:span text:style-name="T8">涉及個人隱私、職業秘密、營業秘密，依法規規定有保密之必要者。</text:span></text:p>
      <text:p text:style-name="P13"><text:span text:style-name="T4">4.</text:span><text:span text:style-name="T8">有侵害第三人權利之虞者。</text:span></text:p>
      <text:p text:style-name="P16"><text:span text:style-name="T4">5.</text:span><text:span text:style-name="T8">有嚴重妨礙有關社會治安、公共安全或其他公共利益之職務正常進行之虞者。</text:span></text:p>
      <text:p text:style-name="P17"><text:span text:style-name="T8">(三)前款第二目及第三目無保密必要之部分，仍應准許閱覽。</text:span></text:p>
      <text:p text:style-name="P17"><text:span text:style-name="T8">(四)</text:span><text:span text:style-name="T5">申請方式：</text:span></text:p>
      <text:p text:style-name="P18"><text:span text:style-name="T3">1.申請閱覽政府資訊或卷宗者，應填具申請書（</text:span><text:a xlink:type="simple" xlink:href="http://www.caa.gov.tw/big5/download/so/附件一交通部受理請求提供行政資訊申請書.doc" text:style-name="Internet_20_link" text:visited-style-name="Visited_20_Internet_20_Link"><text:span text:style-name="Internet_20_link"><text:span text:style-name="T10">附件一</text:span></text:span></text:a><text:span text:style-name="T3">），如委任代理人申請者，應另提出委任書（</text:span><text:a xlink:type="simple" xlink:href="http://www.caa.gov.tw/big5/download/so/附件二交通部行政資訊閱覽卷宗委任書1.doc" text:style-name="Internet_20_link" text:visited-style-name="Visited_20_Internet_20_Link"><text:span text:style-name="Internet_20_link"><text:span text:style-name="T10">附件二</text:span></text:span></text:a><text:span text:style-name="T3">）。</text:span></text:p>
      <text:p text:style-name="P18"><text:span text:style-name="T5">2.本站受理</text:span><text:span text:style-name="T3">申請案件，應自收受申請書起十五日內為准駁，並</text:span><text:soft-page-break/><text:span text:style-name="T3">依下列各款規定將審查結果以書面雙掛號方式通知申請人（</text:span><text:a xlink:type="simple" xlink:href="http://www.caa.gov.tw/big5/download/so/附件三交通部核准駁回人民請求提供行政資訊通知書.doc" text:style-name="Internet_20_link" text:visited-style-name="Visited_20_Internet_20_Link"><text:span text:style-name="Internet_20_link"><text:span text:style-name="T10">附件三</text:span></text:span></text:a><text:span text:style-name="T3">）： </text:span></text:p>
      <text:p text:style-name="P19"><text:span text:style-name="T3">(1)經核准閱覽者應載明閱覽時日及處所。</text:span></text:p>
      <text:p text:style-name="P20"><text:span text:style-name="T3">(2)經同意付予資料應附收費標準及所申請之政府資訊或卷宗之影本。</text:span></text:p>
      <text:p text:style-name="P19"><text:span text:style-name="T3">(3)駁回申請者，應以書面敘明理由。</text:span></text:p>
      <text:p text:style-name="P21"><text:span text:style-name="T5">3.</text:span><text:span text:style-name="T3">前項准駁之時限，必要時得延長之，其時間不得逾十五日，如涉及收費，應將收費標準告知。</text:span></text:p>
      <text:p text:style-name="P1"><text:span text:style-name="T3"><text:s text:c="2"/>(五)</text:span><text:span text:style-name="T5">收費標準及方式：</text:span></text:p>
      <text:p text:style-name="P22"><text:span text:style-name="T5"><text:s text:c="6"/>1.</text:span><text:span text:style-name="T6">本局已印製完成之政策宣導品（含文書、錄影帶、光碟）、允許下載之網站電子檔，免予收費。</text:span><text:span text:style-name="T5">除前項資料外，得予收費，其收費標準如下：</text:span></text:p>
      <text:p text:style-name="P23"><text:span text:style-name="T5">(1)已定售價者：依所定之售價收費。</text:span></text:p>
      <text:p text:style-name="P24"><text:span text:style-name="T5">(2)未定售價者：依檔案管理局九十三年六月十六日所發布「檔案閱覽抄錄複製收費標準」收費（收費標準如</text:span><text:a xlink:type="simple" xlink:href="http://www.caa.gov.tw/big5/download/so/附件四檔案閱覽抄錄複製收費標準.doc" text:style-name="Internet_20_link" text:visited-style-name="Visited_20_Internet_20_Link"><text:span text:style-name="Internet_20_link"><text:span text:style-name="T11">附件四</text:span></text:span></text:a><text:span text:style-name="T5">及</text:span><text:a xlink:type="simple" xlink:href="http://www.caa.gov.tw/big5/download/so/附件四之1檔案複製收費標準表.doc" text:style-name="Internet_20_link" text:visited-style-name="Visited_20_Internet_20_Link"><text:span text:style-name="Internet_20_link"><text:span text:style-name="T11">附件四之一</text:span></text:span></text:a><text:span text:style-name="T5">檔案複製收費標準表）。</text:span></text:p>
      <text:p text:style-name="P25"><text:span text:style-name="T3">2.收費方式：申請人以現金至本站出納繳費（</text:span><text:span text:style-name="T7">附件五</text:span><text:span text:style-name="T3">）。</text:span></text:p>
      <text:list xml:id="list30425374" text:continue-numbering="true" text:style-name="WW8Num1">
        <text:list-item>
          <text:p text:style-name="P2"><text:span text:style-name="T3">申請人應依本站指定時間到達指定處所，經本站業務主管單位核驗身分證明文件及本站通知書，於申請閱覽政府資訊或卷宗登記簿（</text:span><text:a xlink:type="simple" xlink:href="../附件五交%20通%20部%20使%20用%20卷%20證%20登%20記%20簿.doc" text:style-name="Internet_20_link" text:visited-style-name="Visited_20_Internet_20_Link"><text:span text:style-name="Internet_20_link"><text:span text:style-name="T10">附件六</text:span></text:span></text:a><text:span text:style-name="T3">）上簽名或蓋章，於繳納費用，並簽署同意書（</text:span><text:a xlink:type="simple" xlink:href="../附件六檔案閱覽同意書.doc" text:style-name="Internet_20_link" text:visited-style-name="Visited_20_Internet_20_Link"><text:span text:style-name="Internet_20_link"><text:span text:style-name="T10">附件七</text:span></text:span></text:a><text:span text:style-name="T3">），保證遵守規定後，向本站承辦單位人員洽閱政府資訊或卷宗。</text:span></text:p>
        </text:list-item>
      </text:list>
      <text:p text:style-name="P26">申請人未依前項規定辦理，本站得拒絕提供閱覽。</text:p>
      <text:list xml:id="list30407921" text:continue-numbering="true" text:style-name="WW8Num1">
        <text:list-item>
          <text:p text:style-name="P2"><text:span text:style-name="T3">申請人閱畢後應於申請閱覽政府資訊或卷宗清單上簽名或蓋章（</text:span><text:a xlink:type="simple" xlink:href="../附件七交通部使用卷證清單.doc" text:style-name="Internet_20_link" text:visited-style-name="Visited_20_Internet_20_Link"><text:span text:style-name="Internet_20_link"><text:span text:style-name="T10">附件八</text:span></text:span></text:a><text:span text:style-name="T3">），並將原閱覽政府資訊或卷宗，交還本站承辦人員點收。</text:span></text:p>
        </text:list-item>
        <text:list-item>
          <text:p text:style-name="P2"><text:span text:style-name="T3">申請人欲撤回申請或無法於指定時間到達指定處所，至遲應於屆期前一日通知本站，但不可歸責於當事人或其他特殊原因者，</text:span><text:soft-page-break/><text:span text:style-name="T3">不在此限。</text:span></text:p>
        </text:list-item>
        <text:list-item>
          <text:p text:style-name="P4">申請人申請閱覽政府資訊或卷宗，每次時間以二小時為原則，有正當理由者，得延長半小時。</text:p>
        </text:list-item>
        <text:list-item>
          <text:p text:style-name="P4">同一案件申請閱覽次數以一次為限，但經審酌確有正當理由者，得准予續閱。</text:p>
        </text:list-item>
        <text:list-item>
          <text:p text:style-name="P2"><text:span text:style-name="T3">申請閱覽政府資訊或卷宗者，應依本站指定時間、處所為之，並遵守下列事項：</text:span></text:p>
          <text:list>
            <text:list-item>
              <text:p text:style-name="P4">不得將政府資訊或卷宗攜出閱卷處所。</text:p>
            </text:list-item>
            <text:list-item>
              <text:p text:style-name="P4">對於政府資訊或卷宗不得添註、塗改、更換、抽取、圈點、污損、竊取或作其他記號。</text:p>
            </text:list-item>
            <text:list-item>
              <text:p text:style-name="P4">政府資訊或卷宗不得拆散、重組，應照原狀存放。</text:p>
            </text:list-item>
            <text:list-item>
              <text:p text:style-name="P4">政府資訊或卷宗不得私自拷貝、抄錄。</text:p>
            </text:list-item>
            <text:list-item>
              <text:p text:style-name="P4">不得有喧嘩或其他妨礙秩序之行為。</text:p>
            </text:list-item>
            <text:list-item>
              <text:p text:style-name="P4">禁止攜帶食物、飲料、刀片、墨汁、修正液等易污損政府資訊、卷宗之物品。</text:p>
            </text:list-item>
            <text:list-item>
              <text:p text:style-name="P2"><text:span text:style-name="T3">不得進入本站局檔案作業處所。</text:span></text:p>
            </text:list-item>
          </text:list>
        </text:list-item>
      </text:list>
      <text:p text:style-name="P27"><text:span text:style-name="T3">本站承辦人員如發現申請人違反前項規定者，應立即制止，並終止其閱覽行為，並紀錄之；如情節重大涉及刑事責任者，移送檢察機關偵辦。</text:span></text:p>
      <text:p text:style-name="P5">九、本須知自核定日實施。</text:p>
      <text:p text:style-name="P6"/>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size="16pt" style:font-name-asian="標楷體"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complex="標楷體"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895cm" fo:text-indent="-1.905cm" fo:margin-left="3.89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民用航空局馬公航空站受理申請閱覽政府資訊或卷宗作業須知</dc:title>
    <meta:initial-creator>MC SYSTEM</meta:initial-creator>
    <meta:creation-date>2012-01-13T09:52:00</meta:creation-date>
    <dc:creator>MC SYSTEM</dc:creator>
    <dc:date>2012-01-13T12:06:00</dc:date>
    <meta:print-date>2012-01-13T12:01:00</meta:print-date>
    <meta:editing-cycles>26</meta:editing-cycles>
    <meta:editing-duration>PT1H9M</meta:editing-duration>
    <meta:document-statistic meta:table-count="0" meta:image-count="0" meta:object-count="0" meta:page-count="3" meta:paragraph-count="42" meta:word-count="1419" meta:character-count="1483"/>
    <meta:generator>OpenOffice/4.1.1$Win32 OpenOffice.org_project/411m6$Build-9775</meta:generator>
  </office:meta>
</office:document-meta>
</file>