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Bold" svg:font-family="DFKaiShu-SB-Estd-BF,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34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DFKaiShu-SB-Estd-BF,Bold"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text-align="end" fo:line-height="0.34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DFKaiShu-SB-Estd-BF,Bold" style:font-weight-complex="bold" style:letter-kerning="false" fo:font-size="10pt" style:font-size-asian="10pt" style:font-size-complex="10pt"/>
    </style:style>
    <style:style style:name="P3" style:parent-style-name="內文" style:family="paragraph">
      <style:paragraph-properties fo:widows="2" fo:orphans="2" fo:line-height="0.3194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4" style:parent-style-name="內文" style:family="paragraph">
      <style:paragraph-properties fo:widows="2" fo:orphans="2" fo:line-height="0.3194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5" style:parent-style-name="內文" style:family="paragraph">
      <style:paragraph-properties fo:widows="2" fo:orphans="2" fo:line-height="0.3194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6"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7"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8"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9"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10" style:parent-style-name="內文" style:family="paragraph">
      <style:paragraph-properties fo:widows="2" fo:orphans="2" fo:line-height="0.3194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11"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12"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13"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14"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15"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16"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17" style:parent-style-name="內文" style:family="paragraph">
      <style:paragraph-properties fo:widows="2" fo:orphans="2" fo:text-align="justify"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18"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19"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20" style:parent-style-name="內文" style:family="paragraph">
      <style:paragraph-properties fo:widows="2" fo:orphans="2" fo:line-height="0.3194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21"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22"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23"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24"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25"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26" style:parent-style-name="內文" style:family="paragraph">
      <style:paragraph-properties fo:widows="2" fo:orphans="2" fo:line-height="0.3194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27"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28"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29"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30" style:parent-style-name="內文" style:family="paragraph">
      <style:paragraph-properties fo:widows="2" fo:orphans="2" fo:line-height="0.3194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31"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32"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33" style:parent-style-name="內文" style:family="paragraph">
      <style:paragraph-properties fo:widows="2" fo:orphans="2" fo:line-height="0.3194in" fo:margin-left="0.5in" fo:text-indent="-0.3333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letter-kerning="false" style:font-size-complex="12pt"/>
    </style:style>
    <style:style style:name="P34" style:parent-style-name="內文" style:family="paragraph">
      <style:paragraph-properties fo:widows="2" fo:orphans="2" fo:line-height="0.3194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5" style:parent-style-name="預設段落字型" style:family="text">
      <style:text-properties style:font-name="細明體" style:font-name-asian="細明體" style:font-name-complex="細明體" style:letter-kerning="false" style:font-size-complex="12pt"/>
    </style:style>
    <style:style style:name="T36" style:parent-style-name="預設段落字型" style:family="text">
      <style:text-properties style:font-name="細明體" style:font-name-asian="細明體" style:font-name-complex="細明體" style:letter-kerning="false" style:font-size-complex="12pt"/>
    </style:style>
  </office:automatic-styles>
  <office:body>
    <office:text text:use-soft-page-breaks="true">
      <text:p text:style-name="P1">交通部民用航空局馬公航空站處理人民陳情案件要點</text:p>
      <text:p text:style-name="P2">106年2月15日馬業字第1065000405號函訂定</text:p>
      <text:p text:style-name="P3">一、馬公航空站（以下簡稱本站）為加強本站為民服務品質，提昇行政效率，並有效處理人民陳情案件，特依據行政程序法第一百七十條第一項規定及行政院及所屬機關處理人民陳情案件要點，訂定本要點。</text:p>
      <text:p text:style-name="P4">二、本要點所稱人民陳情案件，係指人民對於行政興革之建議、行政法令之查詢、行政違失之舉發或行政上權益之維護，以書面或言詞向本站提出之具體陳情。</text:p>
      <text:p text:style-name="P5">三、陳情案件包括：</text:p>
      <text:p text:style-name="P6">(一)以書面（包括局長信箱、電子郵件及傳真在內）陳情者，應載明具體陳訴事項、真實姓名及聯絡方式。本要點所稱聯絡方式包括電話、住址、傳真號碼或電子郵件位址等。</text:p>
      <text:p text:style-name="P7">(二)親至本站陳情者，各業務承辦人員應利用適當場所接待，如有必要得會同相關承辦人員共同辦理，由主要承辦人做成紀錄，載明陳述事項、真實姓名及聯絡方式，並向陳情人朗讀或使閱覽，請其簽名或蓋章確認後，據以辦理。</text:p>
      <text:p text:style-name="P8">(三)以電話方式陳情者，接話人應將陳情人姓名、地址、電話、時間、聯絡方式及陳情內容等予以詳細記錄。</text:p>
      <text:p text:style-name="P9">(四)親至本站或以電話方式陳情之案件，由陳情人或受理人員填具登記表（附件一）予以記錄，載明陳述事項、真實姓名及聯絡方式，並向陳情人朗讀或使閱覽，請其簽名或確認後，據以辦理。</text:p>
      <text:p text:style-name="P10">四、處理人民陳情案件，應依下列方式辦理：</text:p>
      <text:p text:style-name="P11">(一)人民對依法得提起訴願、訴訟或請求國家賠償之事項提出陳情時，業務承辦人員應告知陳情人依規定辦理，或逕移主管機關並副知陳情人。</text:p>
      <text:p text:style-name="P12">(二)非屬本站權責業務之人民陳情案件者，應主動逕移相關主管機關處理，並函知陳情人。</text:p>
      <text:p text:style-name="P13">(三)各業務承辦人員對人民陳情案件，應本合法、合理、迅速、確實辦結原則，審慎處理人民各類陳情案件，具有保密之必要者，各相關業務承辦人員應予保密。</text:p>
      <text:p text:style-name="P14">(四)各業務承辦人員對人民陳情案件，應本合法、合理、迅速、確實辦結原則，依作業流程(如附件二)，審慎處理。</text:p>
      <text:p text:style-name="P15">(五)答復人民陳情案件，應針對案情內容敘明具體處理意見及法令依據，以簡明、肯定、親切、易懂之文字函復陳情人，其涉及相關機關者，並應副知相關機關。</text:p>
      <text:soft-page-break/>
      <text:p text:style-name="P16">(六)受理人民陳情案件後，應將陳情之文件或紀錄及相關資料附隨處理中之文卷，依分層負責規定，逐級陳核後，視情形以公文、電子公文、電話、電子郵件、傳真、面談或其他方式答復陳情人。但人民陳情案件載明代理人或聯絡人時，得逕向代理人或聯絡人答復。</text:p>
      <text:p text:style-name="P17"><text:s text:c="4"/>人民陳情案件係數人共同具名且載明各陳情人聯絡方式而無代理人或聯絡人時，應逐一答復。但對經依行政程序法第二十七條規定選定或指定為當事人者，得逕為答復。</text:p>
      <text:p text:style-name="P18"><text:s text:c="4"/>第一目以電話及面談方式答復陳情人，得製作書面紀錄存查。</text:p>
      <text:p text:style-name="P19">(七)受理外國人以英文信件為陳情時，應以英文回復為原則。</text:p>
      <text:p text:style-name="P20">五、人民陳情案件有下列情形之一者，經本站分層負責主管書面核准後，得不予處理：</text:p>
      <text:p text:style-name="P21">(一)無具體內容或未具真實姓名或聯絡方式者。</text:p>
      <text:p text:style-name="P22">(二)同一事由，經予適當處理，並已明確答覆二次以上，而仍一再陳情者。</text:p>
      <text:p text:style-name="P23">(三)非陳情事項之主管機關，接獲陳情人以同一事由分向各主管機關陳情者。</text:p>
      <text:p text:style-name="P24">(四)經查證所留姓名、住址、聯絡電話或電子郵件位址屬偽冒、匿名虛報或不實者。</text:p>
      <text:p text:style-name="P25"><text:s text:c="4"/>前項第二款一再向本站陳情者，本站得僅函知陳情人，已為答復之日期、文號後，予以結案。</text:p>
      <text:p text:style-name="P26">六、人民陳情案件有下列情形之一者，應通知陳情人依原法定程序辦理：</text:p>
      <text:p text:style-name="P27">(一)檢、警、調機關進行偵查中者。</text:p>
      <text:p text:style-name="P28">(二)訴訟繫屬中或提起行政救濟者。</text:p>
      <text:p text:style-name="P29">(三)經判決或決定確定，或完成特定法定程序者。</text:p>
      <text:p text:style-name="P30">七、處理人民陳情案件日數及展延作業規定：</text:p>
      <text:p text:style-name="P31">(一)人民陳情案件，除院長、部長電子信箱為三天及上級機關於來文時已明訂辦理時限外，其餘處理時限為七個工作日。</text:p>
      <text:p text:style-name="P32">(二)法規另訂有處理期限或各類案件經簽奉主任核准訂有處理期限者依其規定。</text:p>
      <text:p text:style-name="P33">(三)因案情複雜致未能在規定期限辦結者，應於期限內簽准展期，每次展期不得超過七日，且最長處理期限為一個月。</text:p>
      <text:p text:style-name="P34"><text:span text:style-name="T35">八、</text:span><text:span text:style-name="T36">處理人民陳情由業務組定期彙整陳情事項及辦理情形，對增進本站業務行政效能者，應分送相關單位參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Bold" svg:font-family="DFKaiShu-SB-Estd-BF,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信樺</meta:initial-creator>
    <dc:creator>呂信樺</dc:creator>
    <meta:creation-date>2017-10-03T06:27:00Z</meta:creation-date>
    <dc:date>2017-10-03T06:27:00Z</dc:date>
    <meta:print-date>2017-10-03T06:26:00Z</meta:print-date>
    <meta:template xlink:href="Normal" xlink:type="simple"/>
    <meta:editing-cycles>2</meta:editing-cycles>
    <meta:editing-duration>PT0S</meta:editing-duration>
    <meta:document-statistic meta:page-count="2" meta:paragraph-count="3" meta:word-count="247" meta:character-count="1656" meta:row-count="11" meta:non-whitespace-character-count="1412"/>
  </office:meta>
</office:document-meta>
</file>