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prefix="(" style:num-suffix=")" style:num-format="一, 十, 一百(繁), ...">
        <style:list-level-properties text:space-before="0.5909in" text:min-label-width="0.3333in"/>
      </text:list-level-style-number>
      <text:list-level-style-number text:level="3" style:num-prefix="(" style:num-suffix=")" style:num-format="1">
        <style:list-level-properties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1.1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4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8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8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8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1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4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8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1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4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8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1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4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8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1.1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4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8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1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4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8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1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4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81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prefix="(" style:num-suffix=")" style:num-format="一, 十, 一百(繁), ..." text:start-value="3">
        <style:list-level-properties text:space-before="0.6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1277in" text:min-label-width="0.3333in"/>
      </text:list-level-style-number>
      <text:list-level-style-number text:level="2" style:num-suffix="、" style:num-format="甲, 乙, 丙, ...">
        <style:list-level-properties text:space-before="1.4611in" text:min-label-width="0.3333in"/>
      </text:list-level-style-number>
      <text:list-level-style-number text:level="3" style:num-suffix="." style:num-format="i">
        <style:list-level-properties fo:text-align="end" text:space-before="1.7944in" text:min-label-width="0.3333in"/>
      </text:list-level-style-number>
      <text:list-level-style-number text:level="4" style:num-suffix="." style:num-format="1">
        <style:list-level-properties text:space-before="2.1277in" text:min-label-width="0.3333in"/>
      </text:list-level-style-number>
      <text:list-level-style-number text:level="5" style:num-suffix="、" style:num-format="甲, 乙, 丙, ...">
        <style:list-level-properties text:space-before="2.4611in" text:min-label-width="0.3333in"/>
      </text:list-level-style-number>
      <text:list-level-style-number text:level="6" style:num-suffix="." style:num-format="i">
        <style:list-level-properties fo:text-align="end" text:space-before="2.7944in" text:min-label-width="0.3333in"/>
      </text:list-level-style-number>
      <text:list-level-style-number text:level="7" style:num-suffix="." style:num-format="1">
        <style:list-level-properties text:space-before="3.1277in" text:min-label-width="0.3333in"/>
      </text:list-level-style-number>
      <text:list-level-style-number text:level="8" style:num-suffix="、" style:num-format="甲, 乙, 丙, ...">
        <style:list-level-properties text:space-before="3.4611in" text:min-label-width="0.3333in"/>
      </text:list-level-style-number>
      <text:list-level-style-number text:level="9" style:num-suffix="." style:num-format="i">
        <style:list-level-properties fo:text-align="end" text:space-before="3.794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34in" text:min-label-width="0.3333in"/>
      </text:list-level-style-number>
      <text:list-level-style-number text:level="2" style:num-suffix="、" style:num-format="甲, 乙, 丙, ...">
        <style:list-level-properties text:space-before="1.2673in" text:min-label-width="0.3333in"/>
      </text:list-level-style-number>
      <text:list-level-style-number text:level="3" style:num-suffix="." style:num-format="i">
        <style:list-level-properties fo:text-align="end" text:space-before="1.6006in" text:min-label-width="0.3333in"/>
      </text:list-level-style-number>
      <text:list-level-style-number text:level="4" style:num-suffix="." style:num-format="1">
        <style:list-level-properties text:space-before="1.934in" text:min-label-width="0.3333in"/>
      </text:list-level-style-number>
      <text:list-level-style-number text:level="5" style:num-suffix="、" style:num-format="甲, 乙, 丙, ...">
        <style:list-level-properties text:space-before="2.2673in" text:min-label-width="0.3333in"/>
      </text:list-level-style-number>
      <text:list-level-style-number text:level="6" style:num-suffix="." style:num-format="i">
        <style:list-level-properties fo:text-align="end" text:space-before="2.6006in" text:min-label-width="0.3333in"/>
      </text:list-level-style-number>
      <text:list-level-style-number text:level="7" style:num-suffix="." style:num-format="1">
        <style:list-level-properties text:space-before="2.934in" text:min-label-width="0.3333in"/>
      </text:list-level-style-number>
      <text:list-level-style-number text:level="8" style:num-suffix="、" style:num-format="甲, 乙, 丙, ...">
        <style:list-level-properties text:space-before="3.2673in" text:min-label-width="0.3333in"/>
      </text:list-level-style-number>
      <text:list-level-style-number text:level="9" style:num-suffix="." style:num-format="i">
        <style:list-level-properties fo:text-align="end" text:space-before="3.600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34in" text:min-label-width="0.3333in"/>
      </text:list-level-style-number>
      <text:list-level-style-number text:level="2" style:num-suffix="、" style:num-format="甲, 乙, 丙, ...">
        <style:list-level-properties text:space-before="1.2673in" text:min-label-width="0.3333in"/>
      </text:list-level-style-number>
      <text:list-level-style-number text:level="3" style:num-suffix="." style:num-format="i">
        <style:list-level-properties fo:text-align="end" text:space-before="1.6006in" text:min-label-width="0.3333in"/>
      </text:list-level-style-number>
      <text:list-level-style-number text:level="4" style:num-suffix="." style:num-format="1">
        <style:list-level-properties text:space-before="1.934in" text:min-label-width="0.3333in"/>
      </text:list-level-style-number>
      <text:list-level-style-number text:level="5" style:num-suffix="、" style:num-format="甲, 乙, 丙, ...">
        <style:list-level-properties text:space-before="2.2673in" text:min-label-width="0.3333in"/>
      </text:list-level-style-number>
      <text:list-level-style-number text:level="6" style:num-suffix="." style:num-format="i">
        <style:list-level-properties fo:text-align="end" text:space-before="2.6006in" text:min-label-width="0.3333in"/>
      </text:list-level-style-number>
      <text:list-level-style-number text:level="7" style:num-suffix="." style:num-format="1">
        <style:list-level-properties text:space-before="2.934in" text:min-label-width="0.3333in"/>
      </text:list-level-style-number>
      <text:list-level-style-number text:level="8" style:num-suffix="、" style:num-format="甲, 乙, 丙, ...">
        <style:list-level-properties text:space-before="3.2673in" text:min-label-width="0.3333in"/>
      </text:list-level-style-number>
      <text:list-level-style-number text:level="9" style:num-suffix="." style:num-format="i">
        <style:list-level-properties fo:text-align="end" text:space-before="3.600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2673in" text:min-label-width="0.3333in"/>
      </text:list-level-style-number>
      <text:list-level-style-number text:level="3" style:num-suffix="." style:num-format="i">
        <style:list-level-properties fo:text-align="end" text:space-before="1.6006in" text:min-label-width="0.3333in"/>
      </text:list-level-style-number>
      <text:list-level-style-number text:level="4" style:num-suffix="." style:num-format="1">
        <style:list-level-properties text:space-before="1.934in" text:min-label-width="0.3333in"/>
      </text:list-level-style-number>
      <text:list-level-style-number text:level="5" style:num-suffix="、" style:num-format="甲, 乙, 丙, ...">
        <style:list-level-properties text:space-before="2.2673in" text:min-label-width="0.3333in"/>
      </text:list-level-style-number>
      <text:list-level-style-number text:level="6" style:num-suffix="." style:num-format="i">
        <style:list-level-properties fo:text-align="end" text:space-before="2.6006in" text:min-label-width="0.3333in"/>
      </text:list-level-style-number>
      <text:list-level-style-number text:level="7" style:num-suffix="." style:num-format="1">
        <style:list-level-properties text:space-before="2.934in" text:min-label-width="0.3333in"/>
      </text:list-level-style-number>
      <text:list-level-style-number text:level="8" style:num-suffix="、" style:num-format="甲, 乙, 丙, ...">
        <style:list-level-properties text:space-before="3.2673in" text:min-label-width="0.3333in"/>
      </text:list-level-style-number>
      <text:list-level-style-number text:level="9" style:num-suffix="." style:num-format="i">
        <style:list-level-properties fo:text-align="end" text:space-before="3.600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7798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11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4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7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1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4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7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1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46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944in" text:min-label-width="0.3333in"/>
      </text:list-level-style-number>
      <text:list-level-style-number text:level="2" style:num-suffix="、" style:num-format="甲, 乙, 丙, ...">
        <style:list-level-properties text:space-before="1.2277in" text:min-label-width="0.3333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8944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227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61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944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227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61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944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227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611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944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1.2277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61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8944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2277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611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8944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2277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611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944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2277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561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8944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2277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5611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8944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2277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5611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 text:start-value="4">
        <style:list-level-properties text:space-before="0.5611in" text:min-label-width="0.5in"/>
      </text:list-level-style-number>
      <text:list-level-style-number text:level="2" text:style-name="WW_CharLFO32LVL2" style:num-suffix="." style:num-format="1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" style:parent-style-name="內文" style:list-style-name="LFO34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6" style:parent-style-name="內文" style:list-style-name="LFO34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7" style:parent-style-name="內文" style:list-style-name="LFO34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8" style:parent-style-name="內文" style:list-style-name="LFO34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9" style:parent-style-name="內文" style:list-style-name="LFO34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 fo:margin-left="0.4895in" fo:text-indent="-0.3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 fo:margin-left="0.490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 fo:margin-left="0.490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fo:line-height="0.2777in" fo:margin-left="0.4902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fo:line-height="0.2777in" fo:margin-left="0.4902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line-height="0.2777in" fo:margin-left="0.4902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line-height="0.2777in" fo:margin-left="0.4902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line-height="0.2777in" fo:margin-left="0.490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line-height="0.2777in" fo:text-indent="0.09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 fo:margin-left="0.6888in" fo:text-indent="-0.29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margin-left="0.5888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 fo:margin-left="0.5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 fo:margin-left="0.5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0833in" style:line-height-at-least="0in" fo:margin-left="-0.0006in" fo:text-indent="-0.4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833in" style:line-height-at-least="0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0833in" style:line-height-at-least="0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0833in" style:line-height-at-least="0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833in" style:line-height-at-least="0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833in" style:line-height-at-least="0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49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49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688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688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4902in" fo:text-indent="-0.0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49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49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49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49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text-properties style:font-name="標楷體" style:font-name-asian="標楷體" fo:color="#000000" fo:font-size="14pt" style:font-size-asian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馬公航空站106年第一次機場安全委員會會議紀錄</text:p>
      <text:p text:style-name="P4"/>
      <text:list text:style-name="LFO34" text:continue-numbering="true">
        <text:list-item>
          <text:p text:style-name="P5">開會時間：106年6月28日（星期三）下午2時0分</text:p>
        </text:list-item>
        <text:list-item>
          <text:p text:style-name="P6">開會地點：本站3樓會議室</text:p>
        </text:list-item>
        <text:list-item>
          <text:p text:style-name="P7">主席：邱主任永昇<text:s/><text:s text:c="3"/><text:s text:c="16"/><text:s/><text:s text:c="4"/><text:s text:c="3"/>記錄：張博涵</text:p>
        </text:list-item>
        <text:list-item>
          <text:p text:style-name="P8">出席單位及人員：詳如簽到單</text:p>
        </text:list-item>
        <text:list-item>
          <text:p text:style-name="P9">主席致詞：(略)</text:p>
        </text:list-item>
      </text:list>
      <text:p text:style-name="P10">六、<text:s/>報告及討論案件結論：</text:p>
      <text:p text:style-name="P11"><text:span text:style-name="T12">(</text:span><text:span text:style-name="T13">一</text:span><text:span text:style-name="T14">)</text:span><text:span text:style-name="T15">追認通過安全工作小組風險評估案件，詳附件一</text:span><text:span text:style-name="T16">到三</text:span><text:span text:style-name="T17">（</text:span><text:span text:style-name="T18">安全危害確認及風險管理紀錄表</text:span><text:span text:style-name="T19">，案號</text:span><text:span text:style-name="T20">10601</text:span><text:span text:style-name="T21">、</text:span><text:span text:style-name="T22">10602</text:span><text:span text:style-name="T23">、</text:span><text:span text:style-name="T24">10603</text:span><text:span text:style-name="T25">）。</text:span></text:p>
      <text:p text:style-name="P26">(二)公布106年度馬公機場常見鳥種風險矩陣，詳附件四，說明如下：</text:p>
      <text:p text:style-name="P27">1、本案依據各航空公司、馬基隊、航警所、塔臺及本站等單位所填之鳥種風險值問卷，經彙總後，依多數決決定各鳥種風險值。若問卷顯示特定鳥種風險值無明顯多數時，則依各單位所填風險值取其平均數。</text:p>
      <text:p text:style-name="P28">2、有關各鳥種防制方式如下：</text:p>
      <text:p text:style-name="P29">紅色矩陣內(不可接受)：驅離本場或獵殺；</text:p>
      <text:p text:style-name="P30">黃色矩陣內(可容忍)：驅離跑道地帶，視需要獵殺；</text:p>
      <text:p text:style-name="P31">綠色矩陣內(可接受)：持續監視。</text:p>
      <text:p text:style-name="P32">另，特定鳥種之長期防制措施，尚涉及棲地管理(植草、除草、改善排水、鳥網設置等)及鳥類活動熱區、活動季節、活動時段之公告等，均依照現行方式辦理，於例行之本場鳥擊防制檢討會持續追蹤列管。</text:p>
      <text:p text:style-name="P33">3、105年度風險評估部分位於黃色矩陣內之鳥種，如燕鴴、雲雀、麻雀、斑鳩、黃頭鷺、鴿子等，本年度風險評估已改列於綠色矩陣內。位於黃色矩陣內者為小白鷺、蒼鷺、魚鷹，其中魚鷹為今年新增威脅鳥種，與蒼鷺共同為冬候鳥，故本場冬季活動鳥類數量雖較夏季少，然出現之鳥種多為威脅程度較大者，因此不得輕忽冬季防制作業。</text:p>
      <text:p text:style-name="P34">(三)檢討本年度安全績效指標：</text:p>
      <text:p text:style-name="P35">1、重大後果安全事件：</text:p>
      <text:p text:style-name="P36">(1)跑道入侵事件五年移動平均發生率：1次以下/百萬起降架次。維持0次。</text:p>
      <text:p text:style-name="P37">(2)因地面作業不當或裝備失效，導致航空器受損須停機檢修事件(嚴重地安事件)發生率：2次以下/10萬起降架次。截至106年6月27日止維持0次，尚達成目標值。</text:p>
      <text:p text:style-name="P38">2、輕度後果安全事件：</text:p>
      <text:soft-page-break/>
      <text:p text:style-name="P39">(1)機坪作業不當導致場站設施受損發生率：0.5次以下/1萬起降架次(警示值：0.3次/1萬起降架次)。截至106年6月27日止維持0次，尚達成目標值。</text:p>
      <text:p text:style-name="P40">(2)因跑道有異物(FOD)造成班機重飛發生率：1.2次以下/1萬起降架次(警示值：0.8次/1萬起降架次)。截至106年6月27日止維持0次，尚達成目標值。</text:p>
      <text:p text:style-name="P41">(3)場內鳥擊事件發生率：以低於103-105平均發生次數2.41次/1萬起降架次為目標值，2.4次/1萬起降架次以下(警示值：1.8次/1萬起降架次)。至6月27日止發生2次(1.33次/1萬起降架次)，立榮3月20日、華信5月4日，尚達成目標值。</text:p>
      <text:p text:style-name="P42"><text:s/>(四)檢討本年度安全目標：</text:p>
      <text:p text:style-name="P43">1、安全辦公室為機場員工與相關人員舉辦1場安全特別訓練。預計11月舉辦。</text:p>
      <text:p text:style-name="P44">2、安全工作小組執行安全風險評估案件須包括：危害鳥種風險評估、機坪作業安全兩主題。目前已辦理立榮代理華信地勤、華信自辦地勤、危害鳥種風險評估。(辦理完畢)</text:p>
      <text:p text:style-name="P45">3、危害通報來源至少包含航空公司地面人員、機組員、安全辦公室主動發掘等三項，安全辦公室須主動發掘至少10件危害因子。目前已受理：航空公司地面人員5件、機組員1件、安全辦公室8件、其它公務機關1件。</text:p>
      <text:p text:style-name="P46">(五)上半年度安全辦公室共受理危害通報15件，歸納如下：</text:p>
      <text:p text:style-name="P47">1、依發生地點分類：跑道4件、滑行道3件、機坪8件。</text:p>
      <text:p text:style-name="P48">2、依危害種類分類：航空器操作安全1件、跑道FOD3件(野生動物)、滑行道FOD2件、飛航管制1件(滑行道淨空)、機坪設施1件、機坪鋪面1件、機坪人員安全6件。</text:p>
      <text:p text:style-name="P49"><text:s/>(六)本站安全政策經全體與會委員檢視，符合馬公機場營運安全需求，毋須調整。</text:p>
      <text:p text:style-name="P50">(七)各公司(單位)報告安全管理精進作為：</text:p>
      <text:p text:style-name="P51">1、立榮航空：各機場辦事處每週向總公司回報前一週該場鳥擊防制相關作為，各機場辦事處並得共享前述資訊，以利協助改善各機場鳥擊狀況。</text:p>
      <text:p text:style-name="P52">2、遠東航空：除每日、每週之例行性安全自我督察，若作業過程發現各種立即或潛在風險，均立即通報航站。</text:p>
      <text:p text:style-name="P53"><text:span text:style-name="T54">3</text:span><text:span text:style-name="T55">、華信航空：每週向總公司回報前一週該場鳥擊防制相關作為，</text:span><text:span text:style-name="T56">另針對前一週自我督察機坪作業發現之缺失做檢討。</text:span></text:p>
      <text:p text:style-name="P57">4、塔臺：持續參與航管單位之安全管理系統運作，另若發現場面有危害因子，將立即通報總臺及航務組。</text:p>
      <text:p text:style-name="P58">七、介紹新成員：</text:p>
      <text:p text:style-name="P59">1、新任權責主管(本站新任站主任)：邱主任永昇</text:p>
      <text:p text:style-name="P60">2、新任安全委員(馬基隊新任隊長)：游隊長添銘上校。</text:p>
      <text:p text:style-name="P61"><text:s text:c="5"/>八、其它主席裁示：</text:p>
      <text:p text:style-name="P62">(一)請七美站及望安站主任日後應出席安全委員會，若因故無法出席，請改派航務員代表出席，若同日有其它會議，以安全委員會為優先。</text:p>
      <text:p text:style-name="P63">(二)請各公司將內部安全管理系統辦理情形回饋本站，必要時並請提供書面文件(例如：安全管理手冊、會議紀錄、安全公告等)，以利整合各單位安全管理系統，有效強化場面安全。具體回饋方式請安全辦公室(航務組)研議。</text:p>
      <text:p text:style-name="P64">(三)請空橋班訂定於本場作業之緊急應變計畫，並函送本站備查。</text:p>
      <text:p text:style-name="P65">(四)請各作業單位注意所屬員工身體狀況，避免中暑。</text:p>
      <text:p text:style-name="P66">(五)請各委員填妥本站安全管理系統滿意度調查問卷後，送交安全辦公室。</text:p>
      <text:p text:style-name="P67">九、宣導事項：</text:p>
      <text:p text:style-name="P68">(一)重申鳥擊報告受理方式：</text:p>
      <text:p text:style-name="P69">1、飛航組員於民航局空側管理系統填報，並將鳥擊報告單影印副知航空站。</text:p>
      <text:p text:style-name="P70">2、航空站收到鳥擊報告單後續處理：</text:p>
      <text:p text:style-name="P71">(1)檢視報告內容是否有不完整或不明確之處，若有，將請航空公司補充完整。公司須附上鳥屍檢體，或於報告單詳述發生地段及鳥類如何撞擊航機，以證明確實遭遇鳥擊。</text:p>
      <text:p text:style-name="P72">(2)航站依據發生地點做後續處理：</text:p>
      <text:p text:style-name="P73">A、本場：由本站列為鳥擊防制參考資料，並將檢體拍照存證，以利後續防制。</text:p>
      <text:p text:style-name="P74">B、其它場：將鳥擊報告影本及檢體(視保存便利性與否，郵寄或傳送照片)送鳥擊發生之機場做後續處理。</text:p>
      <text:p text:style-name="P75">C、場外或地點不明：仍由本站保存鳥擊報告影本及檢體照片，以利後續參考之用。</text:p>
      <text:p text:style-name="P76">(二)安全管理系統新版網頁上線：</text:p>
      <text:p text:style-name="P77"><text:span text:style-name="T78">1、</text:span><text:span text:style-name="T79">網址</text:span><text:a xlink:href="http://www.mkport.gov.tw/sms/index.aspx" office:target-frame-name="_top" xlink:show="replace"><text:span text:style-name="T80">http://www.mkport.gov.tw/sms/index.aspx</text:span></text:a></text:p>
      <text:p text:style-name="P81">2、主要更新項目：</text:p>
      <text:p text:style-name="P82">(1)新增線上危害通報及回覆；</text:p>
      <text:p text:style-name="P83">(2)新增安全管理系統簡介/運作流程/組織圖；</text:p>
      <text:p text:style-name="P84">(3)網頁美編優化。</text:p>
      <text:p text:style-name="P85">十、散會：下午3時20分</text:p>
      <text:p text:style-name="P86"/>
      <text:p text:style-name="內文"><draw:frame draw:z-index="251656192" draw:id="id0" draw:style-name="a0" draw:name="文字方塊 2" text:anchor-type="paragraph" svg:x="5.99653in" svg:y="-0.03125in" svg:width="0.71111in" svg:height="0.35972in" style:rel-width="scale" style:rel-height="scale"><draw:text-box><text:p text:style-name="P87">附件一</text:p></draw:text-box><svg:title/><svg:desc/></draw:frame><text:span text:style-name="T88"><draw:frame draw:style-name="a1" draw:name="圖片 1" text:anchor-type="as-char" svg:x="0in" svg:y="0in" svg:width="6.68333in" svg:height="4.01667in" style:rel-width="scale" style:rel-height="scale"><draw:image xlink:href="media/image1.emf" xlink:type="simple" xlink:show="embed" xlink:actuate="onLoad"/><svg:title/><svg:desc/></draw:frame></text:span></text:p>
      <text:p text:style-name="P89"/>
      <text:p text:style-name="內文"><text:span text:style-name="T90"><draw:frame draw:z-index="251657216" draw:id="id1" draw:style-name="a2" draw:name="文字方塊 2" text:anchor-type="paragraph" svg:x="6.01528in" svg:y="0.38125in" svg:width="0.71111in" svg:height="0.35972in" style:rel-width="scale" style:rel-height="scale"><draw:text-box><text:p text:style-name="P91">附件二</text:p></draw:text-box><svg:title/><svg:desc/></draw:frame></text:span></text:p>
      <text:p text:style-name="內文"><text:span text:style-name="T92"><draw:frame draw:style-name="a3" draw:name="圖片 2" text:anchor-type="as-char" svg:x="0in" svg:y="0in" svg:width="6.69167in" svg:height="3.75833in" style:rel-width="scale" style:rel-height="scale"><draw:image xlink:href="media/image2.emf" xlink:type="simple" xlink:show="embed" xlink:actuate="onLoad"/><svg:title/><svg:desc/></draw:frame></text:span></text:p>
      <text:p text:style-name="P93"/>
      <text:p text:style-name="內文"><text:span text:style-name="T94"><draw:frame draw:z-index="251658240" draw:id="id2" draw:style-name="a4" draw:name="文字方塊 2" text:anchor-type="paragraph" svg:x="5.98472in" svg:y="-0.175in" svg:width="0.71111in" svg:height="0.35972in" style:rel-width="scale" style:rel-height="scale"><draw:text-box><text:p text:style-name="P95">附件三</text:p></draw:text-box><svg:title/><svg:desc/></draw:frame></text:span><text:span text:style-name="T96"><draw:frame draw:style-name="a5" draw:name="圖片 3" text:anchor-type="as-char" svg:x="0in" svg:y="0in" svg:width="6.69167in" svg:height="3.45833in" style:rel-width="scale" style:rel-height="scale"><draw:image xlink:href="media/image3.emf" xlink:type="simple" xlink:show="embed" xlink:actuate="onLoad"/><svg:title/><svg:desc/></draw:frame></text:span></text:p>
      <text:p text:style-name="內文"><text:span text:style-name="T97"><draw:frame draw:style-name="a6" draw:name="圖片 4" text:anchor-type="as-char" svg:x="0in" svg:y="0in" svg:width="6.69167in" svg:height="0.83333in" style:rel-width="scale" style:rel-height="scale"><draw:image xlink:href="media/image4.emf" xlink:type="simple" xlink:show="embed" xlink:actuate="onLoad"/><svg:title/><svg:desc/></draw:frame></text:span></text:p>
      <text:p text:style-name="內文"><text:span text:style-name="T98"><draw:frame draw:z-index="251659264" draw:id="id3" draw:style-name="a7" draw:name="文字方塊 2" text:anchor-type="paragraph" svg:x="5.99792in" svg:y="0.14167in" svg:width="0.71111in" svg:height="0.35972in" style:rel-width="scale" style:rel-height="scale"><draw:text-box><text:p text:style-name="P99">附件四</text:p></draw:text-box><svg:title/><svg:desc/></draw:frame></text:span></text:p>
      <text:p text:style-name="內文"><text:span text:style-name="T100"><draw:frame draw:style-name="a8" draw:name="圖片 5" text:anchor-type="as-char" svg:x="0in" svg:y="0in" svg:width="6.69167in" svg:height="4.41667in" style:rel-width="scale" style:rel-height="scale"><draw:image xlink:href="media/image5.emf" xlink:type="simple" xlink:show="embed" xlink:actuate="onLoad"/><svg:title/><svg:desc/></draw:frame></text:span></text:p>
      <text:p text:style-name="內文"><text:span text:style-name="T101"><draw:frame draw:style-name="a9" draw:name="圖片 6" text:anchor-type="as-char" svg:x="0in" svg:y="0in" svg:width="6.39167in" svg:height="9.19167in" style:rel-width="scale" style:rel-height="scale"><draw:image xlink:href="media/image6.emf" xlink:type="simple" xlink:show="embed" xlink:actuate="onLoad"/><svg:title/><svg:desc/></draw:frame>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text-align="justify" fo:margin-top="0in" fo:margin-left="0.3333in" fo:text-indent="-0.5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list-style-name="LFO36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標楷體" fo:language="en" fo:country="US"/>
    </style:style>
    <style:style style:name="WW_CharLFO32LVL2" style:family="text">
      <style:text-properties style:font-name-complex="標楷體"/>
    </style: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prefix="(" style:num-suffix=")" style:num-format="一, 十, 一百(繁), ...">
        <style:list-level-properties text:space-before="0.5909in" text:min-label-width="0.3333in"/>
      </text:list-level-style-number>
      <text:list-level-style-number text:level="3" style:num-prefix="(" style:num-suffix=")" style:num-format="1">
        <style:list-level-properties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1.1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4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8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8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8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1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4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8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1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4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8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1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4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8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1.1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4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8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1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4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8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1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4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81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prefix="(" style:num-suffix=")" style:num-format="一, 十, 一百(繁), ..." text:start-value="3">
        <style:list-level-properties text:space-before="0.6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1277in" text:min-label-width="0.3333in"/>
      </text:list-level-style-number>
      <text:list-level-style-number text:level="2" style:num-suffix="、" style:num-format="甲, 乙, 丙, ...">
        <style:list-level-properties text:space-before="1.4611in" text:min-label-width="0.3333in"/>
      </text:list-level-style-number>
      <text:list-level-style-number text:level="3" style:num-suffix="." style:num-format="i">
        <style:list-level-properties fo:text-align="end" text:space-before="1.7944in" text:min-label-width="0.3333in"/>
      </text:list-level-style-number>
      <text:list-level-style-number text:level="4" style:num-suffix="." style:num-format="1">
        <style:list-level-properties text:space-before="2.1277in" text:min-label-width="0.3333in"/>
      </text:list-level-style-number>
      <text:list-level-style-number text:level="5" style:num-suffix="、" style:num-format="甲, 乙, 丙, ...">
        <style:list-level-properties text:space-before="2.4611in" text:min-label-width="0.3333in"/>
      </text:list-level-style-number>
      <text:list-level-style-number text:level="6" style:num-suffix="." style:num-format="i">
        <style:list-level-properties fo:text-align="end" text:space-before="2.7944in" text:min-label-width="0.3333in"/>
      </text:list-level-style-number>
      <text:list-level-style-number text:level="7" style:num-suffix="." style:num-format="1">
        <style:list-level-properties text:space-before="3.1277in" text:min-label-width="0.3333in"/>
      </text:list-level-style-number>
      <text:list-level-style-number text:level="8" style:num-suffix="、" style:num-format="甲, 乙, 丙, ...">
        <style:list-level-properties text:space-before="3.4611in" text:min-label-width="0.3333in"/>
      </text:list-level-style-number>
      <text:list-level-style-number text:level="9" style:num-suffix="." style:num-format="i">
        <style:list-level-properties fo:text-align="end" text:space-before="3.794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34in" text:min-label-width="0.3333in"/>
      </text:list-level-style-number>
      <text:list-level-style-number text:level="2" style:num-suffix="、" style:num-format="甲, 乙, 丙, ...">
        <style:list-level-properties text:space-before="1.2673in" text:min-label-width="0.3333in"/>
      </text:list-level-style-number>
      <text:list-level-style-number text:level="3" style:num-suffix="." style:num-format="i">
        <style:list-level-properties fo:text-align="end" text:space-before="1.6006in" text:min-label-width="0.3333in"/>
      </text:list-level-style-number>
      <text:list-level-style-number text:level="4" style:num-suffix="." style:num-format="1">
        <style:list-level-properties text:space-before="1.934in" text:min-label-width="0.3333in"/>
      </text:list-level-style-number>
      <text:list-level-style-number text:level="5" style:num-suffix="、" style:num-format="甲, 乙, 丙, ...">
        <style:list-level-properties text:space-before="2.2673in" text:min-label-width="0.3333in"/>
      </text:list-level-style-number>
      <text:list-level-style-number text:level="6" style:num-suffix="." style:num-format="i">
        <style:list-level-properties fo:text-align="end" text:space-before="2.6006in" text:min-label-width="0.3333in"/>
      </text:list-level-style-number>
      <text:list-level-style-number text:level="7" style:num-suffix="." style:num-format="1">
        <style:list-level-properties text:space-before="2.934in" text:min-label-width="0.3333in"/>
      </text:list-level-style-number>
      <text:list-level-style-number text:level="8" style:num-suffix="、" style:num-format="甲, 乙, 丙, ...">
        <style:list-level-properties text:space-before="3.2673in" text:min-label-width="0.3333in"/>
      </text:list-level-style-number>
      <text:list-level-style-number text:level="9" style:num-suffix="." style:num-format="i">
        <style:list-level-properties fo:text-align="end" text:space-before="3.600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34in" text:min-label-width="0.3333in"/>
      </text:list-level-style-number>
      <text:list-level-style-number text:level="2" style:num-suffix="、" style:num-format="甲, 乙, 丙, ...">
        <style:list-level-properties text:space-before="1.2673in" text:min-label-width="0.3333in"/>
      </text:list-level-style-number>
      <text:list-level-style-number text:level="3" style:num-suffix="." style:num-format="i">
        <style:list-level-properties fo:text-align="end" text:space-before="1.6006in" text:min-label-width="0.3333in"/>
      </text:list-level-style-number>
      <text:list-level-style-number text:level="4" style:num-suffix="." style:num-format="1">
        <style:list-level-properties text:space-before="1.934in" text:min-label-width="0.3333in"/>
      </text:list-level-style-number>
      <text:list-level-style-number text:level="5" style:num-suffix="、" style:num-format="甲, 乙, 丙, ...">
        <style:list-level-properties text:space-before="2.2673in" text:min-label-width="0.3333in"/>
      </text:list-level-style-number>
      <text:list-level-style-number text:level="6" style:num-suffix="." style:num-format="i">
        <style:list-level-properties fo:text-align="end" text:space-before="2.6006in" text:min-label-width="0.3333in"/>
      </text:list-level-style-number>
      <text:list-level-style-number text:level="7" style:num-suffix="." style:num-format="1">
        <style:list-level-properties text:space-before="2.934in" text:min-label-width="0.3333in"/>
      </text:list-level-style-number>
      <text:list-level-style-number text:level="8" style:num-suffix="、" style:num-format="甲, 乙, 丙, ...">
        <style:list-level-properties text:space-before="3.2673in" text:min-label-width="0.3333in"/>
      </text:list-level-style-number>
      <text:list-level-style-number text:level="9" style:num-suffix="." style:num-format="i">
        <style:list-level-properties fo:text-align="end" text:space-before="3.600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2673in" text:min-label-width="0.3333in"/>
      </text:list-level-style-number>
      <text:list-level-style-number text:level="3" style:num-suffix="." style:num-format="i">
        <style:list-level-properties fo:text-align="end" text:space-before="1.6006in" text:min-label-width="0.3333in"/>
      </text:list-level-style-number>
      <text:list-level-style-number text:level="4" style:num-suffix="." style:num-format="1">
        <style:list-level-properties text:space-before="1.934in" text:min-label-width="0.3333in"/>
      </text:list-level-style-number>
      <text:list-level-style-number text:level="5" style:num-suffix="、" style:num-format="甲, 乙, 丙, ...">
        <style:list-level-properties text:space-before="2.2673in" text:min-label-width="0.3333in"/>
      </text:list-level-style-number>
      <text:list-level-style-number text:level="6" style:num-suffix="." style:num-format="i">
        <style:list-level-properties fo:text-align="end" text:space-before="2.6006in" text:min-label-width="0.3333in"/>
      </text:list-level-style-number>
      <text:list-level-style-number text:level="7" style:num-suffix="." style:num-format="1">
        <style:list-level-properties text:space-before="2.934in" text:min-label-width="0.3333in"/>
      </text:list-level-style-number>
      <text:list-level-style-number text:level="8" style:num-suffix="、" style:num-format="甲, 乙, 丙, ...">
        <style:list-level-properties text:space-before="3.2673in" text:min-label-width="0.3333in"/>
      </text:list-level-style-number>
      <text:list-level-style-number text:level="9" style:num-suffix="." style:num-format="i">
        <style:list-level-properties fo:text-align="end" text:space-before="3.600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7798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11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4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7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1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4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7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1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46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944in" text:min-label-width="0.3333in"/>
      </text:list-level-style-number>
      <text:list-level-style-number text:level="2" style:num-suffix="、" style:num-format="甲, 乙, 丙, ...">
        <style:list-level-properties text:space-before="1.2277in" text:min-label-width="0.3333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8944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227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61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944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227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61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944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227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611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944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1.2277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61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8944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2277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611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8944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2277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611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944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2277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561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8944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2277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5611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8944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2277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5611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 text:start-value="4">
        <style:list-level-properties text:space-before="0.5611in" text:min-label-width="0.5in"/>
      </text:list-level-style-number>
      <text:list-level-style-number text:level="2" text:style-name="WW_CharLFO32LVL2" style:num-suffix="." style:num-format="1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『九十四年度航空器失事搶救演習執行計畫』協調會〈一〉紀錄</dc:title>
    <meta:initial-creator>MKPORT</meta:initial-creator>
    <dc:creator>黃光松168</dc:creator>
    <meta:creation-date>2017-07-11T07:33:00Z</meta:creation-date>
    <dc:date>2017-07-11T07:33:00Z</dc:date>
    <meta:print-date>2017-07-11T07:33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5" meta:character-count="2576" meta:row-count="18" meta:non-whitespace-character-count="2196"/>
  </office:meta>
</office:document-meta>
</file>