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4" style:parent-style-name="內文" style:family="paragraph">
      <style:paragraph-properties fo:text-align="center" fo:line-height="0.3472in" fo:text-indent="0.2361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11" style:parent-style-name="內文" style:family="paragraph">
      <style:paragraph-properties fo:line-height="0.3472in" fo:margin-left="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margin-left="0.196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 fo:margin-left="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зũ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611in" fo:margin-left="2.1673in" fo:text-indent="-1.970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611in" fo:margin-left="2.1673in" fo:text-indent="-1.970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0.3472in" fo:margin-left="0.8104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0.8118in" fo:text-indent="-0.3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0.8118in" fo:text-indent="-0.3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margin-left="0.8118in" fo:text-indent="-0.5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0.8097in" fo:text-indent="-0.3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8097in" fo:text-indent="-0.3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8097in" fo:text-indent="-0.3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8097in" fo:text-indent="-0.3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0.8097in" fo:text-indent="-0.3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margin-left="0.8097in" fo:text-indent="-0.3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 fo:margin-left="0.8097in" fo:text-indent="-0.3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 fo:margin-left="0.8097in" fo:text-indent="-0.3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 fo:margin-left="0.8097in" fo:text-indent="-0.3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 fo:margin-left="0.8104in" fo:text-indent="-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 fo:margin-left="1.3666in" fo:text-indent="-1.16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交通部民用航空局馬公航空站</text:p>
      <text:p text:style-name="P4"><text:bookmark-start text:name="vxzv"/><text:bookmark-end text:name="vxzv"/><text:span text:style-name="T5">106</text:span><text:span text:style-name="T6">年</text:span><text:span text:style-name="T7">第</text:span><text:span text:style-name="T8">2</text:span><text:span text:style-name="T9">次</text:span><text:span text:style-name="T10">跑道安全小組會議紀錄</text:span></text:p>
      <text:p text:style-name="P11"><text:span text:style-name="T12">一、開會時間</text:span><text:span text:style-name="T13">：</text:span><text:span text:style-name="T14">106</text:span><text:span text:style-name="T15">年</text:span><text:span text:style-name="T16">5</text:span><text:span text:style-name="T17">月</text:span><text:span text:style-name="T18">18</text:span><text:span text:style-name="T19">日(</text:span><text:span text:style-name="T20">星期四) 15</text:span><text:span text:style-name="T21">：</text:span><text:span text:style-name="T22">1</text:span><text:span text:style-name="T23">5</text:span><text:span text:style-name="T24">分</text:span></text:p>
      <text:p text:style-name="P25"><text:span text:style-name="T26">二、開會地點</text:span><text:span text:style-name="T27">：航空站三樓會議室</text:span></text:p>
      <text:p text:style-name="P28"><text:span text:style-name="T29">三、主</text:span><text:span text:style-name="T30"><text:s text:c="4"/></text:span><text:span text:style-name="T31">席</text:span><text:span text:style-name="T32">：張主航博涵(代) <text:s text:c="8"/></text:span><text:span text:style-name="T33"><text:s text:c="2"/></text:span><text:span text:style-name="T34">記錄：張博涵</text:span><text:span text:style-name="T35"><text:line-break/></text:span><text:span text:style-name="T36">四、出席單位及人員：</text:span><text:span text:style-name="T37">如簽到單</text:span></text:p>
      <text:p text:style-name="P38"><text:span text:style-name="T39">五、承辦單位簡報：</text:span><text:span text:style-name="T40">略</text:span></text:p>
      <text:p text:style-name="P41"><text:span text:style-name="T42">六、結論：</text:span></text:p>
      <text:p text:style-name="P43">宣導下列事項：</text:p>
      <text:p text:style-name="P44">(一)因應軍演，E滑行道北段(K3-K4滑行道之間)關閉期間，02跑道起降因應措施：</text:p>
      <text:p text:style-name="P45">1、降落(或放棄起飛)航機若已滾行至K3滑行道出口以北，塔臺將指示其於02跑道末端(K4滑行道出口)U-turn，以跑道滑行至K3出口再脫離跑道。</text:p>
      <text:p text:style-name="P46">2、因應大型航機可能之U-turn，塔臺將視需要加大到場航機隔離，可能因此造成其它班機等候時間延長，請各航空公司見諒。</text:p>
      <text:p text:style-name="P47"><text:span text:style-name="T48">(二)</text:span><text:s/><text:span text:style-name="T49">跑道相關資訊，及其業管單位：</text:span></text:p>
      <text:p text:style-name="P50">1、跑道公布距離(起飛滾行距離、起飛距離、加速停止距離、降落距離)：航空站。</text:p>
      <text:p text:style-name="P51">2、跑道地帶、跑道端安全區、清除區範圍：航空站。</text:p>
      <text:p text:style-name="P52">3、機場及周邊障礙物資訊：馬基隊。</text:p>
      <text:p text:style-name="P53">4、鳥相資訊：馬基隊、航空站。</text:p>
      <text:p text:style-name="P54">5、燈光、指示牌、儀器進場助導航設施：助航臺。</text:p>
      <text:p text:style-name="P55">6、道面修補：馬基隊。</text:p>
      <text:p text:style-name="P56">7、航機於跑道兩端U-turn：塔臺。</text:p>
      <text:p text:style-name="P57">8、跑滑道低能見度作業程序：塔臺。</text:p>
      <text:soft-page-break/>
      <text:p text:style-name="P58">9、申請反跑道起降：塔臺(天駒進駐期：天駒高勤官)。</text:p>
      <text:p text:style-name="P59">10、天氣資訊：空軍天氣中心。</text:p>
      <text:p text:style-name="P60"><text:span text:style-name="T61">七、散</text:span><text:span text:style-name="T62"><text:s text:c="4"/></text:span><text:span text:style-name="T63">會</text:span><text:span text:style-name="T64">(</text:span><text:span text:style-name="T65">15</text:span><text:span text:style-name="T66">:3</text:span><text:span text:style-name="T67">5</text:span><text:span text:style-name="T68">)</text:span></text:p>
      <text:p text:style-name="內文"/>
      <text:p text:style-name="內文"><draw:frame draw:style-name="a0" draw:name="圖片 1" text:anchor-type="as-char" svg:x="0in" svg:y="0in" svg:width="5.76667in" svg:height="6.925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馬珍駒</meta:initial-creator>
    <dc:creator>黃光松299</dc:creator>
    <meta:creation-date>2017-06-03T02:09:00Z</meta:creation-date>
    <dc:date>2017-06-03T02:09:00Z</dc:date>
    <meta:print-date>2017-06-03T02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5" meta:row-count="4" meta:non-whitespace-character-count="499"/>
  </office:meta>
</office:document-meta>
</file>