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472in" fo:text-indent="0.2361in"/>
      <style:text-properties style:font-name="Times New Roman" style:font-name-asian="標楷體" fo:font-weight="bold" style:font-weight-asian="bold" fo:font-size="17pt" style:font-size-asian="17pt" style:font-size-complex="22pt"/>
    </style:style>
    <style:style style:name="P4" style:parent-style-name="內文" style:family="paragraph">
      <style:paragraph-properties fo:text-align="center" fo:line-height="0.3472in" fo:text-indent="0.2361in"/>
      <style:text-properties style:font-name="Times New Roman" style:font-name-asian="標楷體" fo:font-weight="bold" style:font-weight-asian="bold" fo:font-size="17pt" style:font-size-asian="17pt" style:font-size-complex="22pt"/>
    </style:style>
    <style:style style:name="P5" style:parent-style-name="內文" style:family="paragraph">
      <style:paragraph-properties fo:text-align="center" fo:line-height="0.3472in" fo:text-indent="0.2361in"/>
    </style:style>
    <style:style style:name="T6" style:parent-style-name="預設段落字型" style:family="text">
      <style:text-properties style:font-name="Times New Roman" style:font-name-asian="標楷體" fo:font-weight="bold" style:font-weight-asian="bold" fo:font-size="17pt" style:font-size-asian="17pt" style:font-size-complex="22pt"/>
    </style:style>
    <style:style style:name="T7" style:parent-style-name="預設段落字型" style:family="text">
      <style:text-properties style:font-name="Times New Roman" style:font-name-asian="標楷體" fo:font-weight="bold" style:font-weight-asian="bold" fo:font-size="17pt" style:font-size-asian="17pt" style:font-size-complex="22pt"/>
    </style:style>
    <style:style style:name="T8" style:parent-style-name="預設段落字型" style:family="text">
      <style:text-properties style:font-name="Times New Roman" style:font-name-asian="標楷體" fo:font-weight="bold" style:font-weight-asian="bold" fo:font-size="17pt" style:font-size-asian="17pt" style:font-size-complex="22pt"/>
    </style:style>
    <style:style style:name="T9" style:parent-style-name="預設段落字型" style:family="text">
      <style:text-properties style:font-name="Times New Roman" style:font-name-asian="標楷體" fo:font-weight="bold" style:font-weight-asian="bold" fo:font-size="17pt" style:font-size-asian="17pt" style:font-size-complex="22pt"/>
    </style:style>
    <style:style style:name="T10" style:parent-style-name="預設段落字型" style:family="text">
      <style:text-properties style:font-name="Times New Roman" style:font-name-asian="標楷體" fo:font-weight="bold" style:font-weight-asian="bold" fo:font-size="17pt" style:font-size-asian="17pt" style:font-size-complex="22pt"/>
    </style:style>
    <style:style style:name="T11" style:parent-style-name="預設段落字型" style:family="text">
      <style:text-properties style:font-name="Times New Roman" style:font-name-asian="標楷體" fo:font-weight="bold" style:font-weight-asian="bold" fo:font-size="17pt" style:font-size-asian="17pt" style:font-size-complex="22pt"/>
    </style:style>
    <style:style style:name="T12" style:parent-style-name="預設段落字型" style:family="text">
      <style:text-properties style:font-name="Times New Roman" style:font-name-asian="標楷體" fo:font-weight="bold" style:font-weight-asian="bold" fo:font-size="17pt" style:font-size-asian="17pt" style:font-size-complex="22pt"/>
    </style:style>
    <style:style style:name="P13" style:parent-style-name="內文" style:family="paragraph">
      <style:paragraph-properties fo:line-height="0.3611in" fo:text-indent="0.2222in"/>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P29" style:parent-style-name="內文" style:family="paragraph">
      <style:paragraph-properties fo:line-height="0.3611in" fo:text-indent="0.2222in"/>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family="paragraph">
      <style:paragraph-properties fo:line-height="0.3611in" fo:text-indent="0.2222in"/>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fo:line-height="0.3611in" fo:text-indent="0.2222in"/>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fo:line-height="0.3611in" fo:text-indent="0.2222in"/>
      <style:text-properties style:font-name="標楷體" style:font-name-asian="標楷體" fo:font-weight="bold" style:font-weight-asian="bold" fo:font-size="16pt" style:font-size-asian="16pt" style:font-size-complex="16pt"/>
    </style:style>
    <style:style style:name="P41" style:parent-style-name="內文" style:family="paragraph">
      <style:paragraph-properties fo:line-height="0.3611in" fo:text-indent="0.2222in"/>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style:text-autospace="none" fo:line-height="0.2777in"/>
      <style:text-properties style:font-name="標楷體" style:font-name-asian="標楷體" fo:font-size="14pt" style:font-size-asian="14pt" style:font-size-complex="14pt"/>
    </style:style>
    <style:style style:name="P43" style:parent-style-name="內文" style:family="paragraph">
      <style:paragraph-properties style:text-autospace="none" fo:line-height="0.2777in" fo:margin-left="0.4902in" fo:text-indent="0.099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text-autospace="none" fo:line-height="0.2777in" fo:margin-left="0.8861in" fo:text-indent="-0.295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style:text-autospace="none" fo:line-height="0.2777in" fo:margin-left="0.8861in" fo:text-indent="-0.295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style:text-autospace="none" fo:line-height="0.2777in" fo:margin-left="0.4902in" fo:text-indent="0.09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text-autospace="none" fo:line-height="0.2777in" fo:margin-left="0.884in" fo:text-indent="-0.2958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style:text-autospace="none" fo:line-height="0.2777in" fo:margin-left="0.8861in" fo:text-indent="-0.2958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style:text-autospace="none" fo:line-height="0.2777in" fo:margin-left="0.884in" fo:text-indent="-0.295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style:text-autospace="none" fo:line-height="0.2777in" fo:margin-left="0.6861in" fo:text-indent="-0.3909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text-autospace="none" fo:line-height="0.2777in" fo:margin-left="0.8861in" fo:text-indent="-0.2958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style:text-autospace="none" fo:line-height="0.2777in" fo:margin-left="0.8861in" fo:text-indent="-0.295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style:text-autospace="none" fo:line-height="0.2777in" fo:margin-left="0.884in" fo:text-indent="-0.295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style:text-autospace="none" fo:line-height="0.2777in" fo:margin-left="0.6881in" fo:text-indent="-0.39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text-autospace="none" fo:line-height="0.2777in" fo:margin-left="0.6881in" fo:text-indent="-0.39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text-autospace="none" fo:line-height="0.2777in" fo:margin-left="0.6875in" fo:text-indent="-0.097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text-autospace="none" fo:line-height="0.2777in" fo:margin-left="0.6875in" fo:text-indent="-0.097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text-autospace="none" fo:line-height="0.2777in" fo:margin-left="0.6875in" fo:text-indent="-0.097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text-autospace="none" fo:line-height="0.2777in" fo:margin-left="0.8861in" fo:text-indent="-0.295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style:text-autospace="none" fo:line-height="0.2777in" fo:margin-left="0.6881in" fo:text-indent="-0.39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text-autospace="none" fo:line-height="0.2777in" fo:margin-left="0.6881in" fo:text-indent="-0.393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text-autospace="none" fo:line-height="0.2777in" fo:text-indent="0.2958in"/>
      <style:text-properties style:font-name="標楷體" style:font-name-asian="標楷體" fo:font-size="14pt" style:font-size-asian="14pt" style:font-size-complex="14pt"/>
    </style:style>
    <style:style style:name="P94" style:parent-style-name="內文" style:family="paragraph">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text-autospace="none" fo:line-height="0.2777in" fo:margin-left="0.884in" fo:text-indent="-0.2958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新細明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新細明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text-autospace="none" fo:line-height="0.2777in" fo:text-indent="0.2958in"/>
      <style:text-properties style:font-name="標楷體" style:font-name-asian="標楷體" fo:font-size="14pt" style:font-size-asian="14pt" style:font-size-complex="14pt"/>
    </style:style>
    <style:style style:name="P116" style:parent-style-name="內文" style:family="paragraph">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text-autospace="none" fo:line-height="0.2777in" fo:margin-left="0.884in" fo:text-indent="-0.295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text-autospace="none" fo:line-height="0.2777in" fo:text-indent="0.2958in"/>
      <style:text-properties style:font-name="標楷體" style:font-name-asian="標楷體" fo:font-size="14pt" style:font-size-asian="14pt" style:font-size-complex="14pt"/>
    </style:style>
    <style:style style:name="P120" style:parent-style-name="內文" style:family="paragraph">
      <style:paragraph-properties style:text-autospace="none" fo:line-height="0.2777in" fo:margin-left="0.8826in" fo:text-indent="-0.1944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text-autospace="none" fo:line-height="0.2777in" fo:margin-left="0.6881in" fo:text-indent="-0.001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611in" fo:text-indent="0.1958in"/>
    </style:style>
    <style:style style:name="T123" style:parent-style-name="預設段落字型" style:family="text">
      <style:text-properties style:font-name="Times New Roman" style:font-name-asian="標楷體" fo:font-weight="bold" style:font-weight-asian="bold" fo:font-size="16pt" style:font-size-asian="16pt" style:font-size-complex="16pt"/>
    </style:style>
    <style:style style:name="T124" style:parent-style-name="預設段落字型" style:family="text">
      <style:text-properties style:font-name="Times New Roman" style:font-name-asian="標楷體" fo:font-weight="bold" style:font-weight-asian="bold" fo:font-size="16pt" style:font-size-asian="16pt" style:font-size-complex="16pt"/>
    </style:style>
    <style:style style:name="T125" style:parent-style-name="預設段落字型" style:family="text">
      <style:text-properties style:font-name="Times New Roman" style:font-name-asian="標楷體" fo:font-weight="bold" style:font-weight-asian="bold" fo:font-size="16pt" style:font-size-asian="16pt" style:font-size-complex="16pt"/>
    </style:style>
    <style:style style:name="T126" style:parent-style-name="預設段落字型" style:family="text">
      <style:text-properties style:font-name="Times New Roman" style:font-name-asian="標楷體" fo:font-size="16pt" style:font-size-asian="16pt" style:font-size-complex="16pt"/>
    </style:style>
    <style:style style:name="T127" style:parent-style-name="預設段落字型" style:family="text">
      <style:text-properties style:font-name="Times New Roman" style:font-name-asian="標楷體" fo:font-size="16pt" style:font-size-asian="16pt" style:font-size-complex="16pt"/>
    </style:style>
    <style:style style:name="T128" style:parent-style-name="預設段落字型" style:family="text">
      <style:text-properties style:font-name="Times New Roman" style:font-name-asian="標楷體" fo:font-size="16pt" style:font-size-asian="16pt" style:font-size-complex="16pt"/>
    </style:style>
    <style:style style:name="T129" style:parent-style-name="預設段落字型" style:family="text">
      <style:text-properties style:font-name="Times New Roman" style:font-name-asian="標楷體" fo:font-size="16pt" style:font-size-asian="16pt" style:font-size-complex="16pt"/>
    </style:style>
    <style:style style:name="P130" style:parent-style-name="內文" style:family="paragraph">
      <style:paragraph-properties fo:line-height="0.3611in"/>
      <style:text-properties style:font-name="Times New Roman" style:font-name-asian="標楷體" fo:font-size="16pt" style:font-size-asian="16pt" style:font-size-complex="16pt"/>
    </style:style>
    <style:style style:name="P131" style:parent-style-name="內文" style:family="paragraph">
      <style:paragraph-properties fo:line-height="0.3611in"/>
    </style:style>
    <style:style style:name="P132" style:parent-style-name="內文" style:family="paragraph">
      <style:paragraph-properties fo:line-height="0.3611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fo:font-size="16pt" style:font-size-asian="16pt" style:font-size-complex="16pt"/>
    </style:style>
    <style:style style:name="TableColumn138" style:family="table-column">
      <style:table-column-properties style:column-width="0.9611in"/>
    </style:style>
    <style:style style:name="TableColumn139" style:family="table-column">
      <style:table-column-properties style:column-width="2.3625in"/>
    </style:style>
    <style:style style:name="TableColumn140" style:family="table-column">
      <style:table-column-properties style:column-width="2.6576in"/>
    </style:style>
    <style:style style:name="Table137" style:family="table">
      <style:table-properties style:width="5.9812in"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line-height="0.3611in"/>
      <style:text-properties style:font-name="Times New Roman" style:font-name-asian="標楷體" fo:font-size="14pt" style:font-size-asian="14pt" style:font-size-complex="14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fo:line-height="0.3611in"/>
      <style:text-properties style:font-name="標楷體" style:font-name-asian="標楷體" fo:font-size="16pt" style:font-size-asian="16pt" style:font-size-complex="16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fo:line-height="0.3055in"/>
      <style:text-properties style:font-name="標楷體" style:font-name-asian="標楷體" style:font-name-complex="Arial Unicode MS" fo:font-size="16pt" style:font-size-asian="16pt" style:font-size-complex="16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76" style:family="table-row">
      <style:table-row-properties/>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line-height="0.3055in"/>
      <style:text-properties style:font-name="標楷體" style:font-name-asian="標楷體" style:font-name-complex="Arial Unicode MS" fo:font-size="16pt" style:font-size-asian="16pt" style:font-size-complex="16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83" style:family="table-row">
      <style:table-row-properties/>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3055in"/>
      <style:text-properties style:font-name="標楷體" style:font-name-asian="標楷體" style:font-name-complex="Arial Unicode MS" fo:font-size="16pt" style:font-size-asian="16pt" style:font-size-complex="16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90" style:parent-style-name="內文" style:family="paragraph">
      <style:paragraph-properties fo:line-height="0.3611in"/>
      <style:text-properties style:font-name="Times New Roman" style:font-name-asian="標楷體" fo:font-size="16pt" style:font-size-asian="16pt" style:font-size-complex="16pt"/>
    </style:style>
    <style:style style:name="P191" style:parent-style-name="內文" style:family="paragraph">
      <style:paragraph-properties fo:line-height="0.3611in"/>
      <style:text-properties style:font-name="Times New Roman" style:font-name-asian="標楷體" fo:font-size="16pt" style:font-size-asian="16pt" style:font-size-complex="16pt"/>
    </style:style>
    <style:style style:name="P192" style:parent-style-name="內文" style:family="paragraph">
      <style:paragraph-properties fo:line-height="0.3611in"/>
    </style:style>
    <style:style style:name="T193" style:parent-style-name="預設段落字型" style:family="text">
      <style:text-properties style:font-name="Times New Roman" style:font-name-asian="標楷體" fo:font-size="16pt" style:font-size-asian="16pt" style:font-size-complex="16pt"/>
    </style:style>
    <style:style style:name="P194" style:parent-style-name="內文" style:family="paragraph">
      <style:paragraph-properties fo:text-align="center"/>
      <style:text-properties style:font-name="標楷體" style:font-name-asian="標楷體"/>
    </style:style>
    <style:style style:name="P195" style:parent-style-name="內文" style:family="paragraph">
      <style:paragraph-properties fo:line-height="0.3611in"/>
    </style:style>
    <style:style style:name="P196" style:parent-style-name="內文" style:family="paragraph">
      <style:paragraph-properties fo:line-height="0.3611in"/>
      <style:text-properties style:font-name="Times New Roman" style:font-name-asian="標楷體" fo:font-size="16pt" style:font-size-asian="16pt" style:font-size-complex="16pt"/>
    </style:style>
    <style:style style:name="P197" style:parent-style-name="內文" style:master-page-name="MP1" style:family="paragraph">
      <style:paragraph-properties fo:break-before="page"/>
    </style:style>
    <style:style style:name="T200" style:parent-style-name="預設段落字型" style:family="text">
      <style:text-properties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交通部民用航空局馬公航空站</text:p>
      <text:p text:style-name="P4">航空站安全管理系統(SMS)</text:p>
      <text:p text:style-name="P5"><text:span text:style-name="T6">安全工作小組</text:span><text:span text:style-name="T7">106</text:span><text:span text:style-name="T8">年度第</text:span><text:span text:style-name="T9">2</text:span><text:span text:style-name="T10">次</text:span><text:span text:style-name="T11">例行</text:span><text:span text:style-name="T12">會議紀錄</text:span></text:p>
      <text:p text:style-name="P13"><text:span text:style-name="T14">一、開會時間</text:span><text:span text:style-name="T15">：</text:span><text:span text:style-name="T16">106</text:span><text:span text:style-name="T17">年</text:span><text:span text:style-name="T18">5</text:span><text:span text:style-name="T19">月</text:span><text:span text:style-name="T20">18</text:span><text:span text:style-name="T21">日</text:span><text:span text:style-name="T22">(</text:span><text:span text:style-name="T23">星期四</text:span><text:span text:style-name="T24">)</text:span><text:span text:style-name="T25"><text:s/>14</text:span><text:span text:style-name="T26">：</text:span><text:span text:style-name="T27">0</text:span><text:span text:style-name="T28">0</text:span></text:p>
      <text:p text:style-name="P29"><text:span text:style-name="T30">二、開會地點</text:span><text:span text:style-name="T31">：航空站3樓會議室</text:span></text:p>
      <text:p text:style-name="P32"><text:span text:style-name="T33">三、主</text:span><text:span text:style-name="T34"><text:s text:c="4"/></text:span><text:span text:style-name="T35">席</text:span><text:span text:style-name="T36">：黃組長偉宏 <text:s text:c="12"/>記錄：張博涵</text:span></text:p>
      <text:p text:style-name="P37"><text:span text:style-name="T38">四、出席單位及人員：</text:span><text:span text:style-name="T39">如簽到單</text:span></text:p>
      <text:p text:style-name="P40">五、承辦單位簡報：略</text:p>
      <text:p text:style-name="P41">六、討論事項與結論：</text:p>
      <text:p text:style-name="P42"><text:s text:c="3"/>(一)年度安全績效指標達成情形(截至5月15日止)：</text:p>
      <text:p text:style-name="P43">1、重大後果安全事件：</text:p>
      <text:p text:style-name="P44"><text:span text:style-name="T45">(1)跑道入侵事件五年移動平均發生率：1次以下/百萬起降架次。</text:span><text:span text:style-name="T46">維持0次</text:span></text:p>
      <text:p text:style-name="P47"><text:span text:style-name="T48">(2)因地面作業不當或裝備失效，導致航空器受損須停機檢修事件(嚴重地安事件)發生率：2次以下/10萬起降架次。</text:span><text:span text:style-name="T49">維持0次</text:span></text:p>
      <text:p text:style-name="P50">2、輕度後果安全事件：</text:p>
      <text:p text:style-name="P51"><text:span text:style-name="T52">(1)因跑道FOD造成班機重飛發生率：0.8次以下/1萬起降架次。</text:span><text:span text:style-name="T53">維持0次</text:span></text:p>
      <text:p text:style-name="P54"><text:span text:style-name="T55">(2)場內鳥擊事件發生率以低於103-105平均發生次數2.41次/1萬起降架次為目標值：2.4次以下/1萬起降架次(警示值1.8次/1萬起降架次)。</text:span><text:span text:style-name="T56">發生2次(1.935次/1萬起降架次)，因應鳥擊發生率增加之因應措施，詳鳥擊防制會議紀錄。</text:span></text:p>
      <text:p text:style-name="P57"><text:span text:style-name="T58">(3)機坪作業不當導致場站設施受損發生率：0.5次以下/1萬起降架次</text:span><text:span text:style-name="T59">(警示值：0.3次/1萬起降架次)</text:span><text:span text:style-name="T60">。</text:span><text:span text:style-name="T61">維持0次</text:span></text:p>
      <text:p text:style-name="P62">(二)年度安全目標達成情形(截至5月15日止)：</text:p>
      <text:p text:style-name="P63"><text:span text:style-name="T64">1、安全辦公室為機場員工與相關人員舉辦至少1場安全</text:span><text:span text:style-name="T65">/SMS<text:s/></text:span><text:span text:style-name="T66">特別訓練</text:span><text:span text:style-name="T67">(</text:span><text:span text:style-name="T68">主題由安全績效指標內選擇)。</text:span><text:span text:style-name="T69">預計11月舉行</text:span></text:p>
      <text:p text:style-name="P70"><text:span text:style-name="T71">2、安全工作小組執行安全風險評估案件須包括：危害鳥種風險評估、機坪作業安全兩主題。</text:span><text:span text:style-name="T72">目前已完成下列評估：立榮代理華信地勤、華信自辦地勤。評估中：年度危害鳥種風險評估。</text:span></text:p>
      <text:soft-page-break/>
      <text:p text:style-name="P73"><text:span text:style-name="T74">3、危害通報來源至少包含航空公司地面人員通報、機組員通報、安全辦公室主動發掘等三項，其中安全辦公室須主動發掘至少10件危害因子。</text:span><text:span text:style-name="T75">目前達成：</text:span><text:span text:style-name="T76">航空公司地面人員</text:span><text:span text:style-name="T77">3件、航空公司機組員1件、</text:span><text:span text:style-name="T78">安全辦公室</text:span><text:span text:style-name="T79">6</text:span><text:span text:style-name="T80">件</text:span></text:p>
      <text:p text:style-name="P81">(三)本年度至5月15日止，危害通報共計10件，安全辦公室初步處置措施詳附錄一。</text:p>
      <text:p text:style-name="P82">(四)持續改善項目辦理情形：</text:p>
      <text:p text:style-name="P83">1、鳥擊防制：詳鳥擊防制會議紀錄。</text:p>
      <text:p text:style-name="P84">2、民用大坪6號停機位積水改善工程：</text:p>
      <text:p text:style-name="P85">(1)施工期間：原訂5月5日—6月16日，依目前進度可望5月底前完工。</text:p>
      <text:p text:style-name="P86">(2)機坪營運調整：6號停機位於前述期間關閉。</text:p>
      <text:p text:style-name="P87">(3)施工方式：於bay6南北兩側邊緣設置排水暗溝(其位置非機輪通行處)。</text:p>
      <text:p text:style-name="P88">(4)預期成果：加速豪大雨時積水排出速度，避免乘客及作業人員涉水通行。</text:p>
      <text:p text:style-name="P89">(5)施工安全措施：安排工程車固定進出動線，並由航務組巡查車引導進出；落實車輛檢查以防止FOD掉落；對施工人員實施機坪安全宣導(5月16日)；航務人員加強機坪FOD巡檢；設置符合規範之施工區阻絕設施。</text:p>
      <text:p text:style-name="P90">(6)完工後養護階段機坪作業行車動線：主席裁示將邀集各航空公司會勘，日期另行通知。</text:p>
      <text:p text:style-name="P91">(五)人員異動：原安全工作小組成員馬基隊莊晨鈺基勤官調職，由新任吳志國基勤官接任。</text:p>
      <text:p text:style-name="P92">(六)新增風險評估案件：研擬降低野狗闖入機場之風險降低策略(案號10604，詳附錄二)。</text:p>
      <text:p text:style-name="P93">(七)宣導事項：</text:p>
      <text:p text:style-name="P94">1、機坪若發生漏溢油，作業單位須立即通知航務組，航務組將視漏油面積與處理進度決定是否關閉該停機位或管制鄰近區域作業。另，漏溢油須先以吸油布或吸油砂清理，殘餘油漬方得以清水刷洗，以避免大量油汙由下水道排出造成場外環境污染。</text:p>
      <text:p text:style-name="P95">2、民用大坪6-7號停機位前方風雨走廊甫完工啟用，已劃設旅客步行斑馬線，請各航空公司人員依照斑馬線引導旅客由<text:soft-page-break/>風雨走廊通行。</text:p>
      <text:p text:style-name="P96"><text:span text:style-name="T97">3、因應航班高峰期來臨，且大型航機班次眾多，為兼顧各公司使用空橋之公平性，且提升地勤作業便利性及安全性，請各航空公司依據103年7月1日本站召開之「安排空橋及停機位分配原則會議</text:span><text:span text:style-name="T98">」</text:span><text:span text:style-name="T99">決議事項</text:span><text:span text:style-name="T100">：遠航優先使用5</text:span><text:span text:style-name="T101">號</text:span><text:span text:style-name="T102">空橋，再依序使用4號及3號空橋；華信優先使用3</text:span><text:span text:style-name="T103">號</text:span><text:span text:style-name="T104">空橋，再依序使用4號及5號空橋；</text:span><text:span text:style-name="T105">立榮因大型航機班次少，故以「先到先停</text:span><text:span text:style-name="T106">」</text:span><text:span text:style-name="T107">為</text:span><text:span text:style-name="T108">原則，不指定優先使用之空橋</text:span><text:span text:style-name="T109">；若航空公司有特殊狀況</text:span><text:span text:style-name="T110">(例如：輪椅旅客)，請及早告知航務組，以利航務組協調空橋分配</text:span><text:span text:style-name="T111">；航務組得視大型航機航情量，斟酌同意螺旋槳航機停靠空橋停機位</text:span><text:span text:style-name="T112">。</text:span></text:p>
      <text:p text:style-name="P113">4、航空公司於尖峰時段若請求到場班機等候特定停機位(該停機位有班機尚未後推)，為避免影響其它離到場班機準點率及造成滑行道壅塞，航務組必要時得拒絕之。</text:p>
      <text:p text:style-name="P114">5、請各公司(單位)確實宣導工作期間禁止飲用酒精性飲品，若航務組酒測時發現受測者有酒精反應，將當場扣留其通行(工作)證，且不得向航警申請臨時證，以維護作業安全。</text:p>
      <text:p text:style-name="P115">(八)其它主席裁示事項：</text:p>
      <text:p text:style-name="P116">1、請馬基隊避免於航班尖峰時段於場面進行割草作業，以避免吸引黃頭鷺、雲雀、燕子等喜愛短草地之鳥類群聚，進而增加鳥擊風險。</text:p>
      <text:p text:style-name="P117">2、請各跑滑道作業單位車輛盡可能不在雨天將車輛駛入綠帶，以免車輛駛出綠帶時易將綠帶泥土砂石帶入道面。</text:p>
      <text:p text:style-name="P118">3、請各公司(單位)務必盡速繳回離職員工通行(工作)證予航務組，以避免機場保安漏洞。</text:p>
      <text:p text:style-name="P119">(六)臨時動議：</text:p>
      <text:p text:style-name="P120">馬基隊：部分軍機駕駛反應滑行道局部路段邊燈間距較遠。</text:p>
      <text:p text:style-name="P121">主席裁示：馬公助航臺設置邊燈之間距符合國際民航組織(ICAO)規範，但仍建請助航臺審酌滑行道邊燈間距是否縮短。</text:p>
      <text:p text:style-name="P122"><text:span text:style-name="T123">七、散</text:span><text:span text:style-name="T124"><text:s text:c="4"/></text:span><text:span text:style-name="T125">會</text:span><text:bookmark-start text:name="h7xo0"/><text:bookmark-start text:name="ew0v"/><text:bookmark-start text:name="svn4"/><text:bookmark-start text:name="k7.s"/><text:bookmark-start text:name="l9d4"/><text:bookmark-start text:name="l9d40"/><text:bookmark-start text:name="ew0v0"/><text:bookmark-start text:name="qluk"/><text:bookmark-start text:name="fbfr"/><text:bookmark-start text:name="iial"/><text:bookmark-start text:name="x%3Ay1"/><text:bookmark-start text:name="vlau"/><text:bookmark-start text:name="vlau0"/><text:bookmark-start text:name="sh6h"/><text:bookmark-start text:name="sh6h0"/><text:bookmark-start text:name="s0b5"/><text:bookmark-start text:name="hao0"/><text:bookmark-start text:name="e6g_1"/><text:bookmark-start text:name="e6g_0"/><text:bookmark-start text:name="yra51"/><text:bookmark-start text:name="yra50"/><text:bookmark-start text:name="n2wf"/><text:bookmark-end text:name="h7xo0"/><text:bookmark-end text:name="ew0v"/><text:bookmark-end text:name="svn4"/><text:bookmark-end text:name="k7.s"/><text:bookmark-end text:name="l9d4"/><text:bookmark-end text:name="l9d40"/><text:bookmark-end text:name="ew0v0"/><text:bookmark-end text:name="qluk"/><text:bookmark-end text:name="fbfr"/><text:bookmark-end text:name="iial"/><text:bookmark-end text:name="x%3Ay1"/><text:bookmark-end text:name="vlau"/><text:bookmark-end text:name="vlau0"/><text:bookmark-end text:name="sh6h"/><text:bookmark-end text:name="sh6h0"/><text:bookmark-end text:name="s0b5"/><text:bookmark-end text:name="hao0"/><text:bookmark-end text:name="e6g_1"/><text:bookmark-end text:name="e6g_0"/><text:bookmark-end text:name="yra51"/><text:bookmark-end text:name="yra50"/><text:bookmark-end text:name="n2wf"/><text:span text:style-name="T126">(15</text:span><text:span text:style-name="T127">:1</text:span><text:span text:style-name="T128">5</text:span><text:span text:style-name="T129">)</text:span></text:p>
      <text:p text:style-name="P130"/>
      <text:p text:style-name="P131"/>
      <text:p text:style-name="P132"/>
      <text:soft-page-break/>
      <text:p text:style-name="P133"><text:span text:style-name="T134"><draw:frame draw:z-index="251656704" draw:id="id0" draw:style-name="a0" draw:name="Text Box 3" text:anchor-type="paragraph" svg:x="4.875in" svg:y="0.2in" svg:width="0.9in" svg:height="0.33333in" style:rel-width="scale" style:rel-height="scale"><draw:text-box><text:p text:style-name="P135">附錄一</text:p></draw:text-box><svg:title/><svg:desc/></draw:frame></text:span></text:p>
      <text:p text:style-name="P136">106年風險管理危害通報處理情形(3月3日至5月15日止)</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通報編號</text:p>
          </table:table-cell>
          <table:table-cell table:style-name="TableCell144">
            <text:p text:style-name="P145">危害內容摘要</text:p>
          </table:table-cell>
          <table:table-cell table:style-name="TableCell146">
            <text:p text:style-name="P147">處置措施</text:p>
          </table:table-cell>
        </table:table-row>
        <table:table-row table:style-name="TableRow148">
          <table:table-cell table:style-name="TableCell149">
            <text:p text:style-name="P150">10605</text:p>
          </table:table-cell>
          <table:table-cell table:style-name="TableCell151">
            <text:p text:style-name="P152">TWY K1至bay1間TWY E疑因軍方演習車輛通過滿布泥土造成道面FOD。</text:p>
          </table:table-cell>
          <table:table-cell table:style-name="TableCell153">
            <text:p text:style-name="P154">當場通知塔臺該路段暫停使用，派消防班支援軍方清洗道面。本事件為演習造成之偶發因素，當日已請軍方檢查及清潔車輪，後已無相同事件。</text:p>
          </table:table-cell>
        </table:table-row>
        <table:table-row table:style-name="TableRow155">
          <table:table-cell table:style-name="TableCell156">
            <text:p text:style-name="P157">10606</text:p>
          </table:table-cell>
          <table:table-cell table:style-name="TableCell158">
            <text:p text:style-name="P159">多次巡場均發現跑道介於TWY K2至空軍GCA雷達間路段，鳥類活動最多，也數次發現鳥屍。</text:p>
          </table:table-cell>
          <table:table-cell table:style-name="TableCell160">
            <text:p text:style-name="P161">本場迄今鳥類活動最大熱區為該路段，觀察發現該區又以跑道東側綠帶鳥類最多。已通知本組同仁、飛管、消防班將該區列為首要防制區。</text:p>
          </table:table-cell>
        </table:table-row>
        <table:table-row table:style-name="TableRow162">
          <table:table-cell table:style-name="TableCell163">
            <text:p text:style-name="P164">10607</text:p>
          </table:table-cell>
          <table:table-cell table:style-name="TableCell165">
            <text:p text:style-name="P166">疑似軍車之綠色後視鏡掉落於滑行道，影響滑行安全。某航勤務員後推航機時發現，立即將其拾起送航務組。</text:p>
          </table:table-cell>
          <table:table-cell table:style-name="TableCell167">
            <text:p text:style-name="P168">航務組立即通知飛管領取。擬請馬基隊全面檢查軍車，並於預防外物研討會及本站安全工作小組會議宣導。</text:p>
          </table:table-cell>
        </table:table-row>
        <table:table-row table:style-name="TableRow169">
          <table:table-cell table:style-name="TableCell170">
            <text:p text:style-name="P171">10608</text:p>
          </table:table-cell>
          <table:table-cell table:style-name="TableCell172">
            <text:p text:style-name="P173">Bay4空橋操作過程發生異常聲響，但空橋班告知無異常訊號顯示。</text:p>
          </table:table-cell>
          <table:table-cell table:style-name="TableCell174">
            <text:p text:style-name="P175">航務組請空橋班暫停操作該空橋，待隔日檢查。經檢查後暫無異常，續由業務組追蹤列管維護情形。</text:p>
          </table:table-cell>
        </table:table-row>
        <table:table-row table:style-name="TableRow176">
          <table:table-cell table:style-name="TableCell177">
            <text:p text:style-name="P178">10609</text:p>
          </table:table-cell>
          <table:table-cell table:style-name="TableCell179">
            <text:p text:style-name="P180">某班機起飛通報鳥擊。巡視跑道，於TWY K2至GCA雷達間路段清除1魚鷹屍體。</text:p>
          </table:table-cell>
          <table:table-cell table:style-name="TableCell181">
            <text:p text:style-name="P182">今年冬季魚鷹出沒頻率增加，將列為年度危害鳥種風險評估項目，並增列於AIP本場鳥種列表。</text:p>
          </table:table-cell>
        </table:table-row>
        <table:table-row table:style-name="TableRow183">
          <table:table-cell table:style-name="TableCell184">
            <text:p text:style-name="P185">10610</text:p>
          </table:table-cell>
          <table:table-cell table:style-name="TableCell186">
            <text:p text:style-name="P187">BAY3疑似加油作業發生漏溢油，公司清理未完全，地面仍有少許油漬，有造成後續班機作業風險之虞。</text:p>
          </table:table-cell>
          <table:table-cell table:style-name="TableCell188">
            <text:p text:style-name="P189">巡場發現後，查為某公司前班機加油時發生少量溢油，當場已通知該公司機務領班再次清潔。經航務員檢查安全無虞後，BAY3恢復作業。於5/2-3日機坪安全宣導活動宣導漏溢油清潔方式。</text:p>
          </table:table-cell>
        </table:table-row>
      </table:table>
      <text:p text:style-name="P190"/>
      <text:p text:style-name="P191"/>
      <text:soft-page-break/>
      <text:p text:style-name="P192"><text:span text:style-name="T193"><draw:frame draw:z-index="251658752" draw:id="id1" draw:style-name="a1" draw:name="Text Box 5" text:anchor-type="paragraph" svg:x="5.04167in" svg:y="0.03333in" svg:width="0.9in" svg:height="0.33333in" style:rel-width="scale" style:rel-height="scale"><draw:text-box><text:p text:style-name="P194">附錄二</text:p></draw:text-box><svg:title/><svg:desc/></draw:frame></text:span></text:p>
      <text:p text:style-name="P195"><draw:frame draw:z-index="251657728" draw:style-name="a2" draw:name="圖片 4" text:anchor-type="paragraph" svg:x="-0.28542in" svg:y="0.09653in" svg:width="6.42153in" svg:height="3.77569in" style:rel-width="scale" style:rel-height="scale"><draw:image xlink:href="media/image1.emf" xlink:type="simple" xlink:show="embed" xlink:actuate="onLoad"/><svg:title/><svg:desc/></draw:frame></text:p>
      <text:p text:style-name="P196"/>
      <text:soft-page-break/>
      <text:p text:style-name="P197"><text:span text:style-name="T200"><draw:frame draw:style-name="a3" draw:name="圖片 1" text:anchor-type="as-char" svg:x="0in" svg:y="0in" svg:width="5.75833in" svg:height="7.9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style:style style:name="P198" style:parent-style-name="頁尾" style:family="paragraph">
      <style:paragraph-properties fo:text-align="center"/>
    </style:style>
    <style:style style:name="T19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198"><text:span text:style-name="T19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光松299</meta:initial-creator>
    <dc:creator>黃光松299</dc:creator>
    <meta:creation-date>2017-06-03T02:06:00Z</meta:creation-date>
    <dc:date>2017-06-03T02:06:00Z</dc:date>
    <meta:print-date>2017-06-03T02:06:00Z</meta:print-date>
    <meta:template xlink:href="Normal" xlink:type="simple"/>
    <meta:editing-cycles>2</meta:editing-cycles>
    <meta:editing-duration>PT0S</meta:editing-duration>
    <meta:document-statistic meta:page-count="6" meta:paragraph-count="5" meta:word-count="421" meta:character-count="2818" meta:row-count="20" meta:non-whitespace-character-count="2402"/>
  </office:meta>
</office:document-meta>
</file>