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4" style:parent-style-name="內文" style:family="paragraph">
      <style:paragraph-properties fo:text-align="center" fo:line-height="0.3472in" fo:text-indent="0.2361in"/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5" style:parent-style-name="內文" style:family="paragraph">
      <style:paragraph-properties fo:text-align="center" fo:line-height="0.3472in" fo:text-indent="0.2361in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7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8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9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0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1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T12" style:parent-style-name="預設段落字型" style:family="text">
      <style:text-properties style:font-name="Times New Roman" style:font-name-asian="標楷體" fo:font-weight="bold" style:font-weight-asian="bold" fo:font-size="17pt" style:font-size-asian="17pt" style:font-size-complex="22pt"/>
    </style:style>
    <style:style style:name="P13" style:parent-style-name="內文" style:family="paragraph">
      <style:paragraph-properties fo:line-height="0.3611in" fo:text-indent="0.2222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fo:line-height="0.3611in" fo:text-indent="0.2222in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fo:line-height="0.3611in" fo:text-indent="0.2222in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611in" fo:text-indent="0.2222in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1" style:parent-style-name="內文" style:family="paragraph">
      <style:paragraph-properties fo:line-height="0.3611in" fo:text-indent="0.2222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2" style:parent-style-name="內文" style:family="paragraph">
      <style:paragraph-properties style:text-autospace="none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內文" style:family="paragraph">
      <style:paragraph-properties style:text-autospace="none" fo:line-height="0.2777in" fo:margin-left="0.6875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4" style:parent-style-name="內文" style:family="paragraph">
      <style:paragraph-properties style:text-autospace="none"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style:text-autospace="none"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內文" style:family="paragraph">
      <style:paragraph-properties style:text-autospace="none"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paragraph-properties style:text-autospace="none" fo:line-height="0.2777in" fo:margin-left="0.7875in" fo:text-indent="-0.295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style:text-autospace="none" fo:line-height="0.2777in" fo:margin-left="0.6881in" fo:text-inden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paragraph-properties style:text-autospace="none" fo:line-height="0.2777in" fo:margin-left="0.6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style:text-autospace="none" fo:line-height="0.2777in" fo:margin-left="0.6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style:text-autospace="none" fo:line-height="0.2777in" fo:margin-left="0.6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style:text-autospace="none" fo:line-height="0.2777in" fo:margin-left="0.6861in" fo:text-indent="-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611in" fo:text-indent="0.1958in"/>
    </style:style>
    <style:style style:name="T54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5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6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/>
    </style:style>
    <style:style style:name="T57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Times New Roman" style:font-name-asian="標楷體" fo:font-size="16pt" style:font-size-asian="16pt" style:font-size-complex="16pt"/>
    </style:style>
    <style:style style:name="P60" style:parent-style-name="內文" style:family="paragraph">
      <style:paragraph-properties fo:line-height="0.3611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1pt" style:font-size-asian="11pt"/>
    </style:style>
    <style:style style:name="P62" style:parent-style-name="內文" style:family="paragraph">
      <style:paragraph-properties fo:line-height="0.3611in"/>
    </style:style>
    <style:style style:name="P63" style:parent-style-name="內文" style:family="paragraph">
      <style:paragraph-properties fo:line-height="0.3611in"/>
    </style:style>
    <style:style style:name="P64" style:parent-style-name="內文" style:family="paragraph">
      <style:paragraph-properties fo:line-height="0.3611in"/>
    </style:style>
    <style:style style:name="P65" style:parent-style-name="內文" style:family="paragraph">
      <style:paragraph-properties fo:line-height="0.3611in"/>
    </style:style>
    <style:style style:name="P66" style:parent-style-name="內文" style:family="paragraph">
      <style:paragraph-properties fo:line-height="0.3611in"/>
    </style:style>
    <style:style style:name="P67" style:parent-style-name="內文" style:family="paragraph">
      <style:paragraph-properties fo:line-height="0.3611in"/>
    </style:style>
    <style:style style:name="P68" style:parent-style-name="內文" style:family="paragraph">
      <style:paragraph-properties fo:line-height="0.3611in"/>
    </style:style>
    <style:style style:name="P69" style:parent-style-name="內文" style:family="paragraph">
      <style:paragraph-properties fo:line-height="0.3611in"/>
    </style:style>
    <style:style style:name="P70" style:parent-style-name="內文" style:family="paragraph">
      <style:paragraph-properties fo:line-height="0.3611in"/>
    </style:style>
    <style:style style:name="P71" style:parent-style-name="內文" style:family="paragraph">
      <style:paragraph-properties fo:line-height="0.3611in"/>
    </style:style>
    <style:style style:name="P72" style:parent-style-name="內文" style:family="paragraph">
      <style:paragraph-properties fo:line-height="0.3611in"/>
    </style:style>
    <style:style style:name="P73" style:parent-style-name="內文" style:family="paragraph">
      <style:paragraph-properties fo:line-height="0.3611in"/>
    </style:style>
    <style:style style:name="P74" style:parent-style-name="內文" style:family="paragraph">
      <style:paragraph-properties fo:line-height="0.3611in"/>
    </style:style>
    <style:style style:name="P75" style:parent-style-name="內文" style:family="paragraph">
      <style:paragraph-properties fo:line-height="0.3611in"/>
    </style:style>
    <style:style style:name="P76" style:parent-style-name="內文" style:family="paragraph">
      <style:paragraph-properties fo:line-height="0.3611in"/>
    </style:style>
    <style:style style:name="P77" style:parent-style-name="內文" style:family="paragraph">
      <style:paragraph-properties fo:line-height="0.3611in"/>
    </style:style>
    <style:style style:name="P78" style:parent-style-name="內文" style:family="paragraph">
      <style:paragraph-properties fo:line-height="0.3611in"/>
    </style:style>
    <style:style style:name="P79" style:parent-style-name="內文" style:master-page-name="MP1" style:family="paragraph">
      <style:paragraph-properties fo:break-before="page"/>
    </style:style>
    <style:style style:name="T82" style:parent-style-name="預設段落字型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run-through" style:run-through="foreground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交通部民用航空局馬公航空站</text:p>
      <text:p text:style-name="P4">航空站安全管理系統(SMS)</text:p>
      <text:p text:style-name="P5"><text:span text:style-name="T6">安全工作小組</text:span><text:span text:style-name="T7">106</text:span><text:span text:style-name="T8">年度第</text:span><text:span text:style-name="T9">2</text:span><text:span text:style-name="T10">次</text:span><text:span text:style-name="T11">臨時</text:span><text:span text:style-name="T12">會議紀錄</text:span></text:p>
      <text:p text:style-name="P13"><text:span text:style-name="T14">一、開會時間</text:span><text:span text:style-name="T15">：</text:span><text:span text:style-name="T16">106</text:span><text:span text:style-name="T17">年</text:span><text:span text:style-name="T18">3</text:span><text:span text:style-name="T19">月</text:span><text:span text:style-name="T20">31</text:span><text:span text:style-name="T21">日</text:span><text:span text:style-name="T22">(</text:span><text:span text:style-name="T23">星期五</text:span><text:span text:style-name="T24">)</text:span><text:span text:style-name="T25"><text:s/>10</text:span><text:span text:style-name="T26">：</text:span><text:span text:style-name="T27">0</text:span><text:span text:style-name="T28">0</text:span></text:p>
      <text:p text:style-name="P29"><text:span text:style-name="T30">二、開會地點</text:span><text:span text:style-name="T31">：航空站3樓會議室</text:span></text:p>
      <text:p text:style-name="P32"><text:span text:style-name="T33">三、主</text:span><text:span text:style-name="T34"><text:s text:c="4"/></text:span><text:span text:style-name="T35">席</text:span><text:span text:style-name="T36">：黃組長偉宏 <text:s text:c="12"/>記錄：張博涵</text:span></text:p>
      <text:p text:style-name="P37"><text:span text:style-name="T38">四、出席單位及人員：</text:span><text:span text:style-name="T39">如簽到單</text:span></text:p>
      <text:p text:style-name="P40">五、承辦單位簡報：略</text:p>
      <text:p text:style-name="P41">六、討論事項與結論：</text:p>
      <text:p text:style-name="P42"><text:s text:c="3"/>(一)變動管理：</text:p>
      <text:p text:style-name="P43">1、因本站站主任(安全管理系統權責主管)異動，啟動變動管理程序，執行風險評估及研擬風險降低策略。安全辦公室(航務組)初步評估既有風險程度為2C(可容忍)，若執行安全辦公室初擬之風險降低策略，可將風險程度降為2D(可接受)。</text:p>
      <text:p text:style-name="P44">2、長榮航太代表針對前述風險降低策略，建議新風險值可下修至2E(可接受)。</text:p>
      <text:p text:style-name="P45">3、安全辦公室說明經執行風險降低策略後之新風險值設定在2D，係考量桃園國際機場改制初期，因經營階層更迭所發生之危害風險，據以訂定。</text:p>
      <text:p text:style-name="P46">4、經主席裁示，將安全辦公室建議風險值及長榮航太建議風險值併同表決。表決結果：2D(安全辦公室建議)9票、2E(長榮航太建議)4票，以2D定案。</text:p>
      <text:p text:style-name="P47">5、本案之「危害描述」、「危害可能結果」、「風險降低策略」、「風險值」、「降低風險之執行單位與完成期限」等內容，詳附件(安全危害確認及風險管理紀錄表)。</text:p>
      <text:p text:style-name="P48"><text:s/>(二)宣導事項：</text:p>
      <text:p text:style-name="P49">1、4月起空軍天駒部隊進駐，場面軍機與軍車活動量將大幅增加，請跑滑道地帶作業之各單位落實場面作業安全相關規定。</text:p>
      <text:p text:style-name="P50">2、航班尖峰期間，若民用大坪已無停機位，馬公塔臺將執行到場班機流量管制，將比照金門塔臺作業模式，以「一架航機後推、許可一架航機降落」為原則。</text:p>
      <text:p text:style-name="P51">3、有關航空公司建議若民用大坪無剩餘停機位時，向馬基隊商<text:soft-page-break/>借軍用大坪停機一案，主席裁示：考量軍用大坪無合適之滑行線，故仍請各公司審酌航班離到時間，並請塔臺落實流量管制。</text:p>
      <text:p text:style-name="P52">4、若航機於本場故障檢修，請各公司掌握時效，以免影響尖峰時段停機位調度。</text:p>
      <text:p text:style-name="P53"><text:span text:style-name="T54">七、散</text:span><text:span text:style-name="T55"><text:s text:c="4"/></text:span><text:span text:style-name="T56">會</text:span><text:bookmark-start text:name="h7xo0"/><text:bookmark-start text:name="ew0v"/><text:bookmark-start text:name="svn4"/><text:bookmark-start text:name="k7.s"/><text:bookmark-start text:name="l9d4"/><text:bookmark-start text:name="l9d40"/><text:bookmark-start text:name="ew0v0"/><text:bookmark-start text:name="qluk"/><text:bookmark-start text:name="fbfr"/><text:bookmark-start text:name="iial"/><text:bookmark-start text:name="x%3Ay1"/><text:bookmark-start text:name="vlau"/><text:bookmark-start text:name="vlau0"/><text:bookmark-start text:name="sh6h"/><text:bookmark-start text:name="sh6h0"/><text:bookmark-start text:name="s0b5"/><text:bookmark-start text:name="hao0"/><text:bookmark-start text:name="e6g_1"/><text:bookmark-start text:name="e6g_0"/><text:bookmark-start text:name="yra51"/><text:bookmark-start text:name="yra50"/><text:bookmark-start text:name="n2wf"/><text:bookmark-end text:name="h7xo0"/><text:bookmark-end text:name="ew0v"/><text:bookmark-end text:name="svn4"/><text:bookmark-end text:name="k7.s"/><text:bookmark-end text:name="l9d4"/><text:bookmark-end text:name="l9d40"/><text:bookmark-end text:name="ew0v0"/><text:bookmark-end text:name="qluk"/><text:bookmark-end text:name="fbfr"/><text:bookmark-end text:name="iial"/><text:bookmark-end text:name="x%3Ay1"/><text:bookmark-end text:name="vlau"/><text:bookmark-end text:name="vlau0"/><text:bookmark-end text:name="sh6h"/><text:bookmark-end text:name="sh6h0"/><text:bookmark-end text:name="s0b5"/><text:bookmark-end text:name="hao0"/><text:bookmark-end text:name="e6g_1"/><text:bookmark-end text:name="e6g_0"/><text:bookmark-end text:name="yra51"/><text:bookmark-end text:name="yra50"/><text:bookmark-end text:name="n2wf"/><text:span text:style-name="T57">(11:1</text:span><text:span text:style-name="T58">0</text:span><text:span text:style-name="T59">)</text:span></text:p>
      <text:p text:style-name="P60"><draw:frame draw:z-index="251656704" draw:id="id0" draw:style-name="a0" draw:name="Text Box 10" text:anchor-type="paragraph" svg:x="5.34167in" svg:y="0.11667in" svg:width="0.65in" svg:height="0.34167in" style:rel-width="scale" style:rel-height="scale"><draw:text-box><text:p text:style-name="P61">附件</text:p></draw:text-box><svg:title/><svg:desc/></draw:frame></text:p>
      <text:p text:style-name="P62"><draw:frame draw:z-index="251657728" draw:style-name="a1" draw:name="圖片 12" text:anchor-type="paragraph" svg:x="-0.19792in" svg:y="0.26597in" svg:width="6.33681in" svg:height="3.40625in" style:rel-width="scale" style:rel-height="scale"><draw:image xlink:href="media/image1.emf" xlink:type="simple" xlink:show="embed" xlink:actuate="onLoad"/><svg:title/><svg:desc/></draw:frame></text:p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><draw:frame draw:z-index="251658752" draw:style-name="a2" draw:name="圖片 13" text:anchor-type="paragraph" svg:x="-0.14792in" svg:y="0.35556in" svg:width="6.23958in" svg:height="1.02708in" style:rel-width="scale" style:rel-height="scale"><draw:image xlink:href="media/image2.emf" xlink:type="simple" xlink:show="embed" xlink:actuate="onLoad"/><svg:title/><svg:desc/></draw:frame></text:p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soft-page-break/>
      <text:p text:style-name="P79"><text:span text:style-name="T82"><draw:frame draw:style-name="a3" draw:name="圖片 1" text:anchor-type="as-char" svg:x="0in" svg:y="0in" svg:width="5.775in" svg:height="7.875in" style:rel-width="scale" style:rel-height="scale"><draw:image xlink:href="media/image3.emf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  <style:style style:name="P80" style:parent-style-name="頁尾" style:family="paragraph">
      <style:paragraph-properties fo:text-align="center"/>
    </style:style>
    <style:style style:name="T81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  <style:master-page style:name="MP1" style:page-layout-name="PL1">
      <style:footer>
        <text:p text:style-name="P80"><text:span text:style-name="T81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黃光松299</meta:initial-creator>
    <dc:creator>黃光松299</dc:creator>
    <meta:creation-date>2017-06-03T02:05:00Z</meta:creation-date>
    <dc:date>2017-06-03T02:05:00Z</dc:date>
    <meta:print-date>2017-06-03T02:04:00Z</meta:print-date>
    <meta:template xlink:href="Normal" xlink:type="simple"/>
    <meta:editing-cycles>2</meta:editing-cycles>
    <meta:editing-duration>PT0S</meta:editing-duration>
    <meta:document-statistic meta:page-count="3" meta:paragraph-count="1" meta:word-count="125" meta:character-count="840" meta:row-count="5" meta:non-whitespace-character-count="716"/>
  </office:meta>
</office:document-meta>
</file>