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1" style:parent-style-name="內文" style:family="paragraph">
      <style:paragraph-properties fo:line-height="0.3472in" fo:margin-left="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margin-left="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зũ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 fo:margin-left="2.1673in" fo:text-indent="-1.97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 fo:margin-left="2.1673in" fo:text-indent="-1.97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0.3472in" fo:margin-left="0.8131in" fo:text-indent="-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8131in" fo:text-indent="-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8131in" fo:text-indent="-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1.3666in" fo:text-indent="-1.16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交通部民用航空局馬公航空站</text:p>
      <text:p text:style-name="P4"><text:bookmark-start text:name="vxzv"/><text:bookmark-end text:name="vxzv"/><text:span text:style-name="T5">106</text:span><text:span text:style-name="T6">年</text:span><text:span text:style-name="T7">第</text:span><text:span text:style-name="T8">1</text:span><text:span text:style-name="T9">次</text:span><text:span text:style-name="T10">跑道安全小組會議紀錄</text:span></text:p>
      <text:p text:style-name="P11"><text:span text:style-name="T12">一、開會時間</text:span><text:span text:style-name="T13">：</text:span><text:span text:style-name="T14">106</text:span><text:span text:style-name="T15">年</text:span><text:span text:style-name="T16">3</text:span><text:span text:style-name="T17">月</text:span><text:span text:style-name="T18">3</text:span><text:span text:style-name="T19">日(</text:span><text:span text:style-name="T20">星期五</text:span><text:span text:style-name="T21">) 10：</text:span><text:span text:style-name="T22">1</text:span><text:span text:style-name="T23">0分</text:span></text:p>
      <text:p text:style-name="P24"><text:span text:style-name="T25">二、開會地點</text:span><text:span text:style-name="T26">：航空站三樓會議室</text:span></text:p>
      <text:p text:style-name="P27"><text:span text:style-name="T28">三、主</text:span><text:span text:style-name="T29"><text:s text:c="4"/></text:span><text:span text:style-name="T30">席</text:span><text:span text:style-name="T31">：黃組長偉宏 <text:s text:c="12"/></text:span><text:span text:style-name="T32">記錄：張博涵</text:span><text:span text:style-name="T33"><text:line-break/></text:span><text:span text:style-name="T34">四、出席單位及人員：</text:span><text:span text:style-name="T35">如簽到單</text:span></text:p>
      <text:p text:style-name="P36"><text:span text:style-name="T37">五、承辦單位簡報：</text:span><text:span text:style-name="T38">略</text:span></text:p>
      <text:p text:style-name="P39"><text:span text:style-name="T40">六、結論：</text:span></text:p>
      <text:p text:style-name="P41">(一)宣導跑道地帶作業應注意事項如下：</text:p>
      <text:p text:style-name="P42">1、開車及徒步作業均須與塔臺保持無線電通聯。</text:p>
      <text:p text:style-name="P43">2、注意跑道停等線及指示牌。</text:p>
      <text:p text:style-name="P44">3、車輛全天候開啟警示燈及頭燈。</text:p>
      <text:p text:style-name="P45">4、白天於跑道地帶外割草作業，須與跑道保持安全距離。</text:p>
      <text:p text:style-name="P46">5、穿著反光背心。</text:p>
      <text:p text:style-name="P47">6、開車前須檢查車輛，避免FOD掉落。</text:p>
      <text:p text:style-name="P48">7、若同一作業之車輛超過1輛，可合併呼號，以減少無線電波道佔用時間。</text:p>
      <text:p text:style-name="P49">8、進入跑道兩端清除區須向塔臺申請。</text:p>
      <text:p text:style-name="P50">(二)請馬基隊要求割草作業委外廠商：</text:p>
      <text:p text:style-name="P51">1、割草車警示燈亮度不足，請儘速改善。</text:p>
      <text:p text:style-name="P52">2、落實割草後之收草作業，以防豪大雨時草屑流入排水下水道造成堵塞，進而造成K4滑行道及溫機坪淹水，導致航機無法滑行，造成班機延誤。</text:p>
      <text:p text:style-name="P53">(三)請各作業單位於場面維護硬體設施結束作業時，務必檢查現場，確認無工具零件遺漏現場成為FOD。</text:p>
      <text:p text:style-name="P54"><text:span text:style-name="T55">七、散</text:span><text:span text:style-name="T56"><text:s text:c="4"/></text:span><text:span text:style-name="T57">會</text:span><text:span text:style-name="T58">(</text:span><text:span text:style-name="T59">10:3</text:span><text:span text:style-name="T60">0</text:span><text:span text:style-name="T61">)</text:span></text:p>
      <text:p text:style-name="內文"/>
      <text:soft-page-break/>
      <text:p text:style-name="內文"><draw:frame draw:style-name="a0" draw:name="圖片 1" text:anchor-type="as-char" svg:x="0in" svg:y="0in" svg:width="5.76667in" svg:height="7.30833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馬珍駒</meta:initial-creator>
    <dc:creator>黃光松299</dc:creator>
    <meta:creation-date>2017-06-03T00:23:00Z</meta:creation-date>
    <dc:date>2017-06-03T00:23:00Z</dc:date>
    <meta:print-date>2017-06-03T00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7" meta:row-count="3" meta:non-whitespace-character-count="433"/>
  </office:meta>
</office:document-meta>
</file>