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2361in"/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4" style:parent-style-name="內文" style:family="paragraph">
      <style:paragraph-properties fo:text-align="center" fo:line-height="0.3472in" fo:text-indent="0.2361in"/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5" style:parent-style-name="內文" style:family="paragraph">
      <style:paragraph-properties fo:text-align="center" fo:line-height="0.3472in" fo:text-indent="0.2361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13" style:parent-style-name="內文" style:family="paragraph">
      <style:paragraph-properties fo:line-height="0.3611in" fo:text-indent="0.2222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611in" fo:text-indent="0.2222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611in" fo:text-indent="0.2222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611in" fo:text-indent="0.2222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fo:line-height="0.2777in" fo:margin-left="0.4902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text-autospace="none" fo:line-height="0.2777in" fo:margin-left="0.4902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fo:line-height="0.2777in" fo:margin-left="0.884in" fo:text-indent="-0.295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text-autospace="none" fo:line-height="0.2777in" fo:margin-left="0.884in" fo:text-indent="-0.295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text-autospace="none" fo:line-height="0.2777in" fo:margin-left="0.6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text-autospace="none" fo:line-height="0.2777in" fo:margin-left="0.884in" fo:text-indent="-0.295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text-autospace="none"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text-autospace="none"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text-autospace="none" fo:line-height="0.2777in" fo:text-indent="0.2958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text-autospace="none" fo:line-height="0.2777in" fo:margin-left="0.8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text-autospace="none" fo:line-height="0.2777in" fo:margin-left="0.8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text-autospace="none" fo:line-height="0.2777in" fo:text-indent="0.295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text-autospace="none" fo:line-height="0.2777in" fo:margin-left="0.8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text-autospace="none" fo:line-height="0.2777in" fo:margin-left="0.8833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text-autospace="none" fo:line-height="0.2777in" fo:margin-left="0.8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text-autospace="none" fo:line-height="0.2777in" fo:margin-left="0.8833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611in" fo:text-indent="0.1958in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611in"/>
    </style:style>
    <style:style style:name="P97" style:parent-style-name="內文" style:family="paragraph">
      <style:paragraph-properties fo:line-height="0.3611in"/>
    </style:style>
    <style:style style:name="P98" style:parent-style-name="內文" style:family="paragraph">
      <style:paragraph-properties fo:line-height="0.3611in"/>
    </style:style>
    <style:style style:name="P99" style:parent-style-name="內文" style:family="paragraph">
      <style:paragraph-properties fo:line-height="0.3611in"/>
    </style:style>
    <style:style style:name="P100" style:parent-style-name="內文" style:family="paragraph">
      <style:paragraph-properties fo:line-height="0.3611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06" style:family="table-column">
      <style:table-column-properties style:column-width="0.9611in"/>
    </style:style>
    <style:style style:name="TableColumn107" style:family="table-column">
      <style:table-column-properties style:column-width="2.3625in"/>
    </style:style>
    <style:style style:name="TableColumn108" style:family="table-column">
      <style:table-column-properties style:column-width="2.6576in"/>
    </style:style>
    <style:style style:name="Table105" style:family="table">
      <style:table-properties style:width="5.9812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style:font-name-complex="Arial Unicode MS" fo:font-size="16pt" style:font-size-asian="16pt" style:font-size-complex="16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P146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P147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交通部民用航空局馬公航空站</text:p>
      <text:p text:style-name="P4">航空站安全管理系統(SMS)</text:p>
      <text:p text:style-name="P5"><text:span text:style-name="T6">安全工作小組</text:span><text:span text:style-name="T7">106</text:span><text:span text:style-name="T8">年度第</text:span><text:span text:style-name="T9">1</text:span><text:span text:style-name="T10">次</text:span><text:span text:style-name="T11">例行</text:span><text:span text:style-name="T12">會議紀錄</text:span></text:p>
      <text:p text:style-name="P13"><text:span text:style-name="T14">一、開會時間</text:span><text:span text:style-name="T15">：</text:span><text:span text:style-name="T16">106</text:span><text:span text:style-name="T17">年</text:span><text:span text:style-name="T18">3</text:span><text:span text:style-name="T19">月</text:span><text:span text:style-name="T20">3</text:span><text:span text:style-name="T21">日</text:span><text:span text:style-name="T22">(</text:span><text:span text:style-name="T23">星期五</text:span><text:span text:style-name="T24">)</text:span><text:span text:style-name="T25"><text:s/>09</text:span><text:span text:style-name="T26">：</text:span><text:span text:style-name="T27">3</text:span><text:span text:style-name="T28">0</text:span></text:p>
      <text:p text:style-name="P29"><text:span text:style-name="T30">二、開會地點</text:span><text:span text:style-name="T31">：航空站3樓會議室</text:span></text:p>
      <text:p text:style-name="P32"><text:span text:style-name="T33">三、主</text:span><text:span text:style-name="T34"><text:s text:c="4"/></text:span><text:span text:style-name="T35">席</text:span><text:span text:style-name="T36">：黃組長偉宏 <text:s text:c="12"/>記錄：張博涵</text:span></text:p>
      <text:p text:style-name="P37"><text:span text:style-name="T38">四、出席單位及人員：</text:span><text:span text:style-name="T39">如簽到單</text:span></text:p>
      <text:p text:style-name="P40">五、承辦單位簡報：略</text:p>
      <text:p text:style-name="P41">六、討論事項與結論：</text:p>
      <text:p text:style-name="P42"><text:s text:c="3"/>(一)年度安全績效指標達成情形(截至3月2日止)：</text:p>
      <text:p text:style-name="P43">1、重大後果安全事件：</text:p>
      <text:p text:style-name="P44"><text:span text:style-name="T45">(1)跑道入侵事件五年移動平均發生率：1次以下/百萬起降架次。</text:span><text:span text:style-name="T46">維持0次</text:span></text:p>
      <text:p text:style-name="P47"><text:span text:style-name="T48">(2)因地面作業不當或裝備失效，導致航空器受損須停機檢修事件(嚴重地安事件)發生率：2次以下/10萬起降架次。</text:span><text:span text:style-name="T49">維持0次</text:span></text:p>
      <text:p text:style-name="P50">2、輕度後果安全事件：</text:p>
      <text:p text:style-name="P51"><text:span text:style-name="T52">(1)因跑道FOD造成班機重飛發生率：0.8次以下/1萬起降架次。</text:span><text:span text:style-name="T53">維持0次</text:span></text:p>
      <text:p text:style-name="P54"><text:span text:style-name="T55">(2)場內鳥擊事件發生率以低於103-105平均發生次數2.41次/1萬起降架次為目標值：2.4次以下/1萬起降架次(警示值1.8次/1萬起降架次)。</text:span><text:span text:style-name="T56">維持0次</text:span></text:p>
      <text:p text:style-name="P57"><text:span text:style-name="T58">(3)機坪作業不當導致場站設施受損發生率：0.5次以下/1萬起降架次</text:span><text:span text:style-name="T59">(警示值：0.3次/1萬起降架次)</text:span><text:span text:style-name="T60">。</text:span><text:span text:style-name="T61">維持0次</text:span></text:p>
      <text:p text:style-name="P62">(二)年度安全目標達成情形(截至3月2日止)：</text:p>
      <text:p text:style-name="P63"><text:span text:style-name="T64">1、安全辦公室為機場員工與相關人員舉辦至少1場安全</text:span><text:span text:style-name="T65">/SMS<text:s/></text:span><text:span text:style-name="T66">特別訓練</text:span><text:span text:style-name="T67">(</text:span><text:span text:style-name="T68">主題由安全績效指標內選擇)。</text:span><text:span text:style-name="T69">預計11月舉行</text:span></text:p>
      <text:p text:style-name="P70">2、安全工作小組執行安全風險評估案件須包括：危害鳥種風險評估、機坪作業安全兩主題。</text:p>
      <text:p text:style-name="P71"><text:span text:style-name="T72">3、危害通報來源至少包含航空公司地面人員通報、機組員通報、安全辦公室主動發掘等三項，其中安全辦公室須主動發掘至少10件危害因子。</text:span><text:span text:style-name="T73">航空公司地面人員2件，安全辦公</text:span><text:soft-page-break/><text:span text:style-name="T74">室2件</text:span></text:p>
      <text:p text:style-name="P75">(三)本年度至3月2日止，危害通報共計4件，安全辦公室初步處置措施詳附錄一。</text:p>
      <text:p text:style-name="P76">(四)人員異動：</text:p>
      <text:p text:style-name="P77">1、原安全委員馬基隊彭玉家隊長調職，由新任李漢強隊長接替安全委員。</text:p>
      <text:p text:style-name="P78">2、華信航空洪宏興勤務督導出任安全工作小組成員。</text:p>
      <text:p text:style-name="P79">3、原安全工作小組成員中油公司葉聯慶加油員，改由洪丞逸加油員接替。</text:p>
      <text:p text:style-name="P80">(五)宣導事項：</text:p>
      <text:p text:style-name="P81">1、因本場機坪縱深有限，故請各航空公司拖車接靠大型航機之時間不宜過早，以免拖車車尾佔用內交通道局部空間之時間過長，並請於接靠完成尚未後推前，於車尾放置警示裝置。</text:p>
      <text:p text:style-name="P82">2、請各單位人員於機坪開車時，確實遵照地面及空橋上之型車安全標誌，落實車體限高、車速限制、停車再開、減速通過等規定。</text:p>
      <text:p text:style-name="P83">(六)臨時動議：</text:p>
      <text:p text:style-name="P84">1、立榮：斜坡輔具防滑毯已局部喪失防滑功能，建請雨季前更新防滑毯。</text:p>
      <text:p text:style-name="P85">主席裁示：請業務組場勘後，研議防滑毯更新作業，儘速於雨季前完成更新。</text:p>
      <text:p text:style-name="P86">2、立榮：行李輸送帶排風裝置異常，無法有效排放熱風，建請維修。</text:p>
      <text:p text:style-name="P87">主席裁示：請業務組場勘後，儘速修繕完成。</text:p>
      <text:p text:style-name="P88"><text:span text:style-name="T89">七、散</text:span><text:span text:style-name="T90"><text:s text:c="4"/></text:span><text:span text:style-name="T91">會</text:span><text:bookmark-start text:name="h7xo0"/><text:bookmark-start text:name="ew0v"/><text:bookmark-start text:name="svn4"/><text:bookmark-start text:name="k7.s"/><text:bookmark-start text:name="l9d4"/><text:bookmark-start text:name="l9d40"/><text:bookmark-start text:name="ew0v0"/><text:bookmark-start text:name="qluk"/><text:bookmark-start text:name="fbfr"/><text:bookmark-start text:name="iial"/><text:bookmark-start text:name="x%3Ay1"/><text:bookmark-start text:name="vlau"/><text:bookmark-start text:name="vlau0"/><text:bookmark-start text:name="sh6h"/><text:bookmark-start text:name="sh6h0"/><text:bookmark-start text:name="s0b5"/><text:bookmark-start text:name="hao0"/><text:bookmark-start text:name="e6g_1"/><text:bookmark-start text:name="e6g_0"/><text:bookmark-start text:name="yra51"/><text:bookmark-start text:name="yra50"/><text:bookmark-start text:name="n2wf"/><text:bookmark-end text:name="h7xo0"/><text:bookmark-end text:name="ew0v"/><text:bookmark-end text:name="svn4"/><text:bookmark-end text:name="k7.s"/><text:bookmark-end text:name="l9d4"/><text:bookmark-end text:name="l9d40"/><text:bookmark-end text:name="ew0v0"/><text:bookmark-end text:name="qluk"/><text:bookmark-end text:name="fbfr"/><text:bookmark-end text:name="iial"/><text:bookmark-end text:name="x%3Ay1"/><text:bookmark-end text:name="vlau"/><text:bookmark-end text:name="vlau0"/><text:bookmark-end text:name="sh6h"/><text:bookmark-end text:name="sh6h0"/><text:bookmark-end text:name="s0b5"/><text:bookmark-end text:name="hao0"/><text:bookmark-end text:name="e6g_1"/><text:bookmark-end text:name="e6g_0"/><text:bookmark-end text:name="yra51"/><text:bookmark-end text:name="yra50"/><text:bookmark-end text:name="n2wf"/><text:span text:style-name="T92">(10:1</text:span><text:span text:style-name="T93">0</text:span><text:span text:style-name="T94">)</text:span></text:p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<text:span text:style-name="T102"><draw:frame draw:z-index="251658240" draw:id="id0" draw:style-name="a0" draw:name="Text Box 3" text:anchor-type="paragraph" svg:x="4.875in" svg:y="0.2in" svg:width="0.9in" svg:height="0.33333in" style:rel-width="scale" style:rel-height="scale"><draw:text-box><text:p text:style-name="P103">附錄一</text:p></draw:text-box><svg:title/><svg:desc/></draw:frame></text:span></text:p>
      <text:p text:style-name="P104">106年風險管理危害通報處理情形(至3月2日止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通報編號</text:p>
          </table:table-cell>
          <table:table-cell table:style-name="TableCell112">
            <text:p text:style-name="P113">危害內容摘要</text:p>
          </table:table-cell>
          <table:table-cell table:style-name="TableCell114">
            <text:p text:style-name="P115">處置措施</text:p>
          </table:table-cell>
        </table:table-row>
        <table:table-row table:style-name="TableRow116">
          <table:table-cell table:style-name="TableCell117">
            <text:p text:style-name="P118">10601</text:p>
          </table:table-cell>
          <table:table-cell table:style-name="TableCell119">
            <text:p text:style-name="P120">華信拖車接靠航機後，因其車身較長，車尾突出於內交通道，恐影響其它車輛行車安全。</text:p>
          </table:table-cell>
          <table:table-cell table:style-name="TableCell121">
            <text:p text:style-name="P122">因本站機坪作業空間有限，無法立即施工改善機坪縱深，故當日已請華信勤務爾後拖車勿過早接靠航機，且接靠後須於拖車旁放置警示錐。</text:p>
          </table:table-cell>
        </table:table-row>
        <table:table-row table:style-name="TableRow123">
          <table:table-cell table:style-name="TableCell124">
            <text:p text:style-name="P125">10602</text:p>
          </table:table-cell>
          <table:table-cell table:style-name="TableCell126">
            <text:p text:style-name="P127">立榮某班機後推滑出後，勤務員發現尾銷未卸除，緊急請航務組通知塔臺將該班機引導回機坪。</text:p>
          </table:table-cell>
          <table:table-cell table:style-name="TableCell128">
            <text:p text:style-name="P129">本案與公司相關作業人員未確實遵照公司SOP有關，雖未違反本站停機坪管理作業規定，然造成班機延誤仍影響本站營運，將於SMS會議宣導落實SOP。</text:p>
          </table:table-cell>
        </table:table-row>
        <table:table-row table:style-name="TableRow130">
          <table:table-cell table:style-name="TableCell131">
            <text:p text:style-name="P132">10603</text:p>
          </table:table-cell>
          <table:table-cell table:style-name="TableCell133">
            <text:p text:style-name="P134">Bay2&amp;3停機位導入線旁鋪面出現新破損。</text:p>
          </table:table-cell>
          <table:table-cell table:style-name="TableCell135">
            <text:p text:style-name="P136">已請業務組列管改善。(經協調後，由馬基隊設施分隊於3月3日夜間修繕完畢)</text:p>
          </table:table-cell>
        </table:table-row>
        <table:table-row table:style-name="TableRow137">
          <table:table-cell table:style-name="TableCell138">
            <text:p text:style-name="P139">10604</text:p>
          </table:table-cell>
          <table:table-cell table:style-name="TableCell140">
            <text:p text:style-name="P141">Bay8前人行斑馬線旁(靠舊航廈施工圍籬下)1水溝蓋凹陷，易影響旅客及作業人員行走安全。</text:p>
          </table:table-cell>
          <table:table-cell table:style-name="TableCell142">
            <text:p text:style-name="P143">已請業務組列管改善。</text:p>
          </table:table-cell>
        </table:table-row>
      </table:table>
      <text:p text:style-name="P144"/>
      <text:p text:style-name="P145"/>
      <text:p text:style-name="P146"/>
      <text:soft-page-break/>
      <text:p text:style-name="P147"><draw:frame draw:z-index="251657216" draw:style-name="a1" draw:name="圖片 2" text:anchor-type="paragraph" svg:x="0.00417in" svg:y="0.00764in" svg:width="5.76667in" svg:height="7.73333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48" style:parent-style-name="頁尾" style:family="paragraph">
      <style:paragraph-properties fo:text-align="center"/>
    </style:style>
    <style:style style:name="T14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48"><text:span text:style-name="T14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光松299</meta:initial-creator>
    <dc:creator>黃光松299</dc:creator>
    <meta:creation-date>2017-06-03T00:22:00Z</meta:creation-date>
    <dc:date>2017-06-03T00:22:00Z</dc:date>
    <meta:print-date>2017-06-03T00:2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0" meta:character-count="1544" meta:row-count="10" meta:non-whitespace-character-count="1317"/>
  </office:meta>
</office:document-meta>
</file>