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5in"/>
    </style:style>
    <style:style style:name="T2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5pt" style:font-size-asian="15pt" style:font-size-complex="15pt"/>
    </style:style>
    <style:style style:name="T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5pt" style:font-size-asian="15pt" style:font-size-complex="15pt"/>
    </style:style>
    <style:style style:name="T6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7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P9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text-autospace="none" fo:line-height="0.2777in" fo:text-indent="0.295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text-autospace="none" fo:line-height="0.2777in" fo:margin-left="0.4902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text-autospace="none"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text-autospace="none" fo:line-height="0.2777in" fo:margin-left="0.4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text-autospace="none" fo:line-height="0.2777in" fo:margin-left="0.688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 fo:line-height="0.2777in" fo:margin-left="0.6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text-autospace="none" fo:line-height="0.2777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line-height="0.3055in"/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3055in" fo:margin-left="0.5888in" fo:text-indent="-0.2937in">
        <style:tab-stops/>
      </style:paragraph-properties>
      <style:text-properties style:font-name="Arial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錄</text:span><text:span text:style-name="T3">3</text:span><text:span text:style-name="T4">－</text:span><text:span text:style-name="T5">馬公航空站</text:span><text:span text:style-name="T6">安全績效指標、</text:span><text:span text:style-name="T7">目標值、警示值</text:span><text:span text:style-name="T8">及安全目標</text:span></text:p>
      <text:p text:style-name="P9"/>
      <text:p text:style-name="P10">一、106年安全績效指標：</text:p>
      <text:p text:style-name="P11">(一)重大後果安全事件：</text:p>
      <text:p text:style-name="P12">1、跑道入侵事件五年移動平均發生率：1次以下/百萬起降架次。</text:p>
      <text:p text:style-name="P13">2、因地面作業不當或裝備失效，導致航空器受損須停機檢修事件(嚴重地安事件)發生率：2次以下/10萬起降架次。</text:p>
      <text:p text:style-name="P14">(二)輕度後果安全事件：</text:p>
      <text:p text:style-name="P15">1、因跑道FOD造成班機重飛發生率：0.8次以下/1萬起降架次。</text:p>
      <text:p text:style-name="P16">2、場內鳥擊事件發生率以低於103-105平均發生次數2.41次/1萬起降架次為目標值：2.4次以下/1萬起降架次(警示值1.8次/1萬起降架次)。</text:p>
      <text:p text:style-name="P17">(三)機坪作業不當導致場站設施受損發生率：0.5次以下/1萬起降架次。(警示值：0.3次/1萬起降架次)</text:p>
      <text:p text:style-name="P18">二、106年安全目標：</text:p>
      <text:p text:style-name="P19">(一)安全辦公室為機場員工與相關人員舉辦至少1場安全/SMS<text:s/>特別訓練(主題由安全績效指標內選擇)。</text:p>
      <text:p text:style-name="P20">(二)安全工作小組執行安全風險評估案件須包括：危害鳥種風險評估、機坪作業安全兩主題。</text:p>
      <text:p text:style-name="P21">(三)危害通報來源至少包含航空公司地面人員通報、機組員通報、安全辦公室主動發掘等三項，其中安全辦公室須主動發掘至少10件危害因子。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299</dc:creator>
    <meta:creation-date>2017-03-30T06:46:00Z</meta:creation-date>
    <dc:date>2017-03-30T06:46:00Z</dc:date>
    <meta:print-date>2017-03-30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