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5" style:parent-style-name="內文" style:family="paragraph">
      <style:paragraph-properties fo:text-align="center" fo:line-height="0.3472in" fo:text-inden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3" style:parent-style-name="內文" style:family="paragraph">
      <style:paragraph-properties fo:line-height="0.3611in" fo:text-indent="0.222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 fo:text-indent="0.222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 fo:text-indent="0.222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 fo:text-inden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 fo:margin-left="0.688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line-height="0.2777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text-indent="0.1958in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611in"/>
    </style:style>
    <style:style style:name="P56" style:parent-style-name="內文" style:family="paragraph">
      <style:paragraph-properties fo:line-height="0.3611in"/>
    </style:style>
    <style:style style:name="P57" style:parent-style-name="內文" style:family="paragraph">
      <style:paragraph-properties fo:line-height="0.3611in"/>
    </style:style>
    <style:style style:name="P58" style:parent-style-name="內文" style:family="paragraph">
      <style:paragraph-properties fo:line-height="0.3611in"/>
    </style:style>
    <style:style style:name="P59" style:parent-style-name="內文" style:family="paragraph">
      <style:paragraph-properties fo:line-height="0.3611in"/>
    </style:style>
    <style:style style:name="P60" style:parent-style-name="內文" style:family="paragraph">
      <style:paragraph-properties fo:line-height="0.3611in"/>
    </style:style>
    <style:style style:name="P61" style:parent-style-name="內文" style:family="paragraph">
      <style:paragraph-properties fo:line-height="0.3611in"/>
    </style:style>
    <style:style style:name="P62" style:parent-style-name="內文" style:family="paragraph">
      <style:paragraph-properties fo:line-height="0.3611in"/>
    </style:style>
    <style:style style:name="P63" style:parent-style-name="內文" style:family="paragraph">
      <style:paragraph-properties fo:line-height="0.3611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3611in"/>
    </style:style>
    <style:style style:name="P66" style:parent-style-name="內文" style:family="paragraph">
      <style:paragraph-properties fo:line-height="0.3611in"/>
    </style:style>
    <style:style style:name="P67" style:parent-style-name="內文" style:family="paragraph">
      <style:paragraph-properties fo:line-height="0.3611in"/>
    </style:style>
    <style:style style:name="P68" style:parent-style-name="內文" style:family="paragraph">
      <style:paragraph-properties fo:line-height="0.3611in"/>
    </style:style>
    <style:style style:name="P69" style:parent-style-name="內文" style:family="paragraph">
      <style:paragraph-properties fo:line-height="0.3611in"/>
    </style:style>
    <style:style style:name="P70" style:parent-style-name="內文" style:family="paragraph">
      <style:paragraph-properties fo:line-height="0.3611in"/>
    </style:style>
    <style:style style:name="P71" style:parent-style-name="內文" style:family="paragraph">
      <style:paragraph-properties fo:line-height="0.3611in"/>
    </style:style>
    <style:style style:name="P72" style:parent-style-name="內文" style:family="paragraph">
      <style:paragraph-properties fo:line-height="0.3611in"/>
    </style:style>
    <style:style style:name="P73" style:parent-style-name="內文" style:family="paragraph">
      <style:paragraph-properties fo:line-height="0.3611in"/>
    </style:style>
    <style:style style:name="P74" style:parent-style-name="內文" style:family="paragraph">
      <style:paragraph-properties fo:line-height="0.3611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0.3611in" fo:text-indent="0.1958in"/>
      <style:text-properties style:font-name="Times New Roman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611in" fo:text-indent="0.1958in"/>
      <style:text-properties style:font-name="Times New Roman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611in" fo:text-indent="0.1958in"/>
      <style:text-properties style:font-name="Times New Roman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611in" fo:text-indent="0.1958in"/>
      <style:text-properties style:font-name="Times New Roman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611in" fo:text-indent="0.1958in"/>
      <style:text-properties style:font-name="Times New Roman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611in" fo:text-indent="0.1958in"/>
      <style:text-properties style:font-name="Times New Roman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611in" fo:text-indent="0.1958in"/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611in" fo:text-indent="0.1958in"/>
      <style:text-properties style:font-name="Times New Roman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611in" fo:text-indent="0.1958in"/>
      <style:text-properties style:font-name="Times New Roman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611in" fo:text-indent="0.1958in"/>
      <style:text-properties style:font-name="Times New Roman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611in" fo:text-indent="0.1958in"/>
      <style:text-properties style:font-name="Times New Roman" style:font-name-asian="標楷體" fo:font-size="16pt" style:font-size-asian="16pt" style:font-size-complex="16pt"/>
    </style:style>
    <style:style style:name="P88" style:parent-style-name="內文" style:master-page-name="MP1" style:family="paragraph">
      <style:paragraph-properties fo:break-before="page"/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交通部民用航空局馬公航空站</text:p>
      <text:p text:style-name="P4">航空站安全管理系統(SMS)</text:p>
      <text:p text:style-name="P5"><text:span text:style-name="T6">安全工作小組</text:span><text:span text:style-name="T7">106</text:span><text:span text:style-name="T8">年度第</text:span><text:span text:style-name="T9">1</text:span><text:span text:style-name="T10">次</text:span><text:span text:style-name="T11">臨時</text:span><text:span text:style-name="T12">會議紀錄</text:span></text:p>
      <text:p text:style-name="P13"><text:span text:style-name="T14">一、開會時間</text:span><text:span text:style-name="T15">：</text:span><text:span text:style-name="T16">106</text:span><text:span text:style-name="T17">年</text:span><text:span text:style-name="T18">2</text:span><text:span text:style-name="T19">月</text:span><text:span text:style-name="T20">13</text:span><text:span text:style-name="T21">日</text:span><text:span text:style-name="T22">(</text:span><text:span text:style-name="T23">星期一</text:span><text:span text:style-name="T24">)</text:span><text:span text:style-name="T25"><text:s/>14</text:span><text:span text:style-name="T26">：</text:span><text:span text:style-name="T27">0</text:span><text:span text:style-name="T28">0</text:span></text:p>
      <text:p text:style-name="P29"><text:span text:style-name="T30">二、開會地點</text:span><text:span text:style-name="T31">：航空站3樓會議室</text:span></text:p>
      <text:p text:style-name="P32"><text:span text:style-name="T33">三、主</text:span><text:span text:style-name="T34"><text:s text:c="4"/></text:span><text:span text:style-name="T35">席</text:span><text:span text:style-name="T36">：黃組長偉宏 <text:s text:c="12"/>記錄：張博涵</text:span></text:p>
      <text:p text:style-name="P37"><text:span text:style-name="T38">四、出席單位及人員：</text:span><text:span text:style-name="T39">如簽到單</text:span></text:p>
      <text:p text:style-name="P40">五、承辦單位簡報：略</text:p>
      <text:p text:style-name="P41">六、討論事項與結論：</text:p>
      <text:p text:style-name="P42"><text:s text:c="3"/>(一)變動管理：</text:p>
      <text:p text:style-name="P43">因應復興航空無預警停航，啟動變動管理程序，執行下列案件風險評估及研擬風險降低策略，內容詳附件一、二：</text:p>
      <text:p text:style-name="P44">1、立榮航空緊急接手原復興航空代理之華信航空地勤業務。(風險評估編號10601)</text:p>
      <text:p text:style-name="P45">2、原復興航空代理之地勤業務由華信自辦。(風險評估編號10602)</text:p>
      <text:p text:style-name="P46"><text:s/>(二)華信航空馬公站成立地勤部門，未來由洪宏興督導出任安全工作小組成員。另馬公塔臺指派成員于騰淵已調職，請研議提報遞補人員。</text:p>
      <text:p text:style-name="P47"><text:span text:style-name="T48">七、散</text:span><text:span text:style-name="T49"><text:s text:c="4"/></text:span><text:span text:style-name="T50">會</text:span><text:bookmark-start text:name="h7xo0"/><text:bookmark-start text:name="ew0v"/><text:bookmark-start text:name="svn4"/><text:bookmark-start text:name="k7.s"/><text:bookmark-start text:name="l9d4"/><text:bookmark-start text:name="l9d40"/><text:bookmark-start text:name="ew0v0"/><text:bookmark-start text:name="qluk"/><text:bookmark-start text:name="fbfr"/><text:bookmark-start text:name="iial"/><text:bookmark-start text:name="x%3Ay1"/><text:bookmark-start text:name="vlau"/><text:bookmark-start text:name="vlau0"/><text:bookmark-start text:name="sh6h"/><text:bookmark-start text:name="sh6h0"/><text:bookmark-start text:name="s0b5"/><text:bookmark-start text:name="hao0"/><text:bookmark-start text:name="e6g_1"/><text:bookmark-start text:name="e6g_0"/><text:bookmark-start text:name="yra51"/><text:bookmark-start text:name="yra50"/><text:bookmark-start text:name="n2wf"/><text:bookmark-end text:name="h7xo0"/><text:bookmark-end text:name="ew0v"/><text:bookmark-end text:name="svn4"/><text:bookmark-end text:name="k7.s"/><text:bookmark-end text:name="l9d4"/><text:bookmark-end text:name="l9d40"/><text:bookmark-end text:name="ew0v0"/><text:bookmark-end text:name="qluk"/><text:bookmark-end text:name="fbfr"/><text:bookmark-end text:name="iial"/><text:bookmark-end text:name="x%3Ay1"/><text:bookmark-end text:name="vlau"/><text:bookmark-end text:name="vlau0"/><text:bookmark-end text:name="sh6h"/><text:bookmark-end text:name="sh6h0"/><text:bookmark-end text:name="s0b5"/><text:bookmark-end text:name="hao0"/><text:bookmark-end text:name="e6g_1"/><text:bookmark-end text:name="e6g_0"/><text:bookmark-end text:name="yra51"/><text:bookmark-end text:name="yra50"/><text:bookmark-end text:name="n2wf"/><text:span text:style-name="T51">(14:3</text:span><text:span text:style-name="T52">0</text:span><text:span text:style-name="T53">)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draw:frame draw:z-index="251658240" draw:id="id0" draw:style-name="a0" draw:name="Text Box 10" text:anchor-type="paragraph" svg:x="5.34167in" svg:y="-0.08333in" svg:width="0.76944in" svg:height="0.34167in" style:rel-width="scale" style:rel-height="scale"><draw:text-box><text:p text:style-name="P64">附件一</text:p></draw:text-box><svg:title/><svg:desc/></draw:frame><draw:frame draw:z-index="251656192" draw:style-name="a1" draw:name="圖片 8" text:anchor-type="paragraph" svg:x="-0.33542in" svg:y="0.08403in" svg:width="6.44653in" svg:height="3.83264in" style:rel-width="scale" style:rel-height="scale"><draw:image xlink:href="media/image1.emf" xlink:type="simple" xlink:show="embed" xlink:actuate="onLoad"/><svg:title/><svg:desc/></draw:frame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draw:frame draw:z-index="251659264" draw:id="id1" draw:style-name="a2" draw:name="Text Box 11" text:anchor-type="paragraph" svg:x="5.34167in" svg:y="0.24444in" svg:width="0.76944in" svg:height="0.34167in" style:rel-width="scale" style:rel-height="scale"><draw:text-box><text:p text:style-name="P76">附件二</text:p></draw:text-box><svg:title/><svg:desc/></draw:frame><draw:frame draw:z-index="251657216" draw:style-name="a3" draw:name="圖片 9" text:anchor-type="paragraph" svg:x="-0.25764in" svg:y="0.42708in" svg:width="6.45in" svg:height="3.87569in" style:rel-width="scale" style:rel-height="scale"><draw:image xlink:href="media/image2.emf" xlink:type="simple" xlink:show="embed" xlink:actuate="onLoad"/><svg:title/><svg:desc/></draw:frame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內文"><text:span text:style-name="T91"><draw:frame draw:style-name="a4" draw:name="圖片 1" text:anchor-type="as-char" svg:x="0in" svg:y="0in" svg:width="5.76667in" svg:height="7.84167in" style:rel-width="scale" style:rel-height="scale"><draw:image xlink:href="media/image3.emf" xlink:type="simple" xlink:show="embed" xlink:actuate="onLoad"/><svg:title/><svg:desc/></draw:frame></text:span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89" style:parent-style-name="頁尾" style:family="paragraph">
      <style:paragraph-properties fo:text-align="center"/>
    </style:style>
    <style:style style:name="T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89"><text:span text:style-name="T9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168</dc:creator>
    <meta:creation-date>2017-03-01T08:55:00Z</meta:creation-date>
    <dc:date>2017-03-01T08:55:00Z</dc:date>
    <meta:print-date>2017-03-01T08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3" meta:character-count="426" meta:row-count="3" meta:non-whitespace-character-count="364"/>
  </office:meta>
</office:document-meta>
</file>