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實用連結</text:p>
      <text:p text:style-name="P1"/>
      <text:p text:style-name="Standard">飛航安全調查委員會全球資訊網</text:p>
      <text:p text:style-name="Standard"><text:a xlink:type="simple" xlink:href="https://www.asc.gov.tw/main_ch/index.aspx" text:style-name="Internet_20_link" text:visited-style-name="Visited_20_Internet_20_Link"><text:span text:style-name="Internet_20_link">https://www.asc.gov.tw/main_ch/index.aspx</text:span></text:a></text:p>
      <text:p text:style-name="Standard">提供飛安新聞、飛安事故調查報告及研討會、文獻等資訊。</text:p>
      <text:p text:style-name="Standard"/>
      <text:p text:style-name="Standard">財團法人飛行安全基金會</text:p>
      <text:p text:style-name="Standard"><text:a xlink:type="simple" xlink:href="http://www.flightsafety.org.tw/" text:style-name="Internet_20_link" text:visited-style-name="Visited_20_Internet_20_Link"><text:span text:style-name="Internet_20_link">http://www.flightsafety.org.tw/</text:span></text:a></text:p>
      <text:p text:style-name="Standard">與民航局和各航空公司合作，舉辦各項飛安議題研討會、國內外教育訓練之機構。</text:p>
      <text:p text:style-name="Standard"/>
      <text:p text:style-name="Standard">國際民航組織<text:span text:style-name="T2">（</text:span>ICAO<text:span text:style-name="T2">）</text:span>安全管理系統專區</text:p>
      <text:p text:style-name="Standard"><text:a xlink:type="simple" xlink:href="http://www.icao.int/safety/SafetyManagement/Pages/default.aspx" text:style-name="Internet_20_link" text:visited-style-name="Visited_20_Internet_20_Link"><text:span text:style-name="Internet_20_link">http://www.icao.int/safety/SafetyManagement/Pages/default.aspx</text:span></text:a></text:p>
      <text:p text:style-name="Standard"/>
      <text:p text:style-name="Standard">國際航空運輸協會<text:span text:style-name="T2">（</text:span>IATA<text:span text:style-name="T2">）</text:span>安全管理系統專區</text:p>
      <text:p text:style-name="Standard"><text:a xlink:type="simple" xlink:href="http://www.iata.org/whatwedo/safety/Pages/safety-management.aspx" text:style-name="Internet_20_link" text:visited-style-name="Visited_20_Internet_20_Link"><text:span text:style-name="Internet_20_link">http://www.iata.org/whatwedo/safety/Pages/safety-management.aspx</text:span></text:a></text:p>
      <text:p text:style-name="Standard"/>
      <text:p text:style-name="Standard">聯邦航空管理局<text:span text:style-name="T2">（</text:span>FAA<text:span text:style-name="T2">）</text:span>安全管理系統專區</text:p>
      <text:p text:style-name="Standard"><text:a xlink:type="simple" xlink:href="https://www.faa.gov/about/initiatives/sms/" text:style-name="Internet_20_link" text:visited-style-name="Visited_20_Internet_20_Link"><text:span text:style-name="Internet_20_link">https://www.faa.gov/about/initiatives/sms/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光松299</meta:initial-creator>
    <meta:creation-date>2017-02-09T14:37:00</meta:creation-date>
    <dc:creator>黃偉宏</dc:creator>
    <dc:date>2017-02-09T14:37:00</dc:date>
    <meta:editing-cycles>2</meta:editing-cycles>
    <meta:document-statistic meta:table-count="0" meta:image-count="0" meta:object-count="0" meta:page-count="1" meta:paragraph-count="13" meta:word-count="150" meta:character-count="393" meta:non-whitespace-character-count="393"/>
    <meta:generator>LibreOffice/5.1.3.2$Windows_x86 LibreOffice_project/644e4637d1d8544fd9f56425bd6cec110e49301b</meta:generator>
  </office:meta>
</office:document-meta>
</file>