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6E9300009A0937332022694831AF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зũ" svg:font-family="зũ, 'Times New Roman'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6pt" style:font-name-asian="標楷體" style:font-size-asian="16pt" style:font-name-complex="Times New Roman" style:font-size-complex="16pt"/>
    </style:style>
    <style:style style:name="P2" style:family="paragraph" style:parent-style-name="Standard">
      <style:paragraph-properties fo:margin-left="0cm" fo:margin-right="0cm" fo:line-height="0.882cm" fo:text-align="center" style:justify-single-word="false" fo:text-indent="0.6cm" style:auto-text-indent="false"/>
    </style:style>
    <style:style style:name="P3" style:family="paragraph" style:parent-style-name="Standard" style:master-page-name="Standard">
      <style:paragraph-properties fo:margin-left="0cm" fo:margin-right="0cm" fo:line-height="0.882cm" fo:text-align="center" style:justify-single-word="false" fo:text-indent="0.6cm" style:auto-text-indent="false" style:page-number="auto"/>
      <style:text-properties style:font-name="Times New Roman" fo:font-size="17pt" fo:font-weight="bold" style:font-name-asian="標楷體" style:font-size-asian="17pt" style:font-weight-asian="bold" style:font-name-complex="Times New Roman" style:font-size-complex="22pt"/>
    </style:style>
    <style:style style:name="P4" style:family="paragraph" style:parent-style-name="Standard">
      <style:paragraph-properties fo:margin-left="0.499cm" fo:margin-right="0cm" fo:line-height="0.882cm" fo:text-indent="0cm" style:auto-text-indent="false"/>
    </style:style>
    <style:style style:name="P5" style:family="paragraph" style:parent-style-name="Standard">
      <style:paragraph-properties fo:margin-left="5.505cm" fo:margin-right="0cm" fo:line-height="0.917cm" fo:text-indent="-5.006cm" style:auto-text-indent="false"/>
    </style:style>
    <style:style style:name="P6" style:family="paragraph" style:parent-style-name="Standard">
      <style:paragraph-properties fo:margin-left="5.505cm" fo:margin-right="0cm" fo:line-height="0.917cm" fo:text-indent="-5.006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7" style:family="paragraph" style:parent-style-name="Standard">
      <style:paragraph-properties fo:margin-left="2.066cm" fo:margin-right="0cm" fo:line-height="0.882cm" fo:text-indent="-1.062cm" style:auto-text-indent="false"/>
    </style:style>
    <style:style style:name="P8" style:family="paragraph" style:parent-style-name="Standard">
      <style:paragraph-properties fo:margin-left="2cm" fo:margin-right="0cm" fo:line-height="0.882cm" fo:text-indent="-0.751cm" style:auto-text-indent="false"/>
    </style:style>
    <style:style style:name="P9" style:family="paragraph" style:parent-style-name="Standard">
      <style:paragraph-properties fo:margin-left="3.471cm" fo:margin-right="0cm" fo:line-height="0.882cm" fo:text-indent="-2.967cm" style:auto-text-indent="false"/>
    </style:style>
    <style:style style:name="T1" style:family="text">
      <style:text-properties style:font-name="Times New Roman" fo:font-size="17pt" fo:font-weight="bold" style:font-name-asian="標楷體" style:font-size-asian="17pt" style:font-weight-asian="bold" style:font-name-complex="Times New Roman" style:font-size-complex="22pt"/>
    </style:style>
    <style:style style:name="T2" style:family="text">
      <style:text-properties style:font-name="Times New Roman" fo:font-size="17pt" style:font-name-asian="標楷體" style:font-size-asian="17pt" style:font-name-complex="Times New Roman" style:font-size-complex="12pt"/>
    </style:style>
    <style:style style:name="T3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4" style:family="text">
      <style:text-properties style:font-name="Times New Roman" fo:font-size="16pt" fo:font-weight="bold" style:font-name-asian="Times New Roman" style:font-size-asian="16pt" style:font-weight-asian="bold" style:font-name-complex="Times New Roman" style:font-size-complex="16pt"/>
    </style:style>
    <style:style style:name="T5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0" style:family="text">
      <style:text-properties style:font-name="標楷體" fo:font-size="16pt" style:font-name-asian="標楷體" style:font-size-asian="16pt" style:language-asian="ja" style:country-asian="JP" style:font-name-complex="標楷體" style:font-size-complex="16pt"/>
    </style:style>
    <style:style style:name="T11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12" style:family="text">
      <style:text-properties style:font-name="зũ" fo:font-size="18pt" style:font-size-asian="18pt" style:font-name-complex="зũ" style:font-size-complex="18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交通部民用航空局馬公航空站</text:p>
      <text:p text:style-name="P2"><text:bookmark text:name="vxzv"/><text:span text:style-name="T1">105年8月跑道安全小組會議紀錄</text:span></text:p>
      <text:p text:style-name="P4"><text:span text:style-name="T6">一、開會時間</text:span><text:span text:style-name="T8">：105年8月9日(星期二) 10：40分</text:span></text:p>
      <text:p text:style-name="P4"><text:span text:style-name="T6">二、開會地點</text:span><text:span text:style-name="T8">：航空站三樓會議室</text:span></text:p>
      <text:p text:style-name="P4"><text:span text:style-name="T6">三、主</text:span><text:span text:style-name="T6"> <text:s text:c="3"/></text:span><text:span text:style-name="T6">席</text:span><text:span text:style-name="T8">：黃組長偉宏 <text:s text:c="12"/>記錄：張博涵</text:span><text:span text:style-name="T12"><text:line-break/></text:span><text:span text:style-name="T6">四、出席單位及人員：</text:span><text:span text:style-name="T8">如簽到單</text:span></text:p>
      <text:p text:style-name="P5"><text:span text:style-name="T6">五、承辦單位簡報：</text:span><text:span text:style-name="T8">略</text:span></text:p>
      <text:p text:style-name="P6">六、結論：</text:p>
      <text:p text:style-name="P7"><text:span text:style-name="T10">(一)</text:span><text:span text:style-name="T8">宣導天駒部隊進駐期間更換跑道規則：</text:span></text:p>
      <text:p text:style-name="P8"><text:span text:style-name="T8">1、戰備時段更換跑道及申請反跑道，須由塔臺與天駒部隊高勤官協調獲同意，非戰備時段由塔臺決定。</text:span></text:p>
      <text:p text:style-name="P8"><text:span text:style-name="T8">2、若戰備階段更換跑道，因戰機安全防護措施換邊升降，及軍機待命位置更換，故管制起降時間較長，惠請各航空公司諒解。</text:span></text:p>
      <text:p text:style-name="P7"><text:span text:style-name="T10">(二)為加強鳥擊防制，跑道地帶人車進出頻率增加，各作業車輛於操作區(跑道、滑行道地帶)務必全天候開啟大燈，燈光維護及割草廠商人員務必穿著反光背心，以防車禍或飛安事故。</text:span></text:p>
      <text:p text:style-name="P7"><text:span text:style-name="T8">(三)</text:span> <text:span text:style-name="T8">E滑行道之GCA前路段因常有通航中隊人員申請步</text:span><text:soft-page-break/><text:span text:style-name="T8">行穿越，請作業車輛通行該路段務必留意。</text:span></text:p>
      <text:p text:style-name="P9"><text:span text:style-name="T3">七、散</text:span><text:span text:style-name="T4"> <text:s text:c="3"/></text:span><text:span text:style-name="T3">會</text:span><text:span text:style-name="T5">(11:00)</text:span></text:p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draw:frame draw:style-name="fr1" draw:name="影像1" text:anchor-type="as-char" svg:width="14.639cm" svg:height="20.343cm" draw:z-index="0"><draw:image xlink:href="Pictures/2000000900006E9300009A0937332022694831AF.wmf" xlink:type="simple" xlink:show="embed" xlink:actuate="onLoad"/></draw:frame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зũ" svg:font-family="зũ, 'Times New Roman'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馬珍駒</meta:initial-creator>
    <meta:creation-date>2017-02-09T14:33:00</meta:creation-date>
    <dc:creator>黃偉宏</dc:creator>
    <dc:date>2017-02-09T14:33:00</dc:date>
    <meta:print-date>2016-08-15T11:46:00</meta:print-date>
    <meta:editing-cycles>2</meta:editing-cycles>
    <meta:editing-duration>PT1M</meta:editing-duration>
    <meta:document-statistic meta:table-count="0" meta:image-count="1" meta:object-count="0" meta:page-count="3" meta:paragraph-count="14" meta:word-count="362" meta:character-count="400" meta:non-whitespace-character-count="376"/>
    <meta:generator>LibreOffice/5.1.3.2$Windows_x86 LibreOffice_project/644e4637d1d8544fd9f56425bd6cec110e49301b</meta:generator>
  </office:meta>
</office:document-meta>
</file>