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CF92000117E2594F76E9AF19BB9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192cm" fo:margin-left="1.071cm" table:align="left" style:writing-mode="lr-tb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5.502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3.517cm"/>
    </style:style>
    <style:style style:name="表格2.1" style:family="table-row">
      <style:table-row-properties style:min-row-height="1.64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08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93cm" fo:keep-together="auto"/>
    </style:style>
    <style:style style:name="表格2.4" style:family="table-row">
      <style:table-row-properties style:min-row-height="1.235cm" fo:keep-together="auto"/>
    </style:style>
    <style:style style:name="表格3" style:family="table">
      <style:table-properties style:width="24.192cm" fo:margin-left="1.071cm" table:align="left" style:writing-mode="lr-tb"/>
    </style:style>
    <style:style style:name="表格3.A" style:family="table-column">
      <style:table-column-properties style:column-width="1.921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6.00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5.502cm"/>
    </style:style>
    <style:style style:name="表格3.F" style:family="table-column">
      <style:table-column-properties style:column-width="2cm"/>
    </style:style>
    <style:style style:name="表格3.G" style:family="table-column">
      <style:table-column-properties style:column-width="3.517cm"/>
    </style:style>
    <style:style style:name="表格3.1" style:family="table-row">
      <style:table-row-properties style:min-row-height="1.46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7.087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3cm" fo:keep-together="auto"/>
    </style:style>
    <style:style style:name="表格3.4" style:family="table-row">
      <style:table-row-properties style:min-row-height="1.235cm" fo:keep-together="auto"/>
    </style:style>
    <style:style style:name="表格4" style:family="table">
      <style:table-properties style:width="15.094cm" fo:margin-left="-0.243cm" fo:margin-top="0.171cm" fo:margin-bottom="0cm" table:align="left" style:writing-mode="lr-tb"/>
    </style:style>
    <style:style style:name="表格4.A" style:family="table-column">
      <style:table-column-properties style:column-width="15.094cm"/>
    </style:style>
    <style:style style:name="表格4.1" style:family="table-row">
      <style:table-row-properties style:min-row-height="17.847cm" fo:keep-together="auto"/>
    </style:style>
    <style:style style:name="表格4.A1" style:family="table-cell">
      <style:table-cell-properties style:vertical-align="top" style:border-line-width="0.026cm 0.026cm 0.106cm" fo:padding-left="0.191cm" fo:padding-right="0.191cm" fo:padding-top="0cm" fo:padding-bottom="0cm" fo:border="4.5pt double #ffc000" style:writing-mode="lr-tb"/>
    </style:style>
    <style:style style:name="P1" style:family="paragraph" style:parent-style-name="Standard">
      <style:text-properties style:font-name="Times New Roman" fo:font-size="16pt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line-height="0.706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0" style:family="paragraph" style:parent-style-name="Standard">
      <style:paragraph-properties fo:line-height="0.847cm" fo:text-align="center" style:justify-single-word="false" style:text-autospace="none"/>
    </style:style>
    <style:style style:name="P11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12" style:family="paragraph" style:parent-style-name="Standard">
      <style:paragraph-properties fo:margin-left="0cm" fo:margin-right="0cm" fo:line-height="0.882cm" fo:text-align="center" style:justify-single-word="false" fo:text-indent="0.6cm" style:auto-text-indent="false"/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P13" style:family="paragraph" style:parent-style-name="Standard" style:master-page-name="Standard">
      <style:paragraph-properties fo:margin-left="0cm" fo:margin-right="0cm" fo:line-height="0.882cm" fo:text-align="center" style:justify-single-word="false" fo:text-indent="0.6cm" style:auto-text-indent="false" style:page-number="auto"/>
      <style:text-properties style:font-name="Times New Roman" fo:font-size="17pt" fo:font-weight="bold" style:font-name-asian="標楷體" style:font-size-asian="17pt" style:font-weight-asian="bold" style:font-name-complex="Times New Roman" style:font-size-complex="22pt"/>
    </style:style>
    <style:style style:name="P14" style:family="paragraph" style:parent-style-name="Standard">
      <style:paragraph-properties fo:margin-left="0cm" fo:margin-right="0cm" fo:line-height="0.917cm" fo:text-indent="0.564cm" style:auto-text-indent="false"/>
    </style:style>
    <style:style style:name="P15" style:family="paragraph" style:parent-style-name="Standard">
      <style:paragraph-properties fo:margin-left="0cm" fo:margin-right="0cm" fo:line-height="0.917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2.748cm" fo:margin-right="0cm" fo:line-height="0.706cm" fo:text-indent="-1.496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713cm" fo:margin-right="0cm" fo:line-height="0.706cm" fo:text-indent="-1.249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572cm" fo:margin-right="0cm" fo:line-height="0.706cm" fo:text-indent="-0.261cm" style:auto-text-indent="false" style:text-autospace="none"/>
    </style:style>
    <style:style style:name="P19" style:family="paragraph" style:parent-style-name="Standard">
      <style:paragraph-properties fo:margin-left="2.247cm" fo:margin-right="0cm" fo:line-height="0.706cm" fo:text-indent="-0.998cm" style:auto-text-indent="false" style:text-autospace="none"/>
    </style:style>
    <style:style style:name="P20" style:family="paragraph" style:parent-style-name="Standard">
      <style:paragraph-properties fo:margin-left="2.247cm" fo:margin-right="0cm" fo:line-height="0.706cm" fo:text-indent="-0.99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2.748cm" fo:margin-right="0cm" fo:line-height="0.706cm" fo:text-indent="-1.99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997cm" fo:margin-right="0cm" fo:line-height="0.706cm" fo:text-indent="-0.751cm" style:auto-text-indent="false" style:text-autospace="none"/>
    </style:style>
    <style:style style:name="P23" style:family="paragraph" style:parent-style-name="Standard">
      <style:paragraph-properties fo:margin-left="1.752cm" fo:margin-right="0cm" fo:line-height="0.706cm" fo:text-indent="-0.998cm" style:auto-text-indent="false" style:text-autospace="none"/>
    </style:style>
    <style:style style:name="P24" style:family="paragraph" style:parent-style-name="Standard">
      <style:paragraph-properties fo:margin-left="1.748cm" fo:margin-right="0cm" fo:line-height="0.706cm" fo:text-indent="-0.998cm" style:auto-text-indent="false" style:text-autospace="none"/>
    </style:style>
    <style:style style:name="P25" style:family="paragraph" style:parent-style-name="Standard">
      <style:paragraph-properties fo:margin-left="1.748cm" fo:margin-right="0cm" fo:line-height="0.706cm" fo:text-indent="-0.998cm" style:auto-text-indent="fals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1.748cm" fo:margin-right="0cm" fo:line-height="0.706cm" fo:text-indent="-0.998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fo:line-height="0.917cm" fo:text-indent="0.497cm" style:auto-text-indent="false"/>
    </style:style>
    <style:style style:name="P28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top="0.318cm" fo:margin-bottom="0cm" loext:contextual-spacing="false"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top="0.318cm" fo:margin-bottom="0cm" loext:contextual-spacing="false"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3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318cm" fo:margin-bottom="0cm" loext:contextual-spacing="false"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318cm" fo:margin-bottom="0cm" loext:contextual-spacing="false" fo:text-align="center" style:justify-single-word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6" style:family="paragraph" style:parent-style-name="Standard">
      <style:paragraph-properties fo:margin-top="0.318cm" fo:margin-bottom="0cm" loext:contextual-spacing="false" fo:text-align="center" style:justify-single-word="false"/>
      <style:text-properties fo:color="#ff0000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margin-top="0.318cm" fo:margin-bottom="0cm" loext:contextual-spacing="false" fo:text-align="center" style:justify-single-word="false"/>
      <style:text-properties fo:color="#00b05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margin-top="0.318cm" fo:margin-bottom="0cm" loext:contextual-spacing="false" fo:text-align="center" style:justify-single-word="false"/>
      <style:text-properties fo:color="#00b05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/>
      <style:text-properties fo:color="#ffc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top="0.318cm" fo:margin-bottom="0cm" loext:contextual-spacing="false" fo:text-align="center" style:justify-single-word="false"/>
      <style:text-properties fo:color="#ffc000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left="1.27cm" fo:margin-right="0cm" fo:margin-top="0.318cm" fo:margin-bottom="0cm" loext:contextual-spacing="false" fo:text-align="center" style:justify-single-word="false" fo:text-indent="-1.27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2" style:family="paragraph" style:parent-style-name="Standard" style:master-page-name="轉換_20_1">
      <style:paragraph-properties fo:margin-left="1.27cm" fo:margin-right="0cm" fo:margin-top="0.318cm" fo:margin-bottom="0cm" loext:contextual-spacing="false" fo:text-align="center" style:justify-single-word="false" fo:text-indent="-1.27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3" style:family="paragraph" style:parent-style-name="Standard">
      <style:paragraph-properties fo:margin-left="0.056cm" fo:margin-right="0cm" fo:margin-top="0.318cm" fo:margin-bottom="0cm" loext:contextual-spacing="false" fo:line-height="0.635cm" fo:text-indent="-0.05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 style:list-style-name="WW8Num1">
      <style:paragraph-properties fo:margin-left="0.81cm" fo:margin-right="0cm" fo:margin-top="0.318cm" fo:margin-bottom="0cm" loext:contextual-spacing="false" fo:text-align="justify" style:justify-single-word="false" fo:text-indent="-0.81cm" style:auto-text-indent="false" style:snap-to-layout-grid="false"/>
    </style:style>
    <style:style style:name="P45" style:family="paragraph" style:parent-style-name="Standard" style:list-style-name="WW8Num1">
      <style:paragraph-properties fo:margin-left="0.81cm" fo:margin-right="0cm" fo:margin-top="0.318cm" fo:margin-bottom="0cm" loext:contextual-spacing="false" fo:text-align="justify" style:justify-single-word="false" fo:text-indent="-0.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559cm" fo:margin-right="0cm" fo:margin-top="0.318cm" fo:margin-bottom="0cm" loext:contextual-spacing="false" fo:line-height="0.635cm" fo:text-indent="-0.559cm" style:auto-text-indent="false"/>
    </style:style>
    <style:style style:name="P47" style:family="paragraph" style:parent-style-name="Standard">
      <style:paragraph-properties fo:margin-left="0.489cm" fo:margin-right="0cm" fo:margin-top="0.318cm" fo:margin-bottom="0cm" loext:contextual-spacing="false" fo:line-height="0.635cm" fo:text-indent="-0.4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318cm" fo:margin-bottom="0.318cm" loext:contextual-spacing="false" fo:line-height="0.635cm" fo:orphans="2" fo:widows="2"/>
    </style:style>
    <style:style style:name="P49" style:family="paragraph" style:parent-style-name="Standard" style:list-style-name="WW8Num2">
      <style:paragraph-properties fo:margin-top="0.318cm" fo:margin-bottom="0.318cm" loext:contextual-spacing="false" fo:line-height="0.706cm"/>
    </style:style>
    <style:style style:name="P50" style:family="paragraph" style:parent-style-name="Standard">
      <style:paragraph-properties fo:margin-top="0.318cm" fo:margin-bottom="0.318cm" loext:contextual-spacing="false" fo:line-height="0.706cm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1" style:family="paragraph" style:parent-style-name="Standard">
      <style:paragraph-properties fo:margin-top="0.318cm" fo:margin-bottom="0.318cm" loext:contextual-spacing="false" fo:line-height="0.706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52" style:family="paragraph" style:parent-style-name="Standard" style:list-style-name="WW8Num2">
      <style:paragraph-properties fo:margin-top="0.318cm" fo:margin-bottom="0.318cm" loext:contextual-spacing="false" fo:line-height="0.706cm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53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54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55" style:family="paragraph" style:parent-style-name="Standard" style:list-style-name="WW8Num2">
      <style:paragraph-properties fo:margin-top="0.318cm" fo:margin-bottom="0.318cm" loext:contextual-spacing="false" fo:line-height="0.706cm"/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P56" style:family="paragraph" style:parent-style-name="Standard">
      <style:paragraph-properties fo:margin-left="1.247cm" fo:margin-right="0cm" fo:margin-top="0.318cm" fo:margin-bottom="0.318cm" loext:contextual-spacing="false" fo:line-height="0.706cm" fo:text-indent="-1.247cm" style:auto-text-indent="false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57" style:family="paragraph" style:parent-style-name="Standard">
      <style:paragraph-properties fo:margin-left="-0.004cm" fo:margin-right="0cm" fo:margin-top="0.318cm" fo:margin-bottom="0.318cm" loext:contextual-spacing="false" fo:line-height="0.706cm" fo:text-indent="-1.27cm" style:auto-text-indent="false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58" style:family="paragraph" style:parent-style-name="Standard" style:master-page-name="轉換_20_2">
      <style:paragraph-properties style:page-number="auto"/>
      <style:text-properties fo:language="zh" fo:country="TW" style:language-asian="zh" style:country-asian="TW"/>
    </style:style>
    <style:style style:name="P5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7pt" style:font-name-asian="標楷體" style:font-size-asian="17pt" style:font-name-complex="Times New Roman" style:font-size-complex="12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 fo:background-color="#ffff00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新細明體" fo:font-size="14pt" style:font-size-asian="14pt" style:font-name-complex="新細明體" style:font-size-complex="14pt"/>
    </style:style>
    <style:style style:name="T16" style:family="text">
      <style:text-properties style:font-name="Arial" fo:font-size="14pt" style:font-name-asian="標楷體" style:font-size-asian="14pt" style:font-name-complex="Arial" style:font-size-complex="14pt"/>
    </style:style>
    <style:style style:name="T17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18" style:family="text">
      <style:text-properties fo:font-size="18pt" fo:font-weight="bold" style:font-size-asian="18pt" style:font-weight-asian="bold"/>
    </style:style>
    <style:style style:name="T19" style:family="text">
      <style:text-properties fo:background-color="#ffff00"/>
    </style:style>
    <style:style style:name="T20" style:family="text">
      <style:text-properties fo:color="#ff9900" style:font-name="標楷體" style:font-name-asian="標楷體" style:font-name-complex="標楷體" style:font-size-complex="12pt" fo:background-color="#ffff00"/>
    </style:style>
    <style:style style:name="T21" style:family="text">
      <style:text-properties fo:color="#ff9900" fo:background-color="#ffff00"/>
    </style:style>
    <style:style style:name="T22" style:family="text">
      <style:text-properties fo:color="#00b050" style:font-name="標楷體" fo:font-size="18pt" fo:font-weight="bold" style:font-name-asian="標楷體" style:font-size-asian="18pt" style:font-weight-asian="bold" style:font-name-complex="標楷體" style:font-size-complex="18pt" fo:background-color="#ffff00"/>
    </style:style>
    <style:style style:name="T23" style:family="text">
      <style:text-properties fo:color="#00b050" fo:font-weight="bold" style:font-weight-asian="bold" fo:background-color="#ffff00"/>
    </style:style>
    <style:style style:name="T24" style:family="text"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T25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26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27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28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T29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交通部民用航空局馬公航空站</text:p>
      <text:p text:style-name="P12">航空站安全管理系統(SMS)</text:p>
      <text:p text:style-name="P12">安全工作小組會議暨10月份鳥擊防制會議紀錄</text:p>
      <text:p text:style-name="P14"><text:span text:style-name="T6">一、開會時間</text:span><text:span text:style-name="T8">：105年10月21日</text:span><text:span text:style-name="T8">(</text:span><text:span text:style-name="T8">星期五</text:span><text:span text:style-name="T8">)</text:span><text:span text:style-name="T8"> 09：00</text:span></text:p>
      <text:p text:style-name="P14"><text:span text:style-name="T6">二、開會地點</text:span><text:span text:style-name="T8">：航空站3樓會議室</text:span></text:p>
      <text:p text:style-name="P14"><text:span text:style-name="T6">三、主</text:span><text:span text:style-name="T6"> <text:s text:c="3"/></text:span><text:span text:style-name="T6">席</text:span><text:span text:style-name="T8">：黃組長偉宏 <text:s text:c="12"/>記錄：張博涵</text:span></text:p>
      <text:p text:style-name="P14"><text:span text:style-name="T6">四、出席單位及人員：</text:span><text:span text:style-name="T8">如簽到單</text:span></text:p>
      <text:p text:style-name="P15">五、承辦單位簡報：略</text:p>
      <text:p text:style-name="P15">六、討論事項與結論：</text:p>
      <text:p text:style-name="P2"><text:s text:c="3"/>(一)年度安全績效指標達成情形(截至10月15日止)：</text:p>
      <text:p text:style-name="P16">1、重大後果安全事件：</text:p>
      <text:p text:style-name="P17">(1)車輛或其他地面設備造成跑道入侵事件五年移動平均發生</text:p>
      <text:p text:style-name="P18"><text:span text:style-name="T13">率：1次以下/百萬起降架次。</text:span><text:span text:style-name="T14">維持0次</text:span></text:p>
      <text:p text:style-name="P19"><text:span text:style-name="T13"><text:s/>(2)因地面作業不當或裝備失效，導致航空器受損須停機檢修事件(嚴重地安事件)發生率：2次以下/10萬起降架次。</text:span><text:span text:style-name="T14">維持0次</text:span></text:p>
      <text:p text:style-name="P16">2、輕度後果事件：</text:p>
      <text:p text:style-name="P20"><text:s/>(1)因跑道有異物(FOD)造成班機重飛發生率：0.8次以下/1萬起降架次。至7月31日止，發生4次(1次野狗闖跑道、3次前班機通知鳥擊而重飛)。實際發生率：1.344次/1萬起降架次，改善作為併同鳥擊防制執行。</text:p>
      <text:p text:style-name="P19"><text:span text:style-name="T13"><text:s/>(2)機坪作業違規發生率：1.2次以下/1萬起降架次。(警示值：0.8次/1萬起降架次)</text:span><text:span text:style-name="T14">維持0次</text:span></text:p>
      <text:p text:style-name="P16"><text:s/>(3)場內鳥擊事件發生率：以低於102-104平均發生次數6.33</text:p>
      <text:p text:style-name="P19"><text:span text:style-name="T13"><text:s text:c="4"/>次為目標值。6次以下(警示值：4次)。實際發生次數：10次，檢討及改善作為詳9月鳥擊防制檢討會議紀錄。</text:span></text:p>
      <text:p text:style-name="P21">(二)年度安全目標達成情形(截至10月15日止)：</text:p>
      <text:p text:style-name="P22"><text:span text:style-name="T13">1、11月17日將舉行安全管理系統特別訓練，邀請桃園國際機場公司航務處航務師林玉茹小姐，主講</text:span><text:span text:style-name="T15">「</text:span><text:span text:style-name="T16">桃園國際機場鳥擊防</text:span><text:soft-page-break/><text:span text:style-name="T16">制實務介紹與經驗交流</text:span><text:span text:style-name="T15">」。</text:span><text:span text:style-name="T13">航站將於11月初函請各單位派員參訓。</text:span></text:p>
      <text:p text:style-name="P22"><text:span text:style-name="T13">2、風險評估案件含本日討論案，已執行5件，達成年度目標。</text:span></text:p>
      <text:p text:style-name="P22"><text:span text:style-name="T13">3、危害通報來源至少須包含航空公司地面人員通報、機組員通報、安全辦公室主動發掘等三項，其中安全辦公室須主動發掘至少6件危害因子。目前地面人員已通報9件，機組員通報2件，安全辦公室通報10件，達成年度目標。</text:span></text:p>
      <text:p text:style-name="P22"><text:span text:style-name="T13">4、航空器於試中大車期間，航站航務人員須全程或部分時間至現場監看試車安全。復興航空試大車2次，航務人員均有現場監看，達成年度目標。</text:span></text:p>
      <text:p text:style-name="P21">(三)近期新增危害通報及處置措施詳附表一。</text:p>
      <text:p text:style-name="P23"><text:span text:style-name="T13">(四)新增風險評估案件：附表二及三。</text:span></text:p>
      <text:p text:style-name="P24"><text:span text:style-name="T13">(五)安全辦公室(本站航務組)新發布安全公告1則，詳附表四。</text:span></text:p>
      <text:p text:style-name="P25"><text:span text:style-name="T13">(六)目前民用大坪可使用之索機樁，計有bay1、bay2-3、bay4、bay9等處共四組，其餘已廢棄者，請業務組封閉。</text:span></text:p>
      <text:p text:style-name="P25"><text:span text:style-name="T13">(七)因舊航廈拆除工程不慎損壞bay7投光燈線路，預計10月底起執行該投光燈線路維修，工期預計一個月，夜間將停用bay7。若有航機於施工期夜間使用bay8-9，為確保旅客通行bay7前方之安全，若航空公司請求協助增加該處照明，將請消防班支援照明車。</text:span></text:p>
      <text:p text:style-name="P25"><text:span text:style-name="T13">(八)民用大坪雷雨告警系統主機因颱風導致室內漏水而故障，已送修中。近期若有雷雨警報，將暫以無線電通知各單位。</text:span></text:p>
      <text:p text:style-name="P26">(九)有關旅客走廊木樁損壞，請業務組儘速修復。</text:p>
      <text:p text:style-name="P26">(十)請各航空公司於承租之各停車格自行調整車輛停放位置，緊鄰旅客通行斑馬線之停車格，盡可能安排小型車輛停放，以免造成內交通道其它通行車輛之視線死角，危及旅客安全。</text:p>
      <text:p text:style-name="P26">(十一)安全辦公室將於年底獎勵危害通報量最多之單位，另將以非公開方式獎勵危害通報量最多之人員。</text:p>
      <text:p text:style-name="P27"><text:span text:style-name="T2">七、散</text:span><text:span text:style-name="T3"> <text:s text:c="3"/></text:span><text:span text:style-name="T2">會</text:span><text:bookmark text:name="h7xo0"/><text:bookmark text:name="ew0v"/><text:bookmark text:name="svn4"/><text:bookmark text:name="k7.s"/><text:bookmark text:name="l9d4"/><text:bookmark text:name="l9d40"/><text:bookmark text:name="ew0v0"/><text:bookmark text:name="qluk"/><text:bookmark text:name="fbfr"/><text:bookmark text:name="iial"/><text:bookmark text:name="x%3Ay1"/><text:bookmark text:name="vlau"/><text:bookmark text:name="vlau0"/><text:bookmark text:name="sh6h"/><text:bookmark text:name="sh6h0"/><text:bookmark text:name="s0b5"/><text:bookmark text:name="hao0"/><text:bookmark text:name="e6g_1"/><text:bookmark text:name="e6g_0"/><text:bookmark text:name="yra51"/><text:bookmark text:name="yra50"/><text:bookmark text:name="n2wf"/><text:span text:style-name="T4">(10:15)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draw:frame draw:style-name="fr1" draw:name="框架1" text:anchor-type="char" svg:x="13.661cm" svg:y="-0.139cm" svg:width="1.993cm" svg:height="0.871cm" draw:z-index="1"><draw:text-box><text:p text:style-name="P3">附表一</text:p></draw:text-box></draw:frame>105年風險管理危害通報處理情形(8-10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10518</text:p>
          </table:table-cell>
          <table:table-cell table:style-name="表格1.A1" office:value-type="string">
            <text:p text:style-name="P8"><text:span text:style-name="T8">B</text:span><text:span text:style-name="T8">ay9旅客登機斑馬線有1索機樁凹洞，對旅客通行有風險</text:span></text:p>
          </table:table-cell>
          <table:table-cell table:style-name="表格1.C1" office:value-type="string">
            <text:p text:style-name="P5">查該索機樁已廢棄，業務組將於近期空側場面修復作業時封閉之。</text:p>
          </table:table-cell>
        </table:table-row>
        <table:table-row table:style-name="表格1.1">
          <table:table-cell table:style-name="表格1.A1" office:value-type="string">
            <text:p text:style-name="P9">10519</text:p>
          </table:table-cell>
          <table:table-cell table:style-name="表格1.A1" office:value-type="string">
            <text:p text:style-name="P6">同上(不同人通報)</text:p>
          </table:table-cell>
          <table:table-cell table:style-name="表格1.C1" office:value-type="string">
            <text:p text:style-name="P5">同上</text:p>
          </table:table-cell>
        </table:table-row>
        <table:table-row table:style-name="表格1.1">
          <table:table-cell table:style-name="表格1.A1" office:value-type="string">
            <text:p text:style-name="P9">10520</text:p>
          </table:table-cell>
          <table:table-cell table:style-name="表格1.A1" office:value-type="string">
            <text:p text:style-name="P6">航機進bay時，對向軍車使用遠光燈，會干擾航機駕駛視線。</text:p>
          </table:table-cell>
          <table:table-cell table:style-name="表格1.C1" office:value-type="string">
            <text:p text:style-name="P5">已於8月軍民航協調會請軍方宣導與航機對向時，切換近光燈。</text:p>
          </table:table-cell>
        </table:table-row>
        <table:table-row table:style-name="表格1.1">
          <table:table-cell table:style-name="表格1.A1" office:value-type="string">
            <text:p text:style-name="P9">10521</text:p>
          </table:table-cell>
          <table:table-cell table:style-name="表格1.A1" office:value-type="string">
            <text:p text:style-name="P6">巡場發現一空氣壓縮機漏油，有引發火災風險。經查為某航空公司勤務所有。</text:p>
          </table:table-cell>
          <table:table-cell table:style-name="表格1.C1" office:value-type="string">
            <text:p text:style-name="P5">立即通知該公司勤務清除漏油完畢。</text:p>
          </table:table-cell>
        </table:table-row>
        <table:table-row table:style-name="表格1.1">
          <table:table-cell table:style-name="表格1.A1" office:value-type="string">
            <text:p text:style-name="P9">10522</text:p>
          </table:table-cell>
          <table:table-cell table:style-name="表格1.A1" office:value-type="string">
            <text:p text:style-name="P8"><text:span text:style-name="T8">B</text:span><text:span text:style-name="T8">ay7照明燈箱疑似因颱風而鬆脫搖擺，有掉落機坪砸傷人員及裝備之風險。</text:span></text:p>
          </table:table-cell>
          <table:table-cell table:style-name="表格1.C1" office:value-type="string">
            <text:p text:style-name="P5">已於發現時立即關閉鄰近停機位，俟颱風警報解除後由包商立即移除危害。</text:p>
          </table:table-cell>
        </table:table-row>
        <table:table-row table:style-name="表格1.1">
          <table:table-cell table:style-name="表格1.A1" office:value-type="string">
            <text:p text:style-name="P9">10523</text:p>
          </table:table-cell>
          <table:table-cell table:style-name="表格1.A1" office:value-type="string">
            <text:p text:style-name="P8"><text:span text:style-name="T8">B</text:span><text:span text:style-name="T8">ay2指示牌壓克力看板疑似被颱風吹落。</text:span></text:p>
          </table:table-cell>
          <table:table-cell table:style-name="表格1.C1" office:value-type="string">
            <text:p text:style-name="P5">已由業務組報局修復，航機進bay不受影響。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<draw:frame draw:style-name="fr1" draw:name="框架2" text:anchor-type="char" svg:x="22.615cm" svg:y="-0.007cm" svg:width="1.993cm" svg:height="0.871cm" draw:z-index="2"><draw:text-box><text:p text:style-name="P7"><text:span text:style-name="T11">附表二</text:span></text:p></draw:text-box></draw:frame>安全危害確認及風險管理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9">危害編號</text:p>
          </table:table-cell>
          <table:table-cell table:style-name="表格2.A1" office:value-type="string">
            <text:p text:style-name="P29">危害描述</text:p>
          </table:table-cell>
          <table:table-cell table:style-name="表格2.A1" office:value-type="string">
            <text:p text:style-name="P29">危害可能結果</text:p>
          </table:table-cell>
          <table:table-cell table:style-name="表格2.A1" office:value-type="string">
            <text:p text:style-name="P29">風險指數</text:p>
          </table:table-cell>
          <table:table-cell table:style-name="表格2.A1" office:value-type="string">
            <text:p text:style-name="P29">風險移除/降低策略（措施）</text:p>
          </table:table-cell>
          <table:table-cell table:style-name="表格2.A1" office:value-type="string">
            <text:p text:style-name="P29">風險指數</text:p>
          </table:table-cell>
          <table:table-cell table:style-name="表格2.G1" office:value-type="string">
            <text:p text:style-name="P29">完成期限/負責人</text:p>
          </table:table-cell>
        </table:table-row>
        <table:table-row table:style-name="表格2.2">
          <table:table-cell table:style-name="表格2.A2" office:value-type="string">
            <text:p text:style-name="P30">10504</text:p>
            <text:p text:style-name="P30"/>
          </table:table-cell>
          <table:table-cell table:style-name="表格2.A2" office:value-type="string">
            <text:p text:style-name="P31">航機於本場機坪及滑行道自力U形迴轉</text:p>
          </table:table-cell>
          <table:table-cell table:style-name="表格2.A2" office:value-type="string">
            <text:list xml:id="list8036222918637988148" text:style-name="WW8Num3">
              <text:list-item>
                <text:p text:style-name="P33">因本場機坪縱深有限，故可能造成尾流損壞空橋或其它地勤設備、撞擊其它航機、人員或地勤設備導致人員死傷。</text:p>
              </text:list-item>
              <text:list-item>
                <text:p text:style-name="P33">因本場滑行道狹窄，滑行道旁亦有軍事設施(機堡、太康台)及環場道，故有造成航機吃草、尾流損壞軍事設施、尾流損害環場道人車等危害。</text:p>
              </text:list-item>
            </text:list>
          </table:table-cell>
          <table:table-cell table:style-name="表格2.A2" office:value-type="string">
            <text:p text:style-name="P35">3A</text:p>
            <text:p text:style-name="P36">不可容忍</text:p>
          </table:table-cell>
          <table:table-cell table:style-name="表格2.A2" office:value-type="string">
            <text:p text:style-name="P43">於飛航指南「2.20本場飛航規定」明訂禁止航機於機坪及滑行道自力U形迴轉。</text:p>
          </table:table-cell>
          <table:table-cell table:style-name="表格2.A2" office:value-type="string">
            <text:p text:style-name="P37">2D</text:p>
            <text:p text:style-name="P38">可接受</text:p>
          </table:table-cell>
          <table:table-cell table:style-name="表格2.G2" office:value-type="string">
            <text:p text:style-name="P34">11月30日/</text:p>
            <text:p text:style-name="P34">航務組(配合民航局航管組修正飛航指南之時程)</text:p>
          </table:table-cell>
        </table:table-row>
        <table:table-row table:style-name="表格2.3">
          <table:table-cell table:style-name="表格2.G2" table:number-columns-spanned="7" office:value-type="string">
            <text:p text:style-name="P32">備註：經表決，全體與會人員均同意上述風險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G2" table:number-columns-spanned="7" office:value-type="string">
            <text:p text:style-name="P28">日期： 105年10月21日 <text:s text:c="7"/>執行秘書：張博涵 <text:s text:c="4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draw:frame draw:style-name="fr1" draw:name="框架3" text:anchor-type="char" svg:x="23.038cm" svg:y="0.014cm" svg:width="1.993cm" svg:height="0.871cm" draw:z-index="3"><draw:text-box><text:p text:style-name="P7"><text:span text:style-name="T11">附表三</text:span></text:p></draw:text-box></draw:frame>安全危害確認及風險管理紀錄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9">危害編號</text:p>
          </table:table-cell>
          <table:table-cell table:style-name="表格3.A1" office:value-type="string">
            <text:p text:style-name="P29">危害描述</text:p>
          </table:table-cell>
          <table:table-cell table:style-name="表格3.A1" office:value-type="string">
            <text:p text:style-name="P29">危害可能結果</text:p>
          </table:table-cell>
          <table:table-cell table:style-name="表格3.A1" office:value-type="string">
            <text:p text:style-name="P29">風險指數</text:p>
          </table:table-cell>
          <table:table-cell table:style-name="表格3.A1" office:value-type="string">
            <text:p text:style-name="P29">風險移除/降低策略（措施）</text:p>
          </table:table-cell>
          <table:table-cell table:style-name="表格3.A1" office:value-type="string">
            <text:p text:style-name="P29">風險指數</text:p>
          </table:table-cell>
          <table:table-cell table:style-name="表格3.G1" office:value-type="string">
            <text:p text:style-name="P29">完成期限/負責人</text:p>
          </table:table-cell>
        </table:table-row>
        <table:table-row table:style-name="表格3.2">
          <table:table-cell table:style-name="表格3.A2" office:value-type="string">
            <text:p text:style-name="P30">10505</text:p>
            <text:p text:style-name="P30"/>
          </table:table-cell>
          <table:table-cell table:style-name="表格3.A2" office:value-type="string">
            <text:p text:style-name="P31">航機於本場交叉啟動</text:p>
          </table:table-cell>
          <table:table-cell table:style-name="表格3.A2" office:value-type="string">
            <text:list xml:id="list5430982544537901479" text:style-name="WW8Num1">
              <text:list-item>
                <text:p text:style-name="P44"><text:span text:style-name="T13">因本場機坪縱深有 <text:s/>限且滑行道狹窄，滑行道旁亦有軍事設施(機堡、太康)，故尾流可能損壞軍事設施或危及滑行道之人車安全。</text:span></text:p>
              </text:list-item>
              <text:list-item>
                <text:p text:style-name="P45">滑行道數量有限，交叉起動易增加滑行道占用時間，導致其它航機延誤。</text:p>
              </text:list-item>
              <text:list-item>
                <text:p text:style-name="P45">噪音汙染。(常需開至<text:soft-page-break/>中車)</text:p>
              </text:list-item>
            </text:list>
          </table:table-cell>
          <table:table-cell table:style-name="表格3.A2" office:value-type="string">
            <text:p text:style-name="P39">2B</text:p>
            <text:p text:style-name="P40">可容忍</text:p>
          </table:table-cell>
          <table:table-cell table:style-name="表格3.A2" office:value-type="string">
            <text:p text:style-name="P46"><text:span text:style-name="T8">1.</text:span><text:span text:style-name="T13">於飛航指南「2.20本場飛航規定」明訂：禁止航機於停機坪交叉起動；若需於滑行道交叉啟動，須經航務組同意，並請塔臺指示航機後推至航務組指定位置，並與滑行道平行後，始可執行。</text:span></text:p>
            <text:p text:style-name="P47"><text:soft-page-break/>2.航務組另將無線電通知機坪各作業單位注意。</text:p>
          </table:table-cell>
          <table:table-cell table:style-name="表格3.A2" office:value-type="string">
            <text:p text:style-name="P37">1D</text:p>
            <text:p text:style-name="P38">可接受</text:p>
          </table:table-cell>
          <table:table-cell table:style-name="表格3.G2" office:value-type="string">
            <text:p text:style-name="P34">11月30日/</text:p>
            <text:p text:style-name="P34">航務組(配合民航局航管組修正飛航指南之時程)</text:p>
          </table:table-cell>
        </table:table-row>
        <table:table-row table:style-name="表格3.3">
          <table:table-cell table:style-name="表格3.G2" table:number-columns-spanned="7" office:value-type="string">
            <text:p text:style-name="P32">備註：經表決，全體與會人員均同意上述風險評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G2" table:number-columns-spanned="7" office:value-type="string">
            <text:p text:style-name="P28">日期： 105年10月21日 <text:s text:c="7"/>執行秘書：張博涵 <text:s text:c="4"/>安全主管：黃偉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draw:frame draw:style-name="fr1" draw:name="框架4" text:anchor-type="char" svg:x="12.809cm" svg:y="-0.055cm" svg:width="1.993cm" svg:height="0.871cm" draw:z-index="4"><draw:text-box><text:p text:style-name="P7"><text:span text:style-name="T11">附表四</text:span></text:p></draw:text-box></draw:frame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馬公航空站安全公告</text:p>
            <text:p text:style-name="P10"><text:span text:style-name="T26">MAGONG AIRPORT </text:span><text:span text:style-name="T25">SAFETY BULLETIN</text:span></text:p>
            <text:p text:style-name="P48"><text:span text:style-name="T8">公告編號：10506</text:span></text:p>
            <text:p text:style-name="P50">螺旋槳飛機斜坡輔具使用風速限制</text:p>
            <text:p text:style-name="P51"/>
            <text:list xml:id="list446631462567074985" text:style-name="WW8Num2">
              <text:list-item>
                <text:p text:style-name="P52">資料來源：本站業務組提供之原廠操作手冊</text:p>
              </text:list-item>
              <text:list-item>
                <text:p text:style-name="P55">舷梯無論在使用時及使用完畢後，建議伸出外伸腳架。</text:p>
              </text:list-item>
              <text:list-item>
                <text:p text:style-name="P49"><text:span text:style-name="T25">在風力或噴射氣流超過45mph</text:span><text:span text:style-name="T29">（</text:span><text:span text:style-name="T25">約39.1knots</text:span><text:span text:style-name="T29">）時必務必伸出外伸腳架，舷梯使用完畢時要降至最低。</text:span></text:p>
              </text:list-item>
              <text:list-item>
                <text:p text:style-name="P49"><text:span text:style-name="T25">當預測風速超過70mph</text:span><text:span text:style-name="T29">（</text:span><text:span text:style-name="T25">約60.8knots</text:span><text:span text:style-name="T29">）時，強烈建議拆下遮棚，若因作業需求無法拆下遮棚，則要以側面積小且舷梯低的一面頂風停放。</text:span></text:p>
              </text:list-item>
              <text:list-item>
                <text:p text:style-name="P52">移動時必須將舷梯降至最低。</text:p>
              </text:list-item>
              <text:list-item>
                <text:p text:style-name="P52">本場發布大風特報時，若需使用斜坡輔具，須先向航務組確認風速資訊。</text:p>
              </text:list-item>
            </text:list>
            <text:p text:style-name="P56">七、請各航空公司向勤務人員和機務人員宣導周知。</text:p>
            <text:p text:style-name="P56"><text:soft-page-break/></text:p>
            <text:p text:style-name="P57"/>
            <text:p text:style-name="P53"/>
            <text:p text:style-name="P5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影像1" text:anchor-type="as-char" svg:width="14.64cm" svg:height="19.731cm" draw:z-index="0"><draw:image xlink:href="Pictures/200000090000CF92000117E2594F76E9AF19BB95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WW8Num2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7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光松299</meta:initial-creator>
    <meta:creation-date>2017-02-09T14:31:00</meta:creation-date>
    <dc:creator>黃偉宏</dc:creator>
    <dc:date>2017-02-09T14:31:00</dc:date>
    <meta:editing-cycles>2</meta:editing-cycles>
    <meta:document-statistic meta:table-count="4" meta:image-count="1" meta:object-count="0" meta:page-count="10" meta:paragraph-count="116" meta:word-count="2437" meta:character-count="2728" meta:non-whitespace-character-count="2662"/>
    <meta:generator>LibreOffice/5.1.3.2$Windows_x86 LibreOffice_project/644e4637d1d8544fd9f56425bd6cec110e49301b</meta:generator>
  </office:meta>
</office:document-meta>
</file>