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39000008D415382208A6916EC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</style:style>
    <style:style style:name="P3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style:font-name="Times New Roman" fo:font-size="17pt" fo:font-weight="bold" style:font-name-asian="標楷體" style:font-size-asian="17pt" style:font-weight-asian="bold" style:font-name-complex="Times New Roman" style:font-size-complex="22pt"/>
    </style:style>
    <style:style style:name="P4" style:family="paragraph" style:parent-style-name="Standard">
      <style:paragraph-properties fo:margin-left="0.499cm" fo:margin-right="0cm" fo:line-height="0.882cm" fo:text-indent="0cm" style:auto-text-indent="false"/>
    </style:style>
    <style:style style:name="P5" style:family="paragraph" style:parent-style-name="Standard">
      <style:paragraph-properties fo:margin-left="5.505cm" fo:margin-right="0cm" fo:line-height="0.917cm" fo:text-indent="-5.006cm" style:auto-text-indent="false"/>
    </style:style>
    <style:style style:name="P6" style:family="paragraph" style:parent-style-name="Standard">
      <style:paragraph-properties fo:margin-left="5.505cm" fo:margin-right="0cm" fo:line-height="0.917cm" fo:text-indent="-5.00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2.066cm" fo:margin-right="0cm" fo:line-height="0.882cm" fo:text-indent="-1.062cm" style:auto-text-indent="false"/>
    </style:style>
    <style:style style:name="P8" style:family="paragraph" style:parent-style-name="Standard">
      <style:paragraph-properties fo:margin-left="3.471cm" fo:margin-right="0cm" fo:line-height="0.882cm" fo:text-indent="-2.967cm" style:auto-text-indent="false"/>
    </style:style>
    <style:style style:name="T1" style:family="text">
      <style:text-properties style:font-name="Times New Roman" fo:font-size="17pt" fo:font-weight="bold" style:font-name-asian="標楷體" style:font-size-asian="17pt" style:font-weight-asian="bold" style:font-name-complex="Times New Roman" style:font-size-complex="22pt"/>
    </style:style>
    <style:style style:name="T2" style:family="text">
      <style:text-properties style:font-name="Times New Roman" fo:font-size="17pt" style:font-name-asian="標楷體" style:font-size-asian="17pt" style:font-name-complex="Times New Roman" style:font-size-complex="12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зũ" fo:font-size="18pt" style:font-size-asian="18pt" style:font-name-complex="зũ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交通部民用航空局馬公航空站</text:p>
      <text:p text:style-name="P2"><text:bookmark text:name="vxzv"/><text:span text:style-name="T1">105年第四次跑道安全小組會議紀錄</text:span></text:p>
      <text:p text:style-name="P4"><text:span text:style-name="T6">一、開會時間</text:span><text:span text:style-name="T8">：105年12月16日(星期五) 10：10分</text:span></text:p>
      <text:p text:style-name="P4"><text:span text:style-name="T6">二、開會地點</text:span><text:span text:style-name="T8">：航空站三樓會議室</text:span></text:p>
      <text:p text:style-name="P4"><text:span text:style-name="T6">三、主</text:span><text:span text:style-name="T6"> <text:s text:c="3"/></text:span><text:span text:style-name="T6">席</text:span><text:span text:style-name="T8">：黃組長偉宏 <text:s text:c="12"/>記錄：張博涵</text:span><text:span text:style-name="T11"><text:line-break/></text:span><text:span text:style-name="T6">四、出席單位及人員：</text:span><text:span text:style-name="T8">如簽到單</text:span></text:p>
      <text:p text:style-name="P5"><text:span text:style-name="T6">五、承辦單位簡報：</text:span><text:span text:style-name="T8">略</text:span></text:p>
      <text:p text:style-name="P6">六、結論：</text:p>
      <text:p text:style-name="P7"><text:span text:style-name="T8">(一)本(105)年10月發生於上海虹橋機場之MU5643班機於跑道滾行起飛時，遭遇MU5106班機穿越跑道，險釀撞機事故一案，反映飛航組員及飛航管制員未遵守標準作業程序之危害，請各單位引以為戒。另，跑道入侵事件發生之原因，多為地面人員或飛航組員與塔臺之通聯問題，故請跑滑道地帶相關作業單位務必落實人員之無線電通聯訓練。</text:span></text:p>
      <text:p text:style-name="P7"><text:span text:style-name="T8">(二)有關本場最低適航標準及低能見度作業程序，均明訂於本場飛航指南及「地面活動導引及管制系統計畫」，請各單位上網參閱。</text:span></text:p>
      <text:p text:style-name="P7"><text:span text:style-name="T8">(三)場面巡邏車輛與消救車輛於低能見度巡視操作區時，</text:span><text:soft-page-break/><text:span text:style-name="T8">若不易觀察所在位置，可沿跑滑道邊線行駛，以利發現指示牌及跑滑道交口。</text:span></text:p>
      <text:p text:style-name="P8"><text:span text:style-name="T3">七、散</text:span><text:span text:style-name="T4"> <text:s text:c="3"/></text:span><text:span text:style-name="T3">會</text:span><text:span text:style-name="T5">(10:30)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1" text:anchor-type="as-char" svg:width="14.633cm" svg:height="17.877cm" draw:z-index="0"><draw:image xlink:href="Pictures/200000090000739000008D415382208A6916EC58.wmf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珍駒</meta:initial-creator>
    <meta:creation-date>2017-02-09T14:30:00</meta:creation-date>
    <dc:creator>黃偉宏</dc:creator>
    <dc:date>2017-02-09T14:30:00</dc:date>
    <meta:print-date>2016-08-15T11:46:00</meta:print-date>
    <meta:editing-cycles>2</meta:editing-cycles>
    <meta:document-statistic meta:table-count="0" meta:image-count="1" meta:object-count="0" meta:page-count="3" meta:paragraph-count="12" meta:word-count="379" meta:character-count="431" meta:non-whitespace-character-count="408"/>
    <meta:generator>LibreOffice/5.1.3.2$Windows_x86 LibreOffice_project/644e4637d1d8544fd9f56425bd6cec110e49301b</meta:generator>
  </office:meta>
</office:document-meta>
</file>