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6CF40000A15FCB8C1F32246C2157.wmf" manifest:media-type="image/x-wmf"/>
  <manifest:file-entry manifest:full-path="Pictures/2000000900009385000057A617D89E3EBEEFFA4C.wmf" manifest:media-type="image/x-wmf"/>
  <manifest:file-entry manifest:full-path="Pictures/2000000900006657000094D5A38592EA81000AD5.wmf" manifest:media-type="image/x-wmf"/>
  <manifest:file-entry manifest:full-path="Pictures/2000000900009412000054340A2DB7D484073409.wmf" manifest:media-type="image/x-wmf"/>
  <manifest:file-entry manifest:full-path="Pictures/200000090000938500005172853AE8C631E725CD.wmf" manifest:media-type="image/x-wmf"/>
  <manifest:file-entry manifest:full-path="Pictures/200000090000915100000C8BDE81874CAD76AB12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style:text-autospace="none"/>
    </style:style>
    <style:style style:name="P6" style:family="paragraph" style:parent-style-name="Standard">
      <style:text-properties fo:color="#000000"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top="0.212cm" fo:margin-bottom="0cm" loext:contextual-spacing="false" style:line-height-at-least="0cm"/>
    </style:style>
    <style:style style:name="P8" style:family="paragraph" style:parent-style-name="Standard" style:list-style-name="WW8Num34">
      <style:paragraph-properties fo:margin-top="0.212cm" fo:margin-bottom="0cm" loext:contextual-spacing="false" style:line-height-at-least="0cm"/>
    </style:style>
    <style:style style:name="P9" style:family="paragraph" style:parent-style-name="Standard" style:list-style-name="WW8Num34">
      <style:paragraph-properties fo:margin-top="0.212cm" fo:margin-bottom="0cm" loext:contextual-spacing="false" style:line-height-at-least="0cm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1.244cm" fo:margin-right="0cm" fo:line-height="0.776cm" fo:text-indent="-0.993cm" style:auto-text-indent="false"/>
    </style:style>
    <style:style style:name="P11" style:family="paragraph" style:parent-style-name="Standard">
      <style:paragraph-properties fo:margin-left="0cm" fo:margin-right="0cm" fo:line-height="0.706cm" fo:text-indent="0.247cm" style:auto-text-indent="false" style:text-autospace="none"/>
    </style:style>
    <style:style style:name="P12" style:family="paragraph" style:parent-style-name="Standard">
      <style:paragraph-properties fo:margin-left="1.75cm" fo:margin-right="0cm" fo:line-height="0.706cm" fo:text-indent="-0.751cm" style:auto-text-indent="false" style:text-autospace="none"/>
    </style:style>
    <style:style style:name="P13" style:family="paragraph" style:parent-style-name="Standard">
      <style:paragraph-properties fo:margin-left="1.75cm" fo:margin-right="0cm" fo:line-height="0.706cm" fo:text-indent="-0.751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247cm" fo:margin-right="0cm" fo:line-height="0.706cm" fo:text-indent="-1.002cm" style:auto-text-indent="false"/>
    </style:style>
    <style:style style:name="P15" style:family="paragraph" style:parent-style-name="Standard">
      <style:paragraph-properties fo:margin-left="1.247cm" fo:margin-right="0cm" fo:line-height="0.706cm" fo:text-indent="-1.002cm" style:auto-text-indent="false" style:text-autospace="none"/>
    </style:style>
    <style:style style:name="P16" style:family="paragraph" style:parent-style-name="Standard">
      <style:paragraph-properties fo:margin-left="1.249cm" fo:margin-right="0cm" fo:line-height="0.706cm" fo:text-indent="-1.249cm" style:auto-text-indent="false" style:text-autospace="none"/>
    </style:style>
    <style:style style:name="P17" style:family="paragraph" style:parent-style-name="Standard">
      <style:paragraph-properties fo:margin-left="1.249cm" fo:margin-right="0cm" fo:line-height="0.706cm" fo:text-indent="-0.998cm" style:auto-text-indent="false" style:text-autospace="none"/>
    </style:style>
    <style:style style:name="P18" style:family="paragraph" style:parent-style-name="Standard">
      <style:paragraph-properties fo:margin-left="1.249cm" fo:margin-right="0cm" fo:margin-top="0.212cm" fo:margin-bottom="0cm" loext:contextual-spacing="false" style:line-height-at-least="0cm" fo:text-indent="-0.998cm" style:auto-text-indent="false"/>
    </style:style>
    <style:style style:name="P19" style:family="paragraph" style:parent-style-name="Standard">
      <style:paragraph-properties fo:margin-left="1.249cm" fo:margin-right="0cm" fo:margin-top="0.212cm" fo:margin-bottom="0cm" loext:contextual-spacing="false" style:line-height-at-least="0cm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245cm" fo:margin-right="0cm" fo:line-height="0.706cm" fo:text-indent="-0.247cm" style:auto-text-indent="false" style:text-autospace="none"/>
    </style:style>
    <style:style style:name="P21" style:family="paragraph" style:parent-style-name="Standard">
      <style:paragraph-properties fo:margin-left="1.245cm" fo:margin-right="0cm" fo:line-height="0.706cm" fo:text-indent="-0.247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75cm" fo:margin-right="0cm" fo:line-height="0.706cm" fo:text-indent="-1.496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744cm" fo:margin-right="0cm" fo:line-height="0.706cm" fo:text-indent="-0.746cm" style:auto-text-indent="false" style:text-autospace="none"/>
    </style:style>
    <style:style style:name="P24" style:family="paragraph" style:parent-style-name="Standard">
      <style:paragraph-properties fo:margin-left="1.496cm" fo:margin-right="0cm" fo:line-height="0.706cm" fo:text-indent="-1.496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.492cm" fo:margin-right="0cm" fo:line-height="0.706cm" fo:text-indent="-0.494cm" style:auto-text-indent="false" style:text-autospace="none"/>
    </style:style>
    <style:style style:name="P26" style:family="paragraph" style:parent-style-name="Standard">
      <style:paragraph-properties fo:margin-left="1.496cm" fo:margin-right="0cm" fo:line-height="0.706cm" fo:text-indent="-1.492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-0.002cm" fo:margin-right="0cm" fo:margin-top="0.212cm" fo:margin-bottom="0cm" loext:contextual-spacing="false" style:line-height-at-least="0cm" fo:text-indent="-1.171cm" style:auto-text-indent="false"/>
    </style:style>
    <style:style style:name="P28" style:family="paragraph" style:parent-style-name="Standard" style:master-page-name="Standard">
      <style:paragraph-properties style:line-height-at-least="0cm" fo:text-align="center" style:justify-single-word="false" style:page-number="auto">
        <style:tab-stops>
          <style:tab-stop style:position="2.501cm"/>
        </style:tab-stops>
      </style:paragraph-properties>
    </style:style>
    <style:style style:name="P2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馬公航空站105年第二次機場安全委員會會議紀錄</text:span></text:p>
      <text:p text:style-name="P1"/>
      <text:list xml:id="list6965995316204758791" text:style-name="WW8Num34">
        <text:list-item>
          <text:p text:style-name="P8"><text:span text:style-name="T2">開會時間：105年12月20日（星期二）下午2時0分</text:span></text:p>
        </text:list-item>
        <text:list-item>
          <text:p text:style-name="P8"><text:span text:style-name="T2">開會地點：本站3樓會議室</text:span></text:p>
        </text:list-item>
        <text:list-item>
          <text:p text:style-name="P8"><text:span text:style-name="T2">主席：洪主任建男 <text:s text:c="27"/>記錄：張博涵</text:span></text:p>
        </text:list-item>
        <text:list-item>
          <text:p text:style-name="P9">出席單位及人員：詳如簽到單</text:p>
        </text:list-item>
        <text:list-item>
          <text:p text:style-name="P8"><text:span text:style-name="T2">主席致詞：(略)</text:span></text:p>
        </text:list-item>
      </text:list>
      <text:p text:style-name="P7"><text:span text:style-name="T2">六、 報告及討論案件結論：</text:span></text:p>
      <text:p text:style-name="P10"><text:span text:style-name="T2">(一)</text:span><text:span text:style-name="T3">追認通過安全工作小組風險評估案件，詳附件一（安全危害確認及風險管理紀錄表，案號10503、10504、10505）。</text:span></text:p>
      <text:p text:style-name="P11"><text:span text:style-name="T3">(二)檢討本年度安全績效指標：</text:span></text:p>
      <text:p text:style-name="P12"><text:span text:style-name="T3">1、重大後果安全事件：</text:span></text:p>
      <text:p text:style-name="P12"><text:span text:style-name="T3">(1)跑道入侵事件五年移動平均發生率：1次以下/百萬起降架次。維持0次。</text:span></text:p>
      <text:p text:style-name="P12"><text:span text:style-name="T3">(2)因地面作業不當或裝備失效，導致航空器受損須停機檢修事件(嚴重地安事件)發生率：2次以下/10萬起降架次。維持0次。</text:span></text:p>
      <text:p text:style-name="P12"><text:span text:style-name="T3">2、輕度後果安全事件：</text:span></text:p>
      <text:p text:style-name="P12"><text:span text:style-name="T3">(1)因跑道FOD造成班機重飛發生率：0.8次以下/1萬起降架次。至12月15日止，實際發生率1.15次/1萬起降架次；已實施改善作為。</text:span></text:p>
      <text:p text:style-name="P12"><text:span text:style-name="T3">(2)場內鳥擊事件次數6次以下(警示值4次)。至12月15日止，實際發生次數：11次；5月發生4次後已實施改善作為，發生頻率已降低。</text:span></text:p>
      <text:p text:style-name="P12"><text:span text:style-name="T3">(3)機坪作業違規次數：1.2次以下/1萬起降架次。(警示值：0.8次/1萬起降架次。)維持0次。</text:span></text:p>
      <text:p text:style-name="P5"><text:span text:style-name="T3"><text:s/>(三)檢討本年度安全目標：</text:span></text:p>
      <text:p text:style-name="P12"><text:span text:style-name="T3">1、安全辦公室為機場員工與相關人員舉辦至少1場安全</text:span><text:span text:style-name="T3">/SMS </text:span><text:span text:style-name="T3">特別訓練</text:span><text:span text:style-name="T3">(</text:span><text:span text:style-name="T3">主題由安全績效指標內選擇)。已於11月17日舉行。(桃園機場鳥擊防制實務分享)</text:span></text:p>
      <text:p text:style-name="P12"><text:span text:style-name="T3">2、安全工作小組執行至少5件安全風險評估案件。已執行5件。</text:span></text:p>
      <text:p text:style-name="P12"><text:span text:style-name="T3">3、危害通報來源須包含航空公司地面人員、機組員、安全辦公室主動發掘等三項，安全辦公室須主動發掘至少6件危害因子。已受理27件，包含航空公司地面人員11件、機組員2件、安全辦公室主動發掘11件。</text:span></text:p>
      <text:p text:style-name="P12"><text:span text:style-name="T3">4、航空器於試中大車期間，航站航務人員須全程或部分時間至現場監看試車安全。今年復興航空試大車2次，航務人員均在場監督。</text:span></text:p>
      <text:p text:style-name="P15"><text:span text:style-name="T3">(四)本年度安全辦公室共受理危害通報27件，歸納如下：</text:span></text:p>
      <text:p text:style-name="P12"><text:span text:style-name="T3">1、依發生地點分類：跑道2件、滑行道3件、機坪21件、陸側1件(非安全管理系統處理)。</text:span></text:p>
      <text:p text:style-name="P12"><text:soft-page-break/><text:span text:style-name="T3">2、依危害種類分類：跑道安全2件(野生動物)、滑行道FOD1件、滑行道鋪面1件、車輛燈光1件、機坪鋪面3件、機坪人員安全18件、非安全管理系統處理1件。</text:span></text:p>
      <text:p text:style-name="P16"><text:span text:style-name="T3"><text:s/>(五)本站於民航局安全管理系統年度考評榮獲中運量航空站分組第一名，本站將持續精進安全管理系統運作績效。</text:span></text:p>
      <text:p text:style-name="P17"><text:span text:style-name="T3">(六)106年安全績效指標：</text:span></text:p>
      <text:p text:style-name="P21">1、重大後果安全事件：</text:p>
      <text:p text:style-name="P20"><text:span text:style-name="T3">(1)跑道入侵事件五年移動平均發生率：1次以下/百萬起降架次。</text:span></text:p>
      <text:p text:style-name="P12"><text:span text:style-name="T3">(2)因地面作業不當或裝備失效，導致航空器受損須停機檢修事件(嚴重地安事件)發生率：2次以下/10萬起降架次。</text:span></text:p>
      <text:p text:style-name="P21">2、輕度後果安全事件：</text:p>
      <text:p text:style-name="P12"><text:span text:style-name="T3">(1)因跑道FOD造成班機重飛發生率：0.8次以下/1萬起降架次。</text:span></text:p>
      <text:p text:style-name="P12"><text:span text:style-name="T3">(2)場內鳥擊事件發生率以低於103-105平均發生次數2.41次/1萬起降架次為目標值：2.4次以下/1萬起降架次(警示值1.8次/1萬起降架次)。</text:span></text:p>
      <text:p text:style-name="P12"><text:span text:style-name="T3">(3)機坪作業不當導致場站設施受損發生率：0.5次以下/1萬起降架次。(警示值：0.3次/1萬起降架次)</text:span></text:p>
      <text:p text:style-name="P17"><text:span text:style-name="T3">(七)106年安全目標：</text:span></text:p>
      <text:p text:style-name="P12"><text:span text:style-name="T3">1、安全辦公室為機場員工與相關人員舉辦至少1場安全</text:span><text:span text:style-name="T3">/SMS </text:span><text:span text:style-name="T3">特別訓練</text:span><text:span text:style-name="T3">(</text:span><text:span text:style-name="T3">主題由安全績效指標內選擇)。</text:span></text:p>
      <text:p text:style-name="P12"><text:span text:style-name="T3">2、安全工作小組執行安全風險評估案件須包括：危害鳥種風險評估、機坪作業安全兩主題。</text:span></text:p>
      <text:p text:style-name="P12"><text:span text:style-name="T3">3、危害通報來源至少包含航空公司地面人員通報、機組員通報、安全辦公室主動發掘等三項，其中安全辦公室須主動發掘至少10件危害因子。</text:span></text:p>
      <text:p text:style-name="P17"><text:span text:style-name="T3">(八)本站安全政策經全體與會委員檢視，符合馬公機場營運安全需求，毋須調整。</text:span></text:p>
      <text:p text:style-name="P17"><text:span text:style-name="T3">(九)各公司(單位)報告安全自我督察情形：</text:span></text:p>
      <text:p text:style-name="P12"><text:span text:style-name="T3">1、立榮航空：分別以每日、每季、半年為週期執行各項安全自我督察，並於每日晨會做安全案例宣導及作業區潛在風險提報，並通報航站或其他有關單位處理。</text:span></text:p>
      <text:p text:style-name="P13">2、遠東航空：除每日、每季、半年等例行性安全自我督察，另責成勤務單位隨時注意機坪安全，若發現潛在風險就立即通報航站處理。</text:p>
      <text:p text:style-name="P12"><text:span text:style-name="T3">3、華信航空：除每日、每季、半年等例行性安全自我督察，近期為因應明(106)年1月起於馬公站自辦勤務，將針對勤務作業進行營運前安全查核。</text:span></text:p>
      <text:p text:style-name="P13">4、臺灣中油：持續落實各項例行性安全自我督察，每日均落實油品及消防檢查，以維護作業區域安全。</text:p>
      <text:p text:style-name="P13">5、塔臺：持續參與航管單位之安全管理系統運作，另為加速事件通報效率，今年航管單位新增line群組通報。</text:p>
      <text:p text:style-name="P22">(十)七美站及望安站報告(由安全辦公室代為報告)：</text:p>
      <text:p text:style-name="P23"><text:soft-page-break/><text:span text:style-name="T3">1、七美站已完成跑道鋸槽切割工程及驗收。</text:span></text:p>
      <text:p text:style-name="P23"><text:span text:style-name="T3">2、望安機場因圍牆於颱風倒塌，暫以塑膠網與場外隔絕，預計明(106)年發包施工新圍牆。</text:span></text:p>
      <text:p text:style-name="P23"><text:span text:style-name="T3">3、德安航空DHC-6新機於七美及望安機場之起降風速限制調高為39KT(經民航局核可)。</text:span></text:p>
      <text:p text:style-name="P24">(十一)本年度危害通報數量最多之單位為立榮航空，本站將另行頒發感謝狀一面，以玆鼓勵。</text:p>
      <text:p text:style-name="P24">(十二)復興航空於結束營業後，已退出本站安全管理系統運作，本站亦將調整emome及line通報群組成為名單。</text:p>
      <text:p text:style-name="P24">(十三)明(106)年度安全管理宣導計畫：</text:p>
      <text:p text:style-name="P25"><text:span text:style-name="T3">1、舉辦1-2場空側施工安全講習，請廠商派員參加；</text:span></text:p>
      <text:p text:style-name="P25"><text:span text:style-name="T3">2、不定時更換公務走廊空側安全宣導海報，並針對海報內容舉辦有獎徵答。</text:span></text:p>
      <text:p text:style-name="P25"><text:span text:style-name="T3">3、於航務組舉辦「大家來找碴」，請各公司派員參加，航務組提供多張國內外空側照片，從中找尋潛在風險。</text:span></text:p>
      <text:p text:style-name="P26">七、安全管理系統複訓：(張主任航務員博涵主講，參訓名單詳訓練簽到單)</text:p>
      <text:p text:style-name="P25"><text:span text:style-name="T3">1、危害通報之來源與效益；</text:span></text:p>
      <text:p text:style-name="P25"><text:span text:style-name="T3">2、安全管理系統與各種營運安全機制之整合。</text:span></text:p>
      <text:p text:style-name="P27"><text:span text:style-name="T3"><text:s text:c="5"/>八、其它主席裁示：</text:span></text:p>
      <text:p text:style-name="P18"><text:span text:style-name="T3">(一)因應華信航空自辦勤務，請安全辦公室(航務組)上簽說明其對本站營運安全之影響及本站空側營運因應措施，必要時請啟動安全管理系統之「變更管理」機制。</text:span></text:p>
      <text:p text:style-name="P18"><text:span text:style-name="T3">(二)請各公司(單位)於農曆年前完成所承租之機坪停車格鋪面清洗。</text:span></text:p>
      <text:p text:style-name="P18"><text:span text:style-name="T3">(三)機坪作業安全為本站安全管理之重點，請各公司(單位)持續落實作業安全，建立安全文化。</text:span></text:p>
      <text:p text:style-name="P18"><text:span text:style-name="T3">(四)因復興航空結束營業，其它業者增班，未來飛航馬公之大型航空器班次將增加，請航務組持續維持空橋調度效能。</text:span></text:p>
      <text:p text:style-name="P19">(五)請業務組依限完成望安站新建圍籬發包工程，以維護航空保安並防止野生動物入侵機場。</text:p>
      <text:p text:style-name="P19">(六)本場綠帶積水改問題，將為明(106)年跑滑道地帶重點改善項目，請業務組持續落實。</text:p>
      <text:p text:style-name="P7"><text:span text:style-name="T3">九、宣導事項：</text:span></text:p>
      <text:p text:style-name="P14"><text:span text:style-name="T3">(一)因應東北季風增強，請各公司注意艙單、登機證、行李條等紙張之收納，避免成為場面FOD。</text:span></text:p>
      <text:p text:style-name="P14"><text:span text:style-name="T3">(二)機坪發生漏溢油事件時，除即時通報航務組外，清除漏溢油應以吸油布或吸油砂，不得以清水沖洗，以免造成場外水源汙染。</text:span></text:p>
      <text:p text:style-name="Standard"><text:soft-page-break/><text:span text:style-name="T2">十、散會：下午4時0分</text:span></text:p>
      <text:p text:style-name="P3"><draw:frame draw:style-name="fr1" draw:name="框架1" text:anchor-type="char" svg:x="15.501cm" svg:y="0.326cm" svg:width="1.831cm" draw:z-index="6"><draw:text-box fo:min-height="0cm"><text:p text:style-name="P4">附件一</text:p></draw:text-box></draw:frame></text:p>
      <text:p text:style-name="P2"><draw:frame draw:style-name="fr2" draw:name="影像1" text:anchor-type="as-char" svg:width="16.979cm" svg:height="10.082cm" draw:z-index="0"><draw:image xlink:href="Pictures/2000000900009385000057A617D89E3EBEEFFA4C.wmf" xlink:type="simple" xlink:show="embed" xlink:actuate="onLoad"/></draw:frame></text:p>
      <text:p text:style-name="P2"/>
      <text:p text:style-name="P2"/>
      <text:p text:style-name="P2"/>
      <text:p text:style-name="P2"/>
      <text:p text:style-name="P2"><draw:frame draw:style-name="fr2" draw:name="影像2" text:anchor-type="as-char" svg:width="16.997cm" svg:height="9.661cm" draw:z-index="1"><draw:image xlink:href="Pictures/2000000900009412000054340A2DB7D484073409.wmf" xlink:type="simple" xlink:show="embed" xlink:actuate="onLoad"/></draw:frame></text:p>
      <text:p text:style-name="P6"><text:soft-page-break/></text:p>
      <text:p text:style-name="P6"><draw:frame draw:style-name="fr2" draw:name="影像3" text:anchor-type="as-char" svg:width="16.979cm" svg:height="9.368cm" draw:z-index="2"><draw:image xlink:href="Pictures/200000090000938500005172853AE8C631E725CD.wmf" xlink:type="simple" xlink:show="embed" xlink:actuate="onLoad"/></draw:frame></text:p>
      <text:p text:style-name="P6"><draw:frame draw:style-name="fr2" draw:name="影像4" text:anchor-type="as-char" svg:width="16.993cm" svg:height="1.466cm" draw:z-index="3"><draw:image xlink:href="Pictures/200000090000915100000C8BDE81874CAD76AB12.wmf" xlink:type="simple" xlink:show="embed" xlink:actuate="onLoad"/></draw:frame></text:p>
      <text:p text:style-name="P6"/>
      <text:p text:style-name="P6"><text:soft-page-break/><draw:frame draw:style-name="fr2" draw:name="影像5" text:anchor-type="as-char" svg:width="15.727cm" svg:height="22.86cm" draw:z-index="4"><draw:image xlink:href="Pictures/2000000900006657000094D5A38592EA81000AD5.wmf" xlink:type="simple" xlink:show="embed" xlink:actuate="onLoad"/></draw:frame></text:p>
      <text:p text:style-name="P6"/>
      <text:p text:style-name="P6"><text:soft-page-break/><draw:frame draw:style-name="fr2" draw:name="影像6" text:anchor-type="as-char" svg:width="16.625cm" svg:height="24.612cm" draw:z-index="5"><draw:image xlink:href="Pictures/2000000900006CF40000A15FCB8C1F32246C2157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align="justify" style:justify-single-word="false" fo:text-indent="-1.27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language="en" fo:country="US"/>
    </style:style>
    <style:style style:name="WW8Num24z1" style:family="text">
      <style:text-properties style:font-name-complex="標楷體" style:font-family-complex="標楷體" style:font-family-generic-complex="scri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768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614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461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6.3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7.154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8.001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8.848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9.694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10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695cm" fo:text-indent="-1.27cm" fo:margin-left="2.69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119cm" fo:text-indent="-0.847cm" fo:margin-left="3.11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965cm" fo:text-indent="-0.847cm" fo:margin-left="3.96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812cm" fo:text-indent="-0.847cm" fo:margin-left="4.81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659cm" fo:text-indent="-0.847cm" fo:margin-left="5.65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505cm" fo:text-indent="-0.847cm" fo:margin-left="6.50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352cm" fo:text-indent="-0.847cm" fo:margin-left="7.35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199cm" fo:text-indent="-0.847cm" fo:margin-left="8.19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045cm" fo:text-indent="-0.847cm" fo:margin-left="9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2.828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3.674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4.521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368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214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061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7.908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8.754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9.6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119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3.965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4.812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659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505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352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8.199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9.045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9.8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text:style-name="WW8Num9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3.21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75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0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29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4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54cm" fo:text-indent="0.153cm" fo:margin-left="1.5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0.847cm" fo:margin-left="2.37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3.71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0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6.25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79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3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3.119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3.965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4.812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5.659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6.505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7.352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8.199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9.045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9.8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2.695cm" fo:text-indent="-1.27cm" fo:margin-left="2.695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965cm" fo:text-indent="-0.847cm" fo:margin-left="3.96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812cm" fo:text-indent="-0.847cm" fo:margin-left="4.812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659cm" fo:text-indent="-0.847cm" fo:margin-left="5.65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505cm" fo:text-indent="-0.847cm" fo:margin-left="6.50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352cm" fo:text-indent="-0.847cm" fo:margin-left="7.35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199cm" fo:text-indent="-0.847cm" fo:margin-left="8.19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045cm" fo:text-indent="-0.847cm" fo:margin-left="9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3.768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4.614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5.461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6.308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7.154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8.001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8.848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9.694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10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3.768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4.614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5.461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6.308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7.154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8.001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8.848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9.694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10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2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8.199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3.21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6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2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5.759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0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8.299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4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759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06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8.299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4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">
        <style:list-level-properties text:list-level-position-and-space-mode="label-alignment">
          <style:list-level-label-alignment text:label-followed-by="listtab" fo:text-indent="-0.847cm" fo:margin-left="3.119cm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fo:text-indent="-0.847cm" fo:margin-left="3.965cm"/>
        </style:list-level-properties>
        <style:text-properties style:font-name="Wingdings"/>
      </text:list-level-style-bullet>
      <text:list-level-style-bullet text:level="3" text:style-name="WW8Num35z0" style:num-suffix="." text:bullet-char="">
        <style:list-level-properties text:list-level-position-and-space-mode="label-alignment">
          <style:list-level-label-alignment text:label-followed-by="listtab" fo:text-indent="-0.847cm" fo:margin-left="4.812cm"/>
        </style:list-level-properties>
        <style:text-properties style:font-name="Wingdings"/>
      </text:list-level-style-bullet>
      <text:list-level-style-bullet text:level="4" text:style-name="WW8Num35z0" style:num-suffix="." text:bullet-char="">
        <style:list-level-properties text:list-level-position-and-space-mode="label-alignment">
          <style:list-level-label-alignment text:label-followed-by="listtab" fo:text-indent="-0.847cm" fo:margin-left="5.659cm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fo:text-indent="-0.847cm" fo:margin-left="6.505cm"/>
        </style:list-level-properties>
        <style:text-properties style:font-name="Wingdings"/>
      </text:list-level-style-bullet>
      <text:list-level-style-bullet text:level="6" text:style-name="WW8Num35z0" style:num-suffix="." text:bullet-char="">
        <style:list-level-properties text:list-level-position-and-space-mode="label-alignment">
          <style:list-level-label-alignment text:label-followed-by="listtab" fo:text-indent="-0.847cm" fo:margin-left="7.352cm"/>
        </style:list-level-properties>
        <style:text-properties style:font-name="Wingdings"/>
      </text:list-level-style-bullet>
      <text:list-level-style-bullet text:level="7" text:style-name="WW8Num35z0" style:num-suffix="." text:bullet-char="">
        <style:list-level-properties text:list-level-position-and-space-mode="label-alignment">
          <style:list-level-label-alignment text:label-followed-by="listtab" fo:text-indent="-0.847cm" fo:margin-left="8.199cm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fo:text-indent="-0.847cm" fo:margin-left="9.045cm"/>
        </style:list-level-properties>
        <style:text-properties style:font-name="Wingdings"/>
      </text:list-level-style-bullet>
      <text:list-level-style-bullet text:level="9" text:style-name="WW8Num35z0" style:num-suffix="." text:bullet-char="">
        <style:list-level-properties text:list-level-position-and-space-mode="label-alignment">
          <style:list-level-label-alignment text:label-followed-by="listtab" fo:text-indent="-0.847cm" fo:margin-left="9.8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馬公航空站『九十四年度航空器失事搶救演習執行計畫』協調會〈一〉紀錄</dc:title>
    <meta:initial-creator>MKPORT</meta:initial-creator>
    <meta:creation-date>2017-02-09T14:29:00</meta:creation-date>
    <dc:creator>黃偉宏</dc:creator>
    <dc:date>2017-02-09T14:29:00</dc:date>
    <meta:print-date>2012-12-21T11:15:00</meta:print-date>
    <meta:editing-cycles>2</meta:editing-cycles>
    <meta:editing-duration>PT1M</meta:editing-duration>
    <meta:document-statistic meta:table-count="0" meta:image-count="6" meta:object-count="0" meta:page-count="7" meta:paragraph-count="76" meta:word-count="2459" meta:character-count="2648" meta:non-whitespace-character-count="2610"/>
    <meta:generator>LibreOffice/5.1.3.2$Windows_x86 LibreOffice_project/644e4637d1d8544fd9f56425bd6cec110e49301b</meta:generator>
  </office:meta>
</office:document-meta>
</file>