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【基本資料】</text:p>
      <text:p text:style-name="Standard">計畫名稱：<text:tab/>空側機坪運作安全</text:p>
      <text:p text:style-name="Standard">報告名稱：<text:tab/>機場機坪管理(Airport Ramp Management)</text:p>
      <text:p text:style-name="Standard">報告日期：<text:tab/>105/07/15</text:p>
      <text:p text:style-name="Standard">報告書頁數：<text:tab/>52</text:p>
      <text:p text:style-name="Standard"/>
      <text:p text:style-name="Standard">【計畫主辦機關資訊】</text:p>
      <text:p text:style-name="Standard">計畫主辦機關：<text:tab/>交通部民用航空局<text:span text:style-name="T1"> </text:span>http://www.caa.gov.tw</text:p>
      <text:p text:style-name="Standard">出國人員：<text:tab/>出國人員名單</text:p>
      <text:p text:style-name="Standard">林信宏<text:tab/>交通部民用航空局<text:tab/>航站管理小組<text:tab/>技士<text:tab/>薦任</text:p>
      <text:p text:style-name="Standard">張博涵<text:tab/>交通部民用航空局<text:tab/>馬公航空站<text:tab/>主任航務員<text:tab/>薦任</text:p>
      <text:p text:style-name="Standard">出國期間：<text:tab/>105/04/17 至<text:span text:style-name="T1"> </text:span>105/04/23</text:p>
      <text:p text:style-name="Standard"/>
      <text:p text:style-name="Standard">【其他資料】</text:p>
      <text:p text:style-name="Standard">前往地區：<text:tab/>新加坡;</text:p>
      <text:p text:style-name="Standard">參訪機關：<text:tab/>1.visit to FMC/TMC 2.visit Terminal 3 3.visit to Seletar Airside</text:p>
      <text:p text:style-name="Standard">出國類別：<text:tab/>其他</text:p>
      <text:p text:style-name="Standard">關鍵詞：FOD偵測系統、空側管理、機場主計畫、危機管理、緊急應變計畫、空側作業安全</text:p>
      <text:p text:style-name="Standard"/>
      <text:p text:style-name="Standard">【報告內容摘要】</text:p>
      <text:p text:style-name="Standard">機場空側安全為飛航安全之重要一環，維持空側作業安全運作，不僅可以提升國家機場之形象及評價外，亦可以減少飛航事故之發生；本次課程包含：機場空側組織、機場緊急應變、空側清潔維護管理、廉價航空之營運、機場認證、機場貨運管理、空側營運政策、航空公司聯席委員會等，另外還有參訪樟宜機場第3航廈及斯里達機場，內容甚為豐富且廣泛；講師於課堂中提供樟宜機場機坪安全管理相關作業方式之經驗分享，亦提出問題給學員來分析、討論、辨別、提出解決對策並徹底執行，非常值得從事機場空側相關地面作業與管理人員參與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光松299</meta:initial-creator>
    <meta:creation-date>2017-02-09T14:28:00</meta:creation-date>
    <dc:creator>黃偉宏</dc:creator>
    <dc:date>2017-02-09T14:28:00</dc:date>
    <meta:editing-cycles>2</meta:editing-cycles>
    <meta:editing-duration>PT1M</meta:editing-duration>
    <meta:document-statistic meta:table-count="0" meta:image-count="0" meta:object-count="0" meta:page-count="1" meta:paragraph-count="18" meta:word-count="461" meta:character-count="605" meta:non-whitespace-character-count="573"/>
    <meta:generator>LibreOffice/5.1.3.2$Windows_x86 LibreOffice_project/644e4637d1d8544fd9f56425bd6cec110e49301b</meta:generator>
  </office:meta>
</office:document-meta>
</file>