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49cm" fo:margin-right="0cm" fo:text-indent="-0.949cm" style:auto-text-indent="false" style:snap-to-layout-grid="false"/>
    </style:style>
    <style:style style:name="P6" style:family="paragraph" style:parent-style-name="Standard">
      <style:paragraph-properties fo:margin-left="0.949cm" fo:margin-right="0cm" fo:margin-top="0.494cm" fo:margin-bottom="0cm" fo:text-indent="-0.949cm" style:auto-text-indent="false" style:snap-to-layout-grid="false"/>
    </style:style>
    <style:style style:name="P7" style:family="paragraph" style:parent-style-name="Standard">
      <style:paragraph-properties fo:margin-left="0.988cm" fo:margin-right="0cm" fo:margin-top="0.494cm" fo:margin-bottom="0cm" fo:text-indent="-0.988cm" style:auto-text-indent="false" style:snap-to-layout-grid="false"/>
    </style:style>
    <style:style style:name="P8" style:family="paragraph" style:parent-style-name="Standard">
      <style:paragraph-properties fo:margin-left="0.988cm" fo:margin-right="0cm" fo:margin-top="0.318cm" fo:margin-bottom="0cm" fo:text-indent="-0.988cm" style:auto-text-indent="false" style:snap-to-layout-grid="false"/>
    </style:style>
    <style:style style:name="P9" style:family="paragraph" style:parent-style-name="Standard">
      <style:paragraph-properties fo:margin-left="0cm" fo:margin-right="0cm" fo:text-indent="0.949cm" style:auto-text-indent="false" style:snap-to-layout-grid="false"/>
    </style:style>
    <style:style style:name="P10" style:family="paragraph" style:parent-style-name="Standard">
      <style:paragraph-properties fo:margin-left="1.896cm" fo:margin-right="0cm" fo:text-indent="-0.944cm" style:auto-text-indent="false" style:snap-to-layout-grid="false"/>
    </style:style>
    <style:style style:name="P11" style:family="paragraph" style:parent-style-name="Standard">
      <style:paragraph-properties fo:margin-left="1.923cm" fo:margin-right="0cm" fo:text-indent="-0.974cm" style:auto-text-indent="false" style:snap-to-layout-grid="false"/>
    </style:style>
    <style:style style:name="P12" style:family="paragraph" style:parent-style-name="Standard">
      <style:paragraph-properties fo:margin-left="0.953cm" fo:margin-right="0cm" fo:text-indent="0.949cm" style:auto-text-indent="false" style:snap-to-layout-grid="false"/>
    </style:style>
    <style:style style:name="P13" style:family="paragraph" style:parent-style-name="Standard">
      <style:paragraph-properties fo:margin-left="0.847cm" fo:margin-right="0cm" fo:text-indent="0.988cm" style:auto-text-indent="false" style:snap-to-layout-grid="false"/>
    </style:style>
    <style:style style:name="P14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交通部民用航空局噪音</text:span><text:span text:style-name="T6">補償金</text:span><text:span text:style-name="T1">工作審</text:span><text:span text:style-name="T1">查</text:span><text:span text:style-name="T1">會設置要點</text:span></text:p>
      <text:p text:style-name="P2">中華民國八十九年六月二十九日企法(八九)字第一九五四七號函訂定</text:p>
      <text:p text:style-name="P2">中華民國九十二年十月三十一日民用航空局企法字第０九二００三二三五八０號函修正</text:p>
      <text:p text:style-name="P2">中華民國九十四年九月十三日民用航空局企法字第０九四００二六一一七０號函修正第五點</text:p>
      <text:p text:style-name="P2">中華民國九十四年九月十六日民用航空局企法字第０九四００二六五七三０號函修正第四點</text:p>
      <text:p text:style-name="P1"><text:span text:style-name="T3">中華民國九十七年四月十日民用航空局企法字第０九七００一一０一六號函修正名稱及全文</text:span></text:p>
      <text:p text:style-name="P1"><text:span text:style-name="T7">中華民國一百</text:span><text:span text:style-name="T7">零五</text:span><text:span text:style-name="T7">年三月二日民用航空局企法字第一０五五００三八六０一號函修正名稱及全文</text:span></text:p>
      <text:p text:style-name="P4"/>
      <text:p text:style-name="P4"/>
      <text:p text:style-name="P5"><text:span text:style-name="T4">一、</text:span><text:span text:style-name="T9">交通部民用航空局（以下簡稱本局）</text:span><text:span text:style-name="T4">為利</text:span><text:span text:style-name="T4">噪音</text:span><text:span text:style-name="T9">補償金</text:span><text:span text:style-name="T4">工作之</text:span><text:span text:style-name="T4">協調及監督</text:span><text:span text:style-name="T9">，設</text:span><text:span text:style-name="T4">噪音</text:span><text:span text:style-name="T9">補償金</text:span><text:span text:style-name="T4">工作審</text:span><text:span text:style-name="T4">查</text:span><text:span text:style-name="T4">會</text:span><text:span text:style-name="T9">（</text:span><text:span text:style-name="T9">以下簡稱本會</text:span><text:span text:style-name="T9">）。</text:span></text:p>
      <text:p text:style-name="P7"><text:span text:style-name="T4">二、</text:span><text:span text:style-name="T9">本會</text:span><text:span text:style-name="T4">之任務如下：</text:span></text:p>
      <text:p text:style-name="P9"><text:span text:style-name="T4">(</text:span><text:span text:style-name="T4">一</text:span><text:span text:style-name="T4">)</text:span><text:span text:style-name="T4"> 各</text:span><text:span text:style-name="T4">航空站</text:span><text:span text:style-name="T4">噪音</text:span><text:span text:style-name="T9">補償金</text:span><text:span text:style-name="T4">爭議事件之審</text:span><text:span text:style-name="T4">查</text:span><text:span text:style-name="T4">。</text:span></text:p>
      <text:p text:style-name="P9"><text:span text:style-name="T4">(</text:span><text:span text:style-name="T4">二</text:span><text:span text:style-name="T4">)</text:span><text:span text:style-name="T4"> 各</text:span><text:span text:style-name="T4">航空站</text:span><text:span text:style-name="T4">噪音</text:span><text:span text:style-name="T9">補償金工作</text:span><text:span text:style-name="T4">計畫之審</text:span><text:span text:style-name="T4">查</text:span><text:span text:style-name="T4">。</text:span></text:p>
      <text:p text:style-name="P8"><text:span text:style-name="T4">三、</text:span><text:span text:style-name="T4">本會置委員</text:span><text:span text:style-name="T4">九人</text:span><text:span text:style-name="T4">至十五人，</text:span><text:span text:style-name="T4">其中一人為召集人，由</text:span><text:span text:style-name="T4">本局副局長兼任</text:span><text:span text:style-name="T4">；委員除行</text:span><text:span text:style-name="T4">政院環境保護署</text:span><text:span text:style-name="T4">代表一人、</text:span><text:span text:style-name="T4">交通部</text:span><text:span text:style-name="T4">航政司代表一人為當然委員外，</text:span><text:span text:style-name="T4">餘</text:span><text:span text:style-name="T4">由本局就下列人員遴聘之，並由各委員推選副召集人一人：</text:span></text:p>
      <text:p text:style-name="P10"><text:span text:style-name="T9">(一)</text:span><text:span text:style-name="T4">有關</text:span><text:span text:style-name="T4">機關及本局指派之代表</text:span><text:span text:style-name="T4">。</text:span></text:p>
      <text:p text:style-name="P11"><text:span text:style-name="T4">(二)</text:span><text:span text:style-name="T4">環境工程、土木工程、建築工程、</text:span><text:span text:style-name="T4">電機工程、交通運輸</text:span><text:span text:style-name="T4">、法律</text:span><text:span text:style-name="T4">、噪音防制領域</text:span><text:span text:style-name="T4">之學者專家</text:span><text:span text:style-name="T4">。</text:span></text:p>
      <text:p text:style-name="P12"><text:span text:style-name="T4">前項第二款遴聘之委員，不得少於委員總數之三分之二。</text:span></text:p>
      <text:p text:style-name="P12"><text:span text:style-name="T4">委員任</text:span><text:span text:style-name="T4">期</text:span><text:span text:style-name="T4">二</text:span><text:span text:style-name="T4">年，</text:span><text:span text:style-name="T4">得連任之。</text:span><text:span text:style-name="T4">委員</text:span><text:span text:style-name="T4">在任期內因故</text:span><text:span text:style-name="T4">出缺時，得由本局另行遴聘，</text:span><text:span text:style-name="T4">任期至原委員之任期屆滿為止。</text:span></text:p>
      <text:p text:style-name="P6"><text:span text:style-name="T4">四、</text:span><text:span text:style-name="T4">本會置執行秘書一人，承召集</text:span><text:span text:style-name="T4">人</text:span><text:span text:style-name="T4">之命，</text:span><text:span text:style-name="T4">綜理會務</text:span><text:span text:style-name="T4">，由本局</text:span><text:span text:style-name="T4">負責業務之</text:span><text:span text:style-name="T4">組長兼任；</text:span><text:span text:style-name="T4">並得另聘專任幹事一人至二人，辦理所任事務；</text:span><text:span text:style-name="T4">另</text:span><text:span text:style-name="T4">召集人得視會務需要指</text:span><text:span text:style-name="T4">派</text:span><text:span text:style-name="T4">本局現職</text:span><text:span text:style-name="T4">人員兼任會</text:span><text:span text:style-name="T4">務</text:span><text:span text:style-name="T4">工作。</text:span></text:p>
      <text:p text:style-name="P6"><text:span text:style-name="T4">五、</text:span><text:span text:style-name="T4">本會依任務需要由</text:span><text:span text:style-name="T4">召集人</text:span><text:span text:style-name="T4">召開</text:span><text:span text:style-name="T4">會議</text:span><text:span text:style-name="T4">並擔任主席；</text:span><text:span text:style-name="T4">召集人</text:span><text:span text:style-name="T4">因故不能出席時，由副</text:span><text:span text:style-name="T4">召集人擔任主席</text:span><text:span text:style-name="T4">。</text:span></text:p>
      <text:p text:style-name="P13"><text:span text:style-name="T4">第三點第一項第二款之</text:span><text:span text:style-name="T4">委員應親自出席</text:span><text:span text:style-name="T4">會議</text:span><text:span text:style-name="T4">，不得</text:span><text:span text:style-name="T4">委由他人</text:span><text:span text:style-name="T4">代理</text:span><text:span text:style-name="T4">；</text:span><text:span text:style-name="T4">其餘委員</text:span><text:span text:style-name="T4">因故無法親自出席時，</text:span><text:span text:style-name="T4">得</text:span><text:span text:style-name="T4">由該機關</text:span><text:span text:style-name="T4">指派代表</text:span><text:span text:style-name="T4">代理</text:span><text:span text:style-name="T4">出席</text:span><text:span text:style-name="T4">。</text:span></text:p>
      <text:p text:style-name="P12"><text:span text:style-name="T4">本會</text:span><text:span text:style-name="T4">得視需要邀請相關單位代表列席提供意見</text:span><text:span text:style-name="T4">。</text:span></text:p>
      <text:p text:style-name="P6"><text:span text:style-name="T4">六、</text:span><text:span text:style-name="T4">本會會議應有二分之一以上委員之出席</text:span><text:span text:style-name="T4">，始得開會</text:span><text:span text:style-name="T4">；</text:span><text:span text:style-name="T4">有出席</text:span><text:span text:style-name="T4">委員三分之二</text:span><text:span text:style-name="T4">之同意，始得決議</text:span><text:span text:style-name="T4">。</text:span></text:p>
      <text:p text:style-name="P6"><text:span text:style-name="T4">七、</text:span><text:span text:style-name="T4">本會委員遇有涉及自身利益之審</text:span><text:span text:style-name="T4">查</text:span><text:span text:style-name="T4">事項，應主動迴避。</text:span></text:p>
      <text:p text:style-name="P6"><text:span text:style-name="T4">八、</text:span><text:span text:style-name="T4">本會委員為無給職，但本局以外之委員得依規定支給出席費、審查費</text:span><text:span text:style-name="T4">或</text:span><text:span text:style-name="T4">交通膳宿費。</text:span></text:p>
      <text:p text:style-name="P6"><text:soft-page-break/><text:span text:style-name="T4">九、</text:span><text:span text:style-name="T4">本會所需各項費用，由各</text:span><text:span text:style-name="T4">航空站</text:span><text:span text:style-name="T4">噪音</text:span><text:span text:style-name="T9">補償</text:span><text:span text:style-name="T9">金</text:span><text:span text:style-name="T4">項下支應</text:span><text:span text:style-name="T4">。 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1-02Ｂ</dc:title>
    <meta:initial-creator>交通部民用航空局</meta:initial-creator>
    <meta:creation-date>2008-04-03T17:15:00</meta:creation-date>
    <dc:creator>林青青</dc:creator>
    <dc:date>2016-03-03T15:54:00</dc:date>
    <meta:print-date>2008-04-08T09:02:00</meta:print-date>
    <meta:editing-cycles>15</meta:editing-cycles>
    <meta:editing-duration>PT20M</meta:editing-duration>
    <meta:document-statistic meta:table-count="0" meta:image-count="0" meta:object-count="0" meta:page-count="2" meta:paragraph-count="24" meta:word-count="919" meta:character-count="922"/>
    <meta:generator>OpenOffice/4.1.2$Win32 OpenOffice.org_project/412m3$Build-9782</meta:generator>
  </office:meta>
</office:document-meta>
</file>