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6.858cm"/>
    </style:style>
    <style:style style:name="表格1.B" style:family="table-column">
      <style:table-column-properties style:column-width="6.985cm"/>
    </style:style>
    <style:style style:name="表格1.C" style:family="table-column">
      <style:table-column-properties style:column-width="3.82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fo:font-size="14pt" style:font-name-asian="標楷體" style:font-size-asian="14pt" style:font-size-complex="14pt"/>
    </style:style>
    <style:style style:name="P4" style:family="paragraph" style:parent-style-name="Standard">
      <style:paragraph-properties fo:text-align="justify" style:justify-single-word="false">
        <style:tab-stops>
          <style:tab-stop style:position="8.749cm"/>
        </style:tab-stops>
      </style:paragraph-properties>
      <style:text-properties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6" style:family="paragraph" style:parent-style-name="Standard" style:list-style-name="WW8Num6">
      <style:paragraph-properties style:snap-to-layout-grid="false"/>
      <style:text-properties fo:font-size="14pt" style:font-name-asian="標楷體" style:font-size-asian="14pt" style:font-size-complex="14pt"/>
    </style:style>
    <style:style style:name="P7"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8" style:family="paragraph" style:parent-style-name="Standard">
      <style:paragraph-properties fo:text-align="justify" style:justify-single-word="false"/>
      <style:text-properties fo:font-size="14pt" style:font-name-asian="標楷體" style:font-size-asian="14pt" style:font-name-complex="標楷體" style:font-size-complex="14pt"/>
    </style:style>
    <style:style style:name="P9" style:family="paragraph" style:parent-style-name="Standard">
      <style:text-properties fo:font-size="16pt" fo:font-weight="bold" style:font-name-asian="標楷體" style:font-size-asian="16pt" style:font-weight-asian="bold" style:font-size-complex="16pt"/>
    </style:style>
    <style:style style:name="P10" style:family="paragraph" style:parent-style-name="Standard">
      <style:paragraph-properties fo:line-height="0.706cm"/>
    </style:style>
    <style:style style:name="P11" style:family="paragraph" style:parent-style-name="Standard">
      <style:paragraph-properties fo:margin-left="0.988cm" fo:margin-right="0cm" fo:text-align="justify" style:justify-single-word="false" fo:text-indent="-0.988cm" style:auto-text-indent="false"/>
    </style:style>
    <style:style style:name="P12" style:family="paragraph" style:parent-style-name="Standard">
      <style:paragraph-properties fo:margin-left="0.988cm" fo:margin-right="0cm" fo:margin-top="0.318cm" fo:margin-bottom="0cm" fo:line-height="1.058cm" fo:text-align="justify" style:justify-single-word="false" fo:text-indent="-0.988cm" style:auto-text-indent="false"/>
    </style:style>
    <style:style style:name="P13" style:family="paragraph" style:parent-style-name="Standard">
      <style:paragraph-properties fo:margin-left="3.457cm" fo:margin-right="0cm" fo:line-height="0.882cm" fo:text-align="justify" style:justify-single-word="false" fo:text-indent="-3.457cm" style:auto-text-indent="false"/>
    </style:style>
    <style:style style:name="P14" style:family="paragraph" style:parent-style-name="Standard">
      <style:paragraph-properties fo:margin-left="2.328cm" fo:margin-right="0cm" fo:text-align="justify" style:justify-single-word="false" fo:text-indent="-1.482cm" style:auto-text-indent="false" style:snap-to-layout-grid="false"/>
    </style:style>
    <style:style style:name="P15" style:family="paragraph" style:parent-style-name="Standard">
      <style:paragraph-properties fo:margin-left="2.328cm" fo:margin-right="0cm" fo:margin-top="0cm" fo:margin-bottom="0.635cm" fo:text-align="justify" style:justify-single-word="false" fo:text-indent="-1.482cm" style:auto-text-indent="false" style:snap-to-layout-grid="false"/>
    </style:style>
    <style:style style:name="P16" style:family="paragraph" style:parent-style-name="Standard">
      <style:paragraph-properties fo:margin-left="2.328cm" fo:margin-right="0cm" fo:margin-top="0cm" fo:margin-bottom="0.635cm" fo:text-align="justify" style:justify-single-word="false" fo:text-indent="-1.482cm" style:auto-text-indent="false" style:snap-to-layout-grid="false"/>
      <style:text-properties fo:font-size="14pt" style:font-name-asian="標楷體" style:font-size-asian="14pt" style:font-size-complex="14pt"/>
    </style:style>
    <style:style style:name="P17" style:family="paragraph" style:parent-style-name="Standard">
      <style:paragraph-properties fo:margin-top="0.318cm" fo:margin-bottom="0cm" fo:line-height="1.058cm" fo:text-align="justify" style:justify-single-word="false"/>
      <style:text-properties fo:font-size="14pt" style:font-name-asian="標楷體" style:font-size-asian="14pt" style:font-size-complex="14pt"/>
    </style:style>
    <style:style style:name="P18" style:family="paragraph" style:parent-style-name="Standard">
      <style:paragraph-properties fo:margin-left="2.963cm" fo:margin-right="0cm" fo:margin-top="0.318cm" fo:margin-bottom="0cm" fo:text-indent="-2.963cm" style:auto-text-indent="false" style:snap-to-layout-grid="false"/>
    </style:style>
    <style:style style:name="P19" style:family="paragraph" style:parent-style-name="Standard">
      <style:paragraph-properties fo:margin-left="1.309cm" fo:margin-right="0cm" fo:margin-top="0.318cm" fo:margin-bottom="0cm" fo:text-indent="-1.309cm" style:auto-text-indent="false" style:snap-to-layout-grid="false"/>
    </style:style>
    <style:style style:name="P20" style:family="paragraph" style:parent-style-name="Standard">
      <style:paragraph-properties fo:margin-left="1.309cm" fo:margin-right="0cm" fo:margin-top="0.318cm" fo:margin-bottom="0cm" fo:text-indent="-1.309cm" style:auto-text-indent="false" style:snap-to-layout-grid="false"/>
      <style:text-properties fo:font-size="14pt" style:font-name-asian="標楷體" style:font-size-asian="14pt" style:font-size-complex="14pt"/>
    </style:style>
    <style:style style:name="P21" style:family="paragraph" style:parent-style-name="Standard">
      <style:paragraph-properties fo:margin-left="1.556cm" fo:margin-right="0cm" fo:margin-top="0.318cm" fo:margin-bottom="0cm" fo:text-indent="-1.556cm" style:auto-text-indent="false" style:snap-to-layout-grid="false"/>
    </style:style>
    <style:style style:name="P22" style:family="paragraph" style:parent-style-name="Standard">
      <style:paragraph-properties fo:margin-left="1.307cm" fo:margin-right="0cm" fo:margin-top="0.318cm" fo:margin-bottom="0cm" fo:text-indent="-1.062cm" style:auto-text-indent="false" style:snap-to-layout-grid="false"/>
    </style:style>
    <style:style style:name="P23" style:family="paragraph" style:parent-style-name="Standard">
      <style:paragraph-properties fo:margin-left="1.482cm" fo:margin-right="0cm" fo:line-height="0.882cm" fo:text-align="justify" style:justify-single-word="false" fo:text-indent="-1.482cm" style:auto-text-indent="false"/>
    </style:style>
    <style:style style:name="P24" style:family="paragraph" style:parent-style-name="Standard">
      <style:paragraph-properties fo:margin-left="1.482cm" fo:margin-right="0cm" fo:margin-top="0.318cm" fo:margin-bottom="0cm" fo:text-indent="-1.482cm" style:auto-text-indent="false" style:snap-to-layout-grid="false"/>
      <style:text-properties fo:font-size="14pt" style:font-name-asian="標楷體" style:font-size-asian="14pt" style:font-size-complex="14pt"/>
    </style:style>
    <style:style style:name="P25" style:family="paragraph" style:parent-style-name="Standard">
      <style:paragraph-properties fo:margin-left="1.619cm" fo:margin-right="0cm" fo:text-indent="-0.87cm" style:auto-text-indent="false" style:snap-to-layout-grid="false"/>
    </style:style>
    <style:style style:name="P26" style:family="paragraph" style:parent-style-name="Standard">
      <style:paragraph-properties fo:margin-left="1.619cm" fo:margin-right="0cm" fo:text-indent="-0.87cm" style:auto-text-indent="false" style:snap-to-layout-grid="false"/>
      <style:text-properties fo:font-size="14pt" style:font-name-asian="標楷體" style:font-size-asian="14pt" style:font-size-complex="14pt"/>
    </style:style>
    <style:style style:name="P27" style:family="paragraph" style:parent-style-name="Standard">
      <style:paragraph-properties fo:margin-left="1.496cm" fo:margin-right="0cm" fo:text-indent="-1.496cm" style:auto-text-indent="false" style:snap-to-layout-grid="false"/>
    </style:style>
    <style:style style:name="P28" style:family="paragraph" style:parent-style-name="Standard">
      <style:paragraph-properties fo:margin-left="1.235cm" fo:margin-right="0cm" fo:text-align="justify" style:justify-single-word="false" fo:text-indent="-1.235cm" style:auto-text-indent="false" style:snap-to-layout-grid="false"/>
    </style:style>
    <style:style style:name="P29" style:family="paragraph" style:parent-style-name="Standard">
      <style:paragraph-properties fo:margin-left="1.235cm" fo:margin-right="0cm" fo:text-align="justify" style:justify-single-word="false" fo:text-indent="-1.235cm" style:auto-text-indent="false" style:snap-to-layout-grid="false"/>
      <style:text-properties fo:font-size="14pt" style:font-name-asian="標楷體" style:font-size-asian="14pt" style:font-size-complex="14pt"/>
    </style:style>
    <style:style style:name="P30" style:family="paragraph" style:parent-style-name="Standard" style:master-page-name="Standard">
      <style:paragraph-properties fo:text-align="center" style:justify-single-word="false" style:page-number="auto"/>
    </style:style>
    <style:style style:name="T1" style:family="text">
      <style:text-properties fo:font-size="17pt" fo:font-weight="bold" style:font-name-asian="標楷體" style:font-size-asian="17pt" style:font-weight-asian="bold" style:font-size-complex="17pt"/>
    </style:style>
    <style:style style:name="T2" style:family="text">
      <style:text-properties fo:font-size="17pt" fo:font-weight="bold" style:font-name-asian="標楷體" style:font-size-asian="17pt" style:font-weight-asian="bold" style:font-size-complex="17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text-underline-style="solid" style:text-underline-width="auto" style:text-underline-color="font-color" style:font-name-asian="標楷體" style:font-size-asian="14pt" style:font-size-complex="14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馬公航空站</text:span><text:span text:style-name="T1">102</text:span><text:span text:style-name="T1">年第1次噪音防制費運用與協調諮詢小組會議紀錄</text:span></text:p>
      <text:p text:style-name="Standard"><text:span text:style-name="T3">一、時間：</text:span><text:span text:style-name="T3">102</text:span><text:span text:style-name="T3">年</text:span><text:span text:style-name="T3">1</text:span><text:span text:style-name="T3">月</text:span><text:span text:style-name="T3">31</text:span><text:span text:style-name="T3">日下午1</text:span><text:span text:style-name="T3">5</text:span><text:span text:style-name="T3">時</text:span><text:span text:style-name="T3">0</text:span><text:span text:style-name="T3">0分</text:span></text:p>
      <text:p text:style-name="P4">二、地點：馬公航空站三樓會議室</text:p>
      <text:p text:style-name="P1"><text:span text:style-name="T3">三、主席：</text:span><text:span text:style-name="T3">洪建男</text:span><text:span text:style-name="T3"> <text:s text:c="22"/>記錄：林青青</text:span></text:p>
      <text:p text:style-name="P3">四、出(列)席人員：</text:p>
      <text:p text:style-name="P1"><text:span text:style-name="T3"><text:s text:c="5"/></text:span><text:span text:style-name="T5">副召集人</text:span><text:span text:style-name="T3"> <text:s/></text:span><text:span text:style-name="T3">馬金足</text:span><text:span text:style-name="T5">、邱爾全</text:span></text:p>
      <text:p text:style-name="P1"><text:span text:style-name="T3"><text:s text:c="5"/></text:span><text:span text:style-name="T5">委</text:span><text:span text:style-name="T3"> <text:s text:c="3"/></text:span><text:span text:style-name="T5">員</text:span><text:span text:style-name="T3"> <text:s/></text:span><text:span text:style-name="T3">許正璟</text:span><text:span text:style-name="T5">、</text:span><text:span text:style-name="T5">魯惠良、黃謙泰、陳太農</text:span></text:p>
      <text:p text:style-name="P8"><text:s text:c="5"/>馬 基 隊 <text:s/>林義竣</text:p>
      <text:p text:style-name="P8"><text:s text:c="5"/>澎湖縣政府 <text:s/>陳正忠 <text:s text:c="4"/></text:p>
      <text:p text:style-name="P1"><text:span text:style-name="T3"><text:s text:c="5"/></text:span><text:span text:style-name="T5">本站航務組</text:span><text:span text:style-name="T3"> <text:s/></text:span><text:span text:style-name="T3">林德常</text:span><text:span text:style-name="T5">、</text:span><text:span text:style-name="T5">王祥旭</text:span><text:span text:style-name="T5">、</text:span><text:span text:style-name="T5">林青青、洪慧琦、蔡建暉、郭上豪</text:span></text:p>
      <text:p text:style-name="P11"><text:span text:style-name="T5">五、報告出席委員人數宣布開會：出席委員7員，達法定人數，主席宣布開會。</text:span></text:p>
      <text:p text:style-name="P13"><text:span text:style-name="T5">六</text:span><text:span text:style-name="T5">、主席致詞：</text:span><text:span text:style-name="T3">首先感謝各位委員百忙之中撥冗參加本次會議，本次會議重點為研討本(</text:span><text:span text:style-name="T3">102</text:span><text:span text:style-name="T3">)年度噪音防制設施補助公告內容，請委員踴躍提供</text:span><text:span text:style-name="T3">卓</text:span><text:span text:style-name="T3">見，俾利補助作業遂行。</text:span></text:p>
      <text:p text:style-name="P13"><text:span text:style-name="T3">七</text:span><text:span text:style-name="T3">、承辦單位報告：</text:span></text:p>
      <text:p text:style-name="P14"><text:span text:style-name="T3">（一）</text:span><text:span text:style-name="T3">馬公航空站</text:span><text:span text:style-name="T5">業於9月11日止完成101年度第三級及第二級噪音防制區驗收檢查相關作業，並於9月21日完成噪音防制經費撥款。</text:span></text:p>
      <text:p text:style-name="P14"><text:span text:style-name="T3">（二）101</text:span><text:span text:style-name="T3">年度第4季航空噪音防制補助工作辦理情形表暨統計表，執行率95.</text:span><text:span text:style-name="T3">85</text:span><text:span text:style-name="T5">％</text:span><text:span text:style-name="T3">，業於1月</text:span><text:span text:style-name="T3">8</text:span><text:span text:style-name="T3">日（規定期限</text:span><text:span text:style-name="T3">102</text:span><text:span text:style-name="T3">年1月15日前）陳報</text:span><text:span text:style-name="T3">民航</text:span><text:span text:style-name="T3">局</text:span><text:span text:style-name="T3">，並奉民航局102年1月17日環保字第1020001035號函同意備查。</text:span></text:p>
      <text:p text:style-name="P14"><text:span text:style-name="T3">（三）「101</text:span><text:span text:style-name="T3">年度機場航空噪音防制成果報告書</text:span><text:span text:style-name="T3">」</text:span><text:span text:style-name="T3">，業</text:span><text:span text:style-name="T3">於</text:span><text:span text:style-name="T3">1月</text:span><text:span text:style-name="T3">8</text:span><text:span text:style-name="T3">日</text:span><text:span text:style-name="T3">（規定期限102年2月底前）陳報民航局，同年月9日業奉民航局函復同意</text:span><text:span text:style-name="T3">備查。</text:span></text:p>
      <text:p text:style-name="P15"><text:span text:style-name="T3">（四）</text:span><text:span text:style-name="T3">有關</text:span><text:span text:style-name="T3">102</text:span><text:span text:style-name="T3">年度補助計畫為第三級住戶</text:span><text:span text:style-name="T3">10</text:span><text:span text:style-name="T3">戶，第二級</text:span><text:span text:style-name="T3">50</text:span><text:span text:style-name="T3">戶，金額計1</text:span><text:span text:style-name="T3">7</text:span><text:span text:style-name="T3">,000,000元，業奉</text:span><text:span text:style-name="T3">民航</text:span><text:span text:style-name="T3">局</text:span><text:span text:style-name="T3">102</text:span><text:span text:style-name="T3">年</text:span><text:span text:style-name="T3">1</text:span><text:span text:style-name="T3">月</text:span><text:span text:style-name="T3">24</text:span><text:span text:style-name="T3">日環保字第</text:span><text:span text:style-name="T3">1020002402</text:span><text:span text:style-name="T3">號函同意辦理。</text:span></text:p>
      <text:p text:style-name="P16"/>
      <text:p text:style-name="P2"><text:span text:style-name="T3">八</text:span><text:span text:style-name="T3">、討論事項：</text:span></text:p>
      <text:p text:style-name="P18"><text:span text:style-name="T3">議題一 <text:s text:c="23"/>提案單位：執行秘書</text:span></text:p>
      <text:p text:style-name="P18"><text:span text:style-name="T3">案由：102年補助第三級航空噪音防制區住戶案。</text:span></text:p>
      <text:p text:style-name="P19"><text:span text:style-name="T3">說明：依據</text:span><text:span text:style-name="T3">98年第1次噪音防制費運用與協調諮詢小組會議</text:span><text:span text:style-name="T3">決議，有關第三級噪音防制區住戶，</text:span><text:span text:style-name="T3">嗣後若有申請補助意願者</text:span><text:span text:style-name="T3">，由個人表達申請補助意願，並</text:span><text:span text:style-name="T3">以書面通知本站</text:span><text:span text:style-name="T3">，</text:span><text:span text:style-name="T3">不再個別通知</text:span><text:span text:style-name="T3">，本（102）年度預計補助第三級噪音防制區住戶，計10戶，不再辦理第3級噪音防制區村里辦公處公告作業，將以郵政送達方式各別通知有申請補助意願之住戶。</text:span></text:p>
      <text:p text:style-name="P20">決議：</text:p>
      <text:p text:style-name="P21"><text:soft-page-break/><text:span text:style-name="T3"><text:s/>（一）有關第3級噪音防制區村里之住戶於第一輪申請噪音防制補助尚未達35萬元上限者，於本（102）年提出補助申請時，本站將所剩餘之補助餘額告知申請補助戶應於此次申請一次補助到達35萬元上限，如住戶因故無法於本次補助完成35萬上限之餘額時，應請住戶填寫切結書，所剩之餘額於第一輪噪音補助結束前將不再補助。</text:span></text:p>
      <text:p text:style-name="P22"><text:span text:style-name="T3">（二）同意辦理補助作業。</text:span></text:p>
      <text:p text:style-name="P5"/>
      <text:p text:style-name="P18"><text:span text:style-name="T3">議題</text:span><text:span text:style-name="T3">二</text:span><text:span text:style-name="T3"> <text:s text:c="23"/>提案單位：執行秘書</text:span></text:p>
      <text:p text:style-name="P23"><text:span text:style-name="T3">案由：</text:span><text:span text:style-name="T3">102</text:span><text:span text:style-name="T3">年補助第二級航空噪音防制區住戶</text:span><text:span text:style-name="T3">公告內容</text:span><text:span text:style-name="T3">案。 </text:span></text:p>
      <text:p text:style-name="P24">說明：</text:p>
      <text:list xml:id="list8293994045314782820" text:style-name="WW8Num6">
        <text:list-item>
          <text:p text:style-name="P6">詳如公告附件。</text:p>
        </text:list-item>
        <text:list-item>
          <text:p text:style-name="P6">業務單位將擇期至村里辦公處辦理補助說明會。</text:p>
        </text:list-item>
      </text:list>
      <text:p text:style-name="P26"/>
      <text:p text:style-name="P27"><text:span text:style-name="T3">決議： </text:span></text:p>
      <text:p text:style-name="P25"><text:span text:style-name="T3">一、</text:span><text:span text:style-name="T3">有關公告內容</text:span><text:span text:style-name="T3">，</text:span><text:span text:style-name="T3">請業務承辦單位依委員之意見修正完成後，</text:span><text:span text:style-name="T3">辦理公告事宜。</text:span></text:p>
      <text:p text:style-name="P25"><text:span text:style-name="T3">二、</text:span><text:span text:style-name="T3">業務單位</text:span><text:span text:style-name="T3">擇期至村里辦公處辦理補助說明會。</text:span></text:p>
      <text:p text:style-name="P9">馬公航空站公告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修正後公告事項內容</text:p>
          </table:table-cell>
          <table:table-cell table:style-name="表格1.A1" office:value-type="string">
            <text:p text:style-name="P7">原公告事項內容</text:p>
          </table:table-cell>
          <table:table-cell table:style-name="表格1.C1" office:value-type="string">
            <text:p text:style-name="P7">說 <text:s/>明</text:p>
          </table:table-cell>
        </table:table-row>
        <table:table-row table:style-name="表格1.1">
          <table:table-cell table:style-name="表格1.A1" office:value-type="string">
            <text:p text:style-name="P28"><text:span text:style-name="T3">七、</text:span><text:span text:style-name="T7">上述各項設施之補助單價（含材料、施工費用及稅金）上限如下</text:span><text:span text:style-name="T3">：</text:span></text:p>
          </table:table-cell>
          <table:table-cell table:style-name="表格1.A1" office:value-type="string">
            <text:p text:style-name="P29">七、上述之各項噪音防制設施，其補助單價（含稅金及施工費用）上限如下：</text:p>
          </table:table-cell>
          <table:table-cell table:style-name="表格1.C1" office:value-type="string">
            <text:p text:style-name="P10"><text:span text:style-name="T3">修訂部分文字。</text:span></text:p>
          </table:table-cell>
        </table:table-row>
      </table:table>
      <text:p text:style-name="P17">八、臨時動議（無）。</text:p>
      <text:p text:style-name="P12"><text:span text:style-name="T3">九、散會（下午1</text:span><text:span text:style-name="T3">6</text:span><text:span text:style-name="T3">時</text:span><text:span text:style-name="T3">10分</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963cm" fo:margin-right="0cm" fo:line-height="0.882cm" fo:text-indent="-2.963cm" style:auto-text-indent="false"/>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language="en" fo:country="US" style:font-name-asian="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style:font-name-asian="新細明體1" style:font-size-asian="12pt"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標楷體" style:font-name-complex="Times New Roman"/>
    </style:style>
    <style:style style:name="WW8Num11z1" style:family="text">
      <style:text-properties style:font-name="Wingdings" style:font-name-complex="Wingdings"/>
    </style:style>
    <style:style style:name="WW8Num12z0" style:family="text">
      <style:text-properties style:font-name="Times New Roman" style:font-name-asian="標楷體" style:font-name-complex="Times New Roman"/>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212cm" fo:margin-left="1.55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82cm" fo:text-indent="-0.847cm" fo:margin-left="3.88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5cm" fo:text-indent="-1.27cm" fo:margin-left="2.1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74cm" fo:text-indent="-0.847cm" fo:margin-left="2.57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2cm" fo:text-indent="-0.847cm" fo:margin-left="3.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6cm" fo:text-indent="-0.847cm" fo:margin-left="5.9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cm"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space" fo:text-indent="-0.503cm" fo:margin-left="2.221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3.411cm" fo:text-indent="-0.847cm" fo:margin-left="3.41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258cm" fo:text-indent="-0.847cm" fo:margin-left="4.25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105cm" fo:text-indent="-0.847cm" fo:margin-left="5.10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951cm" fo:text-indent="-0.847cm" fo:margin-left="5.95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798cm" fo:text-indent="-0.847cm" fo:margin-left="6.79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645cm" fo:text-indent="-0.847cm" fo:margin-left="7.645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491cm" fo:text-indent="-0.847cm" fo:margin-left="8.49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338cm" fo:text-indent="-0.847cm" fo:margin-left="9.3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space" fo:margin-left="1.718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3.411cm" fo:text-indent="-0.847cm" fo:margin-left="3.41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258cm" fo:text-indent="-0.847cm" fo:margin-left="4.25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105cm" fo:text-indent="-0.847cm" fo:margin-left="5.105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951cm" fo:text-indent="-0.847cm" fo:margin-left="5.95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798cm" fo:text-indent="-0.847cm" fo:margin-left="6.79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7.645cm" fo:text-indent="-0.847cm" fo:margin-left="7.645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491cm" fo:text-indent="-0.847cm" fo:margin-left="8.49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338cm" fo:text-indent="-0.847cm" fo:margin-left="9.3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6年馬公航空站噪音改善執行小組第五次會議紀錄</dc:title>
    <meta:initial-creator>FO153</meta:initial-creator>
    <meta:creation-date>2012-02-10T09:21:00</meta:creation-date>
    <dc:creator>FO153</dc:creator>
    <dc:date>2013-02-01T10:24:00</dc:date>
    <meta:print-date>2013-02-01T10:24:00</meta:print-date>
    <meta:editing-cycles>11</meta:editing-cycles>
    <meta:editing-duration>PT1H35M</meta:editing-duration>
    <meta:document-statistic meta:table-count="1" meta:image-count="0" meta:object-count="0" meta:page-count="2" meta:paragraph-count="42" meta:word-count="1139" meta:character-count="1343"/>
    <meta:generator>OpenOffice/4.1.1$Win32 OpenOffice.org_project/411m6$Build-9775</meta:generator>
  </office:meta>
</office:document-meta>
</file>