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769cm" fo:margin-left="-0.199cm" table:align="left" style:writing-mode="lr-tb"/>
    </style:style>
    <style:style style:name="表格2.A" style:family="table-column">
      <style:table-column-properties style:column-width="6.858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3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749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6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margin-top="0.318cm" fo:margin-bottom="0cm" fo:line-height="1.058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/>
    </style:style>
    <style:style style:name="P17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18" style:family="paragraph" style:parent-style-name="Standard">
      <style:paragraph-properties fo:margin-left="2.328cm" fo:margin-right="0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2.328cm" fo:margin-right="0cm" fo:margin-top="0cm" fo:margin-bottom="0.635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margin-top="0.318cm" fo:margin-bottom="0cm"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963cm" fo:margin-right="0cm" fo:margin-top="0.318cm" fo:margin-bottom="0cm" fo:text-indent="-2.963cm" style:auto-text-indent="false" style:snap-to-layout-grid="false"/>
    </style:style>
    <style:style style:name="P22" style:family="paragraph" style:parent-style-name="Standard">
      <style:paragraph-properties fo:margin-left="1.309cm" fo:margin-right="0cm" fo:margin-top="0.318cm" fo:margin-bottom="0cm" fo:text-indent="-1.309cm" style:auto-text-indent="false" style:snap-to-layout-grid="false"/>
    </style:style>
    <style:style style:name="P23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482cm" fo:margin-right="0cm" fo:margin-top="0.318cm" fo:margin-bottom="0cm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619cm" fo:margin-right="0cm" fo:text-indent="-0.87cm" style:auto-text-indent="false" style:snap-to-layout-grid="false"/>
    </style:style>
    <style:style style:name="P27" style:family="paragraph" style:parent-style-name="Standard">
      <style:paragraph-properties fo:margin-left="1.619cm" fo:margin-right="0cm" fo:text-indent="-0.87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496cm" fo:margin-right="0cm" fo:text-indent="-1.496cm" style:auto-text-indent="false" style:snap-to-layout-grid="false"/>
    </style:style>
    <style:style style:name="P29" style:family="paragraph" style:parent-style-name="Standard">
      <style:paragraph-properties fo:margin-left="1.122cm" fo:margin-right="0cm" fo:text-align="justify" style:justify-single-word="false" fo:text-indent="-1.122cm" style:auto-text-indent="false" style:snap-to-layout-grid="false"/>
    </style:style>
    <style:style style:name="P30" style:family="paragraph" style:parent-style-name="Standard">
      <style:paragraph-properties fo:margin-left="1.122cm" fo:margin-right="0cm" fo:text-align="justify" style:justify-single-word="false" fo:text-indent="-1.12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325cm" fo:margin-right="0cm" fo:text-align="justify" style:justify-single-word="false" fo:text-indent="-0.988cm" style:auto-text-indent="false" style:snap-to-layout-grid="false"/>
    </style:style>
    <style:style style:name="P32" style:family="paragraph" style:parent-style-name="Standard">
      <style:paragraph-properties fo:margin-left="1.235cm" fo:margin-right="0cm" fo:line-height="0.706cm" fo:text-indent="-1.235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top="0.635cm" fo:margin-bottom="0cm"/>
    </style:style>
    <style:style style:name="P34" style:family="paragraph" style:parent-style-name="Standard">
      <style:paragraph-properties fo:margin-left="1.901cm" fo:margin-right="0cm" fo:text-indent="-0.988cm" style:auto-text-indent="false" style:snap-to-layout-grid="false"/>
    </style:style>
    <style:style style:name="P35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36" style:family="paragraph" style:parent-style-name="Standard">
      <style:paragraph-properties fo:margin-left="3.196cm" fo:margin-right="0cm" fo:text-indent="-0.741cm" style:auto-text-indent="false" style:snap-to-layout-grid="false"/>
    </style:style>
    <style:style style:name="P37" style:family="paragraph" style:parent-style-name="Standard">
      <style:paragraph-properties fo:margin-left="3.687cm" fo:margin-right="0cm" fo:text-indent="-0.494cm" style:auto-text-indent="false" style:snap-to-layout-grid="false"/>
    </style:style>
    <style:style style:name="P38" style:family="paragraph" style:parent-style-name="Standard">
      <style:paragraph-properties fo:margin-left="3.21cm" fo:margin-right="0cm" fo:text-indent="-3.21cm" style:auto-text-indent="false" style:snap-to-layout-grid="false"/>
    </style:style>
    <style:style style:name="P39" style:family="paragraph" style:parent-style-name="Standard">
      <style:paragraph-properties fo:margin-left="3.863cm" fo:margin-right="0cm" fo:text-indent="-3.863cm" style:auto-text-indent="false" style:snap-to-layout-grid="false"/>
    </style:style>
    <style:style style:name="P40" style:family="paragraph" style:parent-style-name="Standard">
      <style:paragraph-properties fo:margin-left="3.704cm" fo:margin-right="0cm" fo:text-indent="-3.704cm" style:auto-text-indent="false" style:snap-to-layout-grid="false"/>
    </style:style>
    <style:style style:name="P41" style:family="paragraph" style:parent-style-name="Standard">
      <style:paragraph-properties fo:margin-left="3.704cm" fo:margin-right="0cm" fo:text-indent="-3.704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3.748cm" fo:margin-right="0cm" fo:text-indent="-3.748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3.951cm" fo:margin-right="0cm" fo:text-indent="-3.951cm" style:auto-text-indent="false" style:snap-to-layout-grid="false"/>
    </style:style>
    <style:style style:name="P44" style:family="paragraph" style:parent-style-name="Standard">
      <style:paragraph-properties fo:margin-left="2.78cm" fo:margin-right="0cm" fo:text-indent="-0.875cm" style:auto-text-indent="false" style:snap-to-layout-grid="false"/>
    </style:style>
    <style:style style:name="P45" style:family="paragraph" style:parent-style-name="Standard">
      <style:paragraph-properties fo:margin-left="3.475cm" fo:margin-right="0cm" fo:text-indent="-0.494cm" style:auto-text-indent="false" style:snap-to-layout-gri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馬公航空站</text:span><text:span text:style-name="T1">101</text:span><text:span text:style-name="T1">年第1次噪音防制費運用與協調諮詢小組會議紀錄</text:span></text:p>
      <text:p text:style-name="Standard"><text:span text:style-name="T3">一、時間：</text:span><text:span text:style-name="T3">101</text:span><text:span text:style-name="T3">年</text:span><text:span text:style-name="T3">2</text:span><text:span text:style-name="T3">月</text:span><text:span text:style-name="T3">9</text:span><text:span text:style-name="T3">日下午1</text:span><text:span text:style-name="T3">5</text:span><text:span text:style-name="T3">時</text:span><text:span text:style-name="T3">0</text:span><text:span text:style-name="T3">0分</text:span></text:p>
      <text:p text:style-name="P4">二、地點：馬公航空站三樓會議室</text:p>
      <text:p text:style-name="P1"><text:span text:style-name="T3">三、主席：</text:span><text:span text:style-name="T3">方祥權</text:span><text:span text:style-name="T3"> <text:s text:c="22"/>記錄：林青青</text:span></text:p>
      <text:p text:style-name="P3">四、出(列)席人員：</text:p>
      <text:p text:style-name="P1"><text:span text:style-name="T3"><text:s text:c="5"/></text:span><text:span text:style-name="T5">副召集人</text:span><text:span text:style-name="T3"> <text:s/></text:span><text:span text:style-name="T3">方祥權</text:span><text:span text:style-name="T5">、陳兆鈞</text:span></text:p>
      <text:p text:style-name="P1"><text:span text:style-name="T3"><text:s text:c="5"/></text:span><text:span text:style-name="T5">委</text:span><text:span text:style-name="T3"> <text:s text:c="3"/></text:span><text:span text:style-name="T5">員</text:span><text:span text:style-name="T3"> <text:s/></text:span><text:span text:style-name="T5">黃謙泰、</text:span><text:span text:style-name="T5">陳順建、張穗蘋</text:span></text:p>
      <text:p text:style-name="P1"><text:span text:style-name="T3"><text:s text:c="5"/></text:span><text:span text:style-name="T5">本站航務組</text:span><text:span text:style-name="T3"> <text:s/></text:span><text:span text:style-name="T3">林德常</text:span><text:span text:style-name="T5">、</text:span><text:span text:style-name="T5">李修娟</text:span><text:span text:style-name="T5">、</text:span><text:span text:style-name="T5">林青青、洪慧琦</text:span></text:p>
      <text:p text:style-name="P14"><text:span text:style-name="T5">五、報告出席委員人數宣布開會：出席委員5員，達法定人數，主席宣布開會。</text:span></text:p>
      <text:p text:style-name="P16"><text:span text:style-name="T5">六</text:span><text:span text:style-name="T5">、主席致詞：</text:span><text:span text:style-name="T3">首先感謝各位委員百忙之中撥冗參加本次會議，本次會議重點為研討本(</text:span><text:span text:style-name="T3">101</text:span><text:span text:style-name="T3">)年度噪音防制設施補助公告內容，請委員踴躍提供意見，俾利補助作業遂行。</text:span></text:p>
      <text:p text:style-name="P16"><text:span text:style-name="T3">七</text:span><text:span text:style-name="T3">、承辦單位報告：</text:span></text:p>
      <text:p text:style-name="P18"><text:span text:style-name="T3">（一）</text:span><text:span text:style-name="T3">馬公航空站</text:span><text:span text:style-name="T5">業於100年9月20日止完成100年度第三級及第二級噪音防制區驗收檢查相關作業，並於9月27日完成噪音防制經費撥款。</text:span></text:p>
      <text:p text:style-name="P18"><text:span text:style-name="T3">（二）100</text:span><text:span text:style-name="T3">年度第4季航空噪音防制補助工作辦理情形表暨統計表，執行率95.</text:span><text:span text:style-name="T3">63</text:span><text:span text:style-name="T5">％</text:span><text:span text:style-name="T3">，業於1月</text:span><text:span text:style-name="T3">6</text:span><text:span text:style-name="T3">日（規定期限</text:span><text:span text:style-name="T3">101</text:span><text:span text:style-name="T3">年1月15日前）陳報</text:span><text:span text:style-name="T3">民航</text:span><text:span text:style-name="T3">局</text:span><text:span text:style-name="T3">，並奉民航局101年1月16日環保字第1010001032號函同意備查。</text:span></text:p>
      <text:p text:style-name="P18"><text:span text:style-name="T3">（三）「100</text:span><text:span text:style-name="T3">年度機場航空噪音防制成果報告書</text:span><text:span text:style-name="T3">」</text:span><text:span text:style-name="T3">，業</text:span><text:span text:style-name="T3">於</text:span><text:span text:style-name="T3">1月</text:span><text:span text:style-name="T3">9</text:span><text:span text:style-name="T3">日</text:span><text:span text:style-name="T3">（規定期限101年2月底前）陳報民航局，同年1月11日業奉民航局函復同意</text:span><text:span text:style-name="T3">備查。</text:span></text:p>
      <text:p text:style-name="P19"><text:span text:style-name="T3">（四）</text:span><text:span text:style-name="T3">有關</text:span><text:span text:style-name="T3">101</text:span><text:span text:style-name="T3">年度補助計畫為第三級住戶</text:span><text:span text:style-name="T3">10</text:span><text:span text:style-name="T3">戶，第二級</text:span><text:span text:style-name="T3">52</text:span><text:span text:style-name="T3">戶，金額計1</text:span><text:span text:style-name="T3">7</text:span><text:span text:style-name="T3">,000,000元，業奉</text:span><text:span text:style-name="T3">民航</text:span><text:span text:style-name="T3">局</text:span><text:span text:style-name="T3">101</text:span><text:span text:style-name="T3">年</text:span><text:span text:style-name="T3">2</text:span><text:span text:style-name="T3">月</text:span><text:span text:style-name="T3">4</text:span><text:span text:style-name="T3">日環保字第</text:span><text:span text:style-name="T3">1010002932</text:span><text:span text:style-name="T3">號函同意辦理。</text:span></text:p>
      <text:p text:style-name="P2"><text:span text:style-name="T3">八</text:span><text:span text:style-name="T3">、討論事項：</text:span></text:p>
      <text:p text:style-name="P21"><text:span text:style-name="T3">議題一 <text:s text:c="23"/>提案單位：執行秘書</text:span></text:p>
      <text:p text:style-name="P21"><text:span text:style-name="T3">案由：101年補助第三級航空噪音防制區住戶案。</text:span></text:p>
      <text:p text:style-name="P22"><text:span text:style-name="T3">說明：依據</text:span><text:span text:style-name="T3">98年第1次噪音防制費運用與協調諮詢小組會議</text:span><text:span text:style-name="T3">決議，有關第三級噪音防制區住戶，</text:span><text:span text:style-name="T3">嗣後若有申請補助意願者</text:span><text:span text:style-name="T3">，由個人表達申請補助意願，並</text:span><text:span text:style-name="T3">以書面通知本站</text:span><text:span text:style-name="T3">，</text:span><text:span text:style-name="T3">不再個別通知</text:span><text:span text:style-name="T3">，本（101）年度預計補助第三級噪音防制區住戶，計10戶，不再辦理第3級噪音防制區村里辦公處公告作業，將以郵政送達方式各別通知有申請補助意願之住戶。</text:span></text:p>
      <text:p text:style-name="P22"><text:span text:style-name="T3">決議：同意辦理補助作業</text:span></text:p>
      <text:p text:style-name="P5"/>
      <text:p text:style-name="P21"><text:span text:style-name="T3">議題</text:span><text:span text:style-name="T3">二</text:span><text:span text:style-name="T3"> <text:s text:c="23"/>提案單位：執行秘書</text:span></text:p>
      <text:p text:style-name="P23"><text:span text:style-name="T3">案由：</text:span><text:span text:style-name="T3">101</text:span><text:span text:style-name="T3">年補助第二級航空噪音防制區住戶</text:span><text:span text:style-name="T3">公告內容</text:span><text:span text:style-name="T3">案。 </text:span></text:p>
      <text:p text:style-name="P25">說明：</text:p>
      <text:list xml:id="list4452787756069340238" text:style-name="WW8Num6">
        <text:list-item>
          <text:p text:style-name="P6"><text:soft-page-break/>詳如公告附件。</text:p>
        </text:list-item>
        <text:list-item>
          <text:p text:style-name="P6">業務單位將擇期至村里辦公處辦理補助說明會。</text:p>
        </text:list-item>
      </text:list>
      <text:p text:style-name="P27"/>
      <text:p text:style-name="P28"><text:span text:style-name="T3">決議： </text:span></text:p>
      <text:p text:style-name="P26"><text:span text:style-name="T3">一、</text:span><text:span text:style-name="T3">有關公告內容</text:span><text:span text:style-name="T3">，</text:span><text:span text:style-name="T3">請業務承辦單位依委員之意見修正完成後，</text:span><text:span text:style-name="T3">辦理公告事宜。</text:span></text:p>
      <text:p text:style-name="P26"><text:span text:style-name="T3">二、</text:span><text:span text:style-name="T3">業務單位</text:span><text:span text:style-name="T3">訂</text:span><text:span text:style-name="T3">於2月20</text:span><text:span text:style-name="T5">、</text:span><text:span text:style-name="T3">21</text:span><text:span text:style-name="T5">、</text:span><text:span text:style-name="T3">22</text:span><text:span text:style-name="T3">日至紅羅村、成功村及興仁里辦公處辦理補助說明會。</text:span></text:p>
      <text:p text:style-name="P12">馬公航空站公告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修正後公告事項內容</text:p>
          </table:table-cell>
          <table:table-cell table:style-name="表格1.A1" office:value-type="string">
            <text:p text:style-name="P9">原公告事項內容</text:p>
          </table:table-cell>
          <table:table-cell table:style-name="表格1.C1" office:value-type="string">
            <text:p text:style-name="P9">說 <text:s/>明</text:p>
          </table:table-cell>
        </table:table-row>
        <table:table-row table:style-name="表格1.1">
          <table:table-cell table:style-name="表格1.A1" office:value-type="string">
            <text:p text:style-name="P29"><text:span text:style-name="T5">四、申請人</text:span><text:span text:style-name="T7">（合法建築物所有人）</text:span><text:span text:style-name="T5">申請之補助費必須施作下列防音設施，不得移作他用。</text:span></text:p>
            <text:p text:style-name="P31"><text:span text:style-name="T5">(</text:span><text:span text:style-name="T5">一</text:span><text:span text:style-name="T5">)</text:span><text:span text:style-name="T5">防音門窗。</text:span></text:p>
            <text:p text:style-name="P31"><text:span text:style-name="T5">(</text:span><text:span text:style-name="T5">二</text:span><text:span text:style-name="T5">)</text:span><text:span text:style-name="T5">開口部消音箱。</text:span></text:p>
            <text:p text:style-name="P31"><text:span text:style-name="T5">(</text:span><text:span text:style-name="T5">三</text:span><text:span text:style-name="T5">)</text:span><text:span text:style-name="T5">其他必要之航空噪音防制設施如吸音天花板、吸音壁面</text:span><text:span text:style-name="T5">、</text:span><text:span text:style-name="T5">空調設備</text:span><text:span text:style-name="T5">及配合防制作業之房舍整修</text:span><text:span text:style-name="T5">。</text:span></text:p>
            <text:p text:style-name="P32"/>
          </table:table-cell>
          <table:table-cell table:style-name="表格1.A1" office:value-type="string">
            <text:p text:style-name="P30">四、申請人申請之補助費必須施作下列防音設施，不得移作他用。</text:p>
            <text:p text:style-name="P31"><text:span text:style-name="T5">(</text:span><text:span text:style-name="T5">一</text:span><text:span text:style-name="T5">)</text:span><text:span text:style-name="T5">防音門窗。</text:span></text:p>
            <text:p text:style-name="P31"><text:span text:style-name="T5">(</text:span><text:span text:style-name="T5">二</text:span><text:span text:style-name="T5">)</text:span><text:span text:style-name="T5">開口部消音箱。</text:span></text:p>
            <text:p text:style-name="P31"><text:span text:style-name="T5">(</text:span><text:span text:style-name="T5">三</text:span><text:span text:style-name="T5">)</text:span><text:span text:style-name="T5">其他必要之航空噪音防制設施如吸音天花板、吸音壁面</text:span><text:span text:style-name="T5">、</text:span><text:span text:style-name="T5">空調設備</text:span><text:span text:style-name="T5">及配合防制作業之房舍整修</text:span><text:span text:style-name="T5">。</text:span></text:p>
            <text:p text:style-name="P24"/>
          </table:table-cell>
          <table:table-cell table:style-name="表格1.C1" office:value-type="string">
            <text:p text:style-name="P13"><text:span text:style-name="T3">修訂部分文字。</text:span></text:p>
          </table:table-cell>
        </table:table-row>
      </table:table>
      <text:p text:style-name="P33"><text:span text:style-name="T11">馬公航空站補助住戶設置航空噪音防制設施申請人資格及申請</text:span><text:span text:style-name="T11">文件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修正後內容</text:p>
          </table:table-cell>
          <table:table-cell table:style-name="表格2.A1" office:value-type="string">
            <text:p text:style-name="P10">原內容</text:p>
          </table:table-cell>
          <table:table-cell table:style-name="表格2.C1" office:value-type="string">
            <text:p text:style-name="P10">說明</text:p>
          </table:table-cell>
        </table:table-row>
        <table:table-row table:style-name="表格2.1">
          <table:table-cell table:style-name="表格2.A1" office:value-type="string">
            <text:p text:style-name="P11"><text:span text:style-name="T5">貳</text:span><text:span text:style-name="T5">、</text:span><text:span text:style-name="T5">合法建築物說明</text:span><text:span text:style-name="T5">：</text:span></text:p>
            <text:p text:style-name="P34"><text:span text:style-name="T5">二</text:span><text:span text:style-name="T5">、</text:span><text:span text:style-name="T5">合法建築物</text:span><text:span text:style-name="T5">係指具有下列文件之一者</text:span><text:span text:style-name="T5">：</text:span></text:p>
            <text:p text:style-name="P35"><text:span text:style-name="T3"><text:s text:c="7"/></text:span><text:span text:style-name="T3">(一)</text:span><text:span text:style-name="T3">澎湖縣實施區域計畫</text:span><text:span text:style-name="T3">(</text:span><text:span text:style-name="T3">75年02月15日</text:span><text:span text:style-name="T3">)</text:span><text:span text:style-name="T11">以前</text:span><text:span text:style-name="T3">之建築物</text:span><text:span text:style-name="T3">：</text:span></text:p>
            <text:p text:style-name="P36"><text:span text:style-name="T3">1</text:span><text:span text:style-name="T5">、</text:span><text:span text:style-name="T3">建築物證明文件，須檢附下列證明文件之一：</text:span></text:p>
            <text:p text:style-name="P37"><text:span text:style-name="T3">(</text:span><text:span text:style-name="T3">1</text:span><text:span text:style-name="T3">)</text:span><text:span text:style-name="T3">房屋稅籍證明</text:span><text:span text:style-name="T3">(</text:span><text:span text:style-name="T3">請稅捐機關開立</text:span><text:span text:style-name="T3">)</text:span><text:span text:style-name="T3">。</text:span></text:p>
            <text:p text:style-name="P37"><text:span text:style-name="T3">(</text:span><text:span text:style-name="T3">2</text:span><text:span text:style-name="T3">)</text:span><text:span text:style-name="T3">戶籍遷入證明</text:span><text:span text:style-name="T3">(</text:span><text:span text:style-name="T3">請戶政機關開立</text:span><text:span text:style-name="T3">)</text:span><text:span text:style-name="T3">。</text:span></text:p>
            <text:p text:style-name="P37"><text:span text:style-name="T3">(</text:span><text:span text:style-name="T3">3</text:span><text:span text:style-name="T3">)</text:span><text:span text:style-name="T3">用水或用電</text:span><text:soft-page-break/><text:span text:style-name="T3">證明</text:span><text:span text:style-name="T3">(</text:span><text:span text:style-name="T3">請自來水公司或台電公司開立</text:span><text:span text:style-name="T3">)</text:span><text:span text:style-name="T3">。</text:span></text:p>
            <text:p text:style-name="P38"><text:span text:style-name="T3"><text:s text:c="10"/>2</text:span><text:span text:style-name="T5">、</text:span><text:span text:style-name="T3">建築物所有人證明文件，須檢附下列證明文件之一：</text:span></text:p>
            <text:p text:style-name="P39"><text:span text:style-name="T3"><text:s text:c="13"/></text:span><text:span text:style-name="T3">(</text:span><text:span text:style-name="T3">1</text:span><text:span text:style-name="T3">)建築物登記謄本。</text:span></text:p>
            <text:p text:style-name="P41"><text:s text:c="13"/>(2)建築物所有權狀。</text:p>
            <text:p text:style-name="P42"><text:s text:c="13"/>(3)已檢附房屋稅籍證明、戶籍遷入證明(戶籍謄本)、用水或用電證明者，需加填申請人切結書。</text:p>
            <text:p text:style-name="P43"><text:span text:style-name="T3"><text:s text:c="13"/>(4)建築物使用執照及申請人切結書。</text:span></text:p>
            <text:p text:style-name="P41"><text:s text:c="13"/>(5)繳納房屋稅證明及申請人切結書。</text:p>
            <text:p text:style-name="P41"><text:s text:c="13"/>(6)繳納水費單或電費單證明及申請人切結書。</text:p>
            <text:p text:style-name="P40"><text:span text:style-name="T3"><text:s text:c="13"/>(7)</text:span><text:span text:style-name="T9">未</text:span><text:span text:style-name="T3">實施建築管理地區建築物完工證明書及申請人切結書。</text:span></text:p>
            <text:p text:style-name="P42"><text:s text:c="13"/>(8)建築物資料之土地使用現況調查清冊或卡片之謄本及申請人切結書。</text:p>
            <text:p text:style-name="P44"><text:span text:style-name="T3">(二)</text:span><text:span text:style-name="T5">澎湖縣實施區域計畫</text:span><text:span text:style-name="T5">(</text:span><text:span text:style-name="T9">75</text:span><text:span text:style-name="T7">年</text:span><text:span text:style-name="T9">02</text:span><text:span text:style-name="T7">月</text:span><text:soft-page-break/><text:span text:style-name="T9">1</text:span><text:span text:style-name="T9">6</text:span><text:span text:style-name="T7">日</text:span><text:span text:style-name="T5">)</text:span><text:span text:style-name="T13">以後</text:span><text:span text:style-name="T5">之建築物，須檢附下列證明文件之一：</text:span></text:p>
            <text:p text:style-name="P45"><text:span text:style-name="T3">1</text:span><text:span text:style-name="T5">、</text:span><text:span text:style-name="T3">建築物登記謄本。</text:span></text:p>
            <text:p text:style-name="P17"><text:span text:style-name="T3"><text:s text:c="10"/></text:span><text:span text:style-name="T3"><text:s text:c="2"/></text:span><text:span text:style-name="T3">2</text:span><text:span text:style-name="T5">、</text:span><text:span text:style-name="T3">建築物所有權狀。</text:span></text:p>
            <text:p text:style-name="P17"><text:span text:style-name="T3"><text:s text:c="10"/></text:span><text:span text:style-name="T3"><text:s text:c="2"/></text:span><text:span text:style-name="T3">3</text:span><text:span text:style-name="T5">、</text:span><text:span text:style-name="T3">建築物使用執照</text:span><text:span text:style-name="T3">(</text:span><text:span text:style-name="T3">需加填申請人切結書</text:span><text:span text:style-name="T3">)</text:span><text:span text:style-name="T3">。</text:span></text:p>
            <text:p text:style-name="P7"/>
          </table:table-cell>
          <table:table-cell table:style-name="表格2.A1" office:value-type="string">
            <text:p text:style-name="P11"><text:span text:style-name="T5">貳</text:span><text:span text:style-name="T5">、</text:span><text:span text:style-name="T5">合法建築物說明</text:span><text:span text:style-name="T5">：</text:span></text:p>
            <text:p text:style-name="P34"><text:span text:style-name="T5">二</text:span><text:span text:style-name="T5">、</text:span><text:span text:style-name="T5">合法建築物</text:span><text:span text:style-name="T5">係指具有下列文件之一者</text:span><text:span text:style-name="T5">：</text:span></text:p>
            <text:p text:style-name="P35"><text:span text:style-name="T3"><text:s text:c="7"/></text:span><text:span text:style-name="T3">(一)</text:span><text:span text:style-name="T3">澎湖縣實施區域計畫</text:span><text:span text:style-name="T3">(</text:span><text:span text:style-name="T3">75年02月15日</text:span><text:span text:style-name="T3">)</text:span><text:span text:style-name="T11">以前</text:span><text:span text:style-name="T3">之建築物</text:span><text:span text:style-name="T3">：</text:span></text:p>
            <text:p text:style-name="P36"><text:span text:style-name="T3">1</text:span><text:span text:style-name="T5">、</text:span><text:span text:style-name="T3">建築物證明文件，須檢附下列證明文件之一：</text:span></text:p>
            <text:p text:style-name="P37"><text:span text:style-name="T3">(</text:span><text:span text:style-name="T3">1</text:span><text:span text:style-name="T3">)</text:span><text:span text:style-name="T3">房屋稅籍證明</text:span><text:span text:style-name="T3">(</text:span><text:span text:style-name="T3">請稅捐機關開立</text:span><text:span text:style-name="T3">)</text:span><text:span text:style-name="T3">。</text:span></text:p>
            <text:p text:style-name="P37"><text:span text:style-name="T3">(</text:span><text:span text:style-name="T3">2</text:span><text:span text:style-name="T3">)</text:span><text:span text:style-name="T3">戶籍遷入證明</text:span><text:span text:style-name="T3">(</text:span><text:span text:style-name="T3">請戶政機關開立</text:span><text:span text:style-name="T3">)</text:span><text:span text:style-name="T3">。</text:span></text:p>
            <text:p text:style-name="P37"><text:span text:style-name="T3">(</text:span><text:span text:style-name="T3">3</text:span><text:span text:style-name="T3">)</text:span><text:span text:style-name="T3">用水或用電證明</text:span><text:span text:style-name="T3">(</text:span><text:span text:style-name="T3">請自來</text:span><text:soft-page-break/><text:span text:style-name="T3">水公司或台電公司開立</text:span><text:span text:style-name="T3">)</text:span><text:span text:style-name="T3">。</text:span></text:p>
            <text:p text:style-name="P38"><text:span text:style-name="T3"><text:s text:c="10"/>2</text:span><text:span text:style-name="T5">、</text:span><text:span text:style-name="T3">建築物所有人證明文件，須檢附下列證明文件之一：</text:span></text:p>
            <text:p text:style-name="P39"><text:span text:style-name="T3"><text:s text:c="13"/></text:span><text:span text:style-name="T3">(</text:span><text:span text:style-name="T3">1</text:span><text:span text:style-name="T3">)建築物登記謄本。</text:span></text:p>
            <text:p text:style-name="P41"><text:s text:c="13"/>(2)建築物所有權狀。</text:p>
            <text:p text:style-name="P42"><text:s text:c="13"/>(3)已檢附房屋稅籍證明、戶籍遷入證明(戶籍謄本)、用水或用電證明者，需加填申請人切結書。</text:p>
            <text:p text:style-name="P43"><text:span text:style-name="T3"><text:s text:c="13"/>(4)建築物使用執照及申請人切結書。</text:span></text:p>
            <text:p text:style-name="P41"><text:s text:c="13"/>(5)繳納房屋稅證明及申請人切結書。</text:p>
            <text:p text:style-name="P41"><text:s text:c="13"/>(6)繳納水費單或電費單證明及申請人切結書。</text:p>
            <text:p text:style-name="P41"><text:s text:c="13"/>(7)實施建築管理地區建築物完工證明書及申請人切結書。</text:p>
            <text:p text:style-name="P42"><text:s text:c="13"/>(8)建築物資料之土地使用現況調查清冊或卡片之謄本及申請人切結書。</text:p>
            <text:p text:style-name="P44"><text:span text:style-name="T3">(二)</text:span><text:span text:style-name="T5">澎湖縣實施區域計畫</text:span><text:span text:style-name="T5">(</text:span><text:span text:style-name="T3">75</text:span><text:span text:style-name="T5">年</text:span><text:span text:style-name="T3">02</text:span><text:span text:style-name="T5">月</text:span><text:span text:style-name="T3">15</text:span><text:span text:style-name="T5">日</text:span><text:span text:style-name="T5">)</text:span><text:span text:style-name="T13">以後</text:span><text:span text:style-name="T5">之建築</text:span><text:soft-page-break/><text:span text:style-name="T5">物，須檢附下列證明文件之一：</text:span></text:p>
            <text:p text:style-name="P45"><text:span text:style-name="T3">1</text:span><text:span text:style-name="T5">、</text:span><text:span text:style-name="T3">建築物登記謄本。</text:span></text:p>
            <text:p text:style-name="P17"><text:span text:style-name="T3"><text:s text:c="10"/></text:span><text:span text:style-name="T3"><text:s text:c="2"/></text:span><text:span text:style-name="T3">2</text:span><text:span text:style-name="T5">、</text:span><text:span text:style-name="T3">建築物所有權狀。</text:span></text:p>
            <text:p text:style-name="P17"><text:span text:style-name="T3"><text:s text:c="10"/></text:span><text:span text:style-name="T3"><text:s text:c="2"/></text:span><text:span text:style-name="T3">3</text:span><text:span text:style-name="T5">、</text:span><text:span text:style-name="T3">建築物使用執照</text:span><text:span text:style-name="T3">(</text:span><text:span text:style-name="T3">需加填申請人切結書</text:span><text:span text:style-name="T3">)</text:span><text:span text:style-name="T3">。</text:span></text:p>
            <text:p text:style-name="P7"/>
          </table:table-cell>
          <table:table-cell table:style-name="表格2.C1" office:value-type="string">
            <text:p text:style-name="P8">修正部分文字。</text:p>
          </table:table-cell>
        </table:table-row>
      </table:table>
      <text:p text:style-name="P20">八、臨時動議（無）。</text:p>
      <text:p text:style-name="P15"><text:span text:style-name="T3">九、散會（下午1</text:span><text:span text:style-name="T3">6</text:span><text:span text:style-name="T3">時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882cm" fo:text-indent="-2.963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en" fo:country="US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新細明體1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212cm" fo:margin-left="1.5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5cm" fo:text-indent="-1.27cm" fo:margin-left="2.1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space" fo:text-indent="-0.503cm" fo:margin-left="2.221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space" fo:margin-left="1.718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6年馬公航空站噪音改善執行小組第五次會議紀錄</dc:title>
    <meta:initial-creator>FO153</meta:initial-creator>
    <meta:creation-date>2012-02-10T09:21:00</meta:creation-date>
    <dc:creator>FO153</dc:creator>
    <dc:date>2012-02-10T14:32:00</dc:date>
    <meta:print-date>2008-04-26T08:57:00</meta:print-date>
    <meta:editing-cycles>4</meta:editing-cycles>
    <meta:editing-duration>PT40M</meta:editing-duration>
    <meta:document-statistic meta:table-count="2" meta:image-count="0" meta:object-count="0" meta:page-count="4" meta:paragraph-count="89" meta:word-count="1979" meta:character-count="2509"/>
    <meta:generator>OpenOffice/4.1.1$Win32 OpenOffice.org_project/411m6$Build-9775</meta:generator>
  </office:meta>
</office:document-meta>
</file>