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6.858cm"/>
    </style:style>
    <style:style style:name="表格1.B" style:family="table-column">
      <style:table-column-properties style:column-width="6.985cm"/>
    </style:style>
    <style:style style:name="表格1.C"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769cm" fo:margin-left="-0.199cm" table:align="left" style:writing-mode="lr-tb"/>
    </style:style>
    <style:style style:name="表格2.A" style:family="table-column">
      <style:table-column-properties style:column-width="6.858cm"/>
    </style:style>
    <style:style style:name="表格2.B" style:family="table-column">
      <style:table-column-properties style:column-width="6.985cm"/>
    </style:style>
    <style:style style:name="表格2.C" style:family="table-column">
      <style:table-column-properties style:column-width="3.92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ab-stops>
          <style:tab-stop style:position="8.749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style:snap-to-layout-grid="false"/>
    </style:style>
    <style:style style:name="P11" style:family="paragraph" style:parent-style-name="Standard">
      <style:text-properties fo:font-size="16pt" fo:font-weight="bold" style:font-name-asian="標楷體" style:font-size-asian="16pt" style:font-weight-asian="bold" style:font-size-complex="16pt"/>
    </style:style>
    <style:style style:name="P12" style:family="paragraph" style:parent-style-name="Standard">
      <style:paragraph-properties fo:line-height="0.706cm"/>
    </style:style>
    <style:style style:name="P13" style:family="paragraph" style:parent-style-name="Standard">
      <style:paragraph-properties fo:margin-left="0.988cm" fo:margin-right="0cm" fo:text-align="justify" style:justify-single-word="false" fo:text-indent="-0.988cm" style:auto-text-indent="false"/>
    </style:style>
    <style:style style:name="P14" style:family="paragraph" style:parent-style-name="Standard">
      <style:paragraph-properties fo:margin-left="0.988cm" fo:margin-right="0cm" fo:text-indent="-0.988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0.988cm" fo:margin-right="0cm" fo:margin-top="0.318cm" fo:margin-bottom="0cm" fo:line-height="1.058cm" fo:text-align="justify" style:justify-single-word="false" fo:text-indent="-0.988cm" style:auto-text-indent="false"/>
    </style:style>
    <style:style style:name="P16" style:family="paragraph" style:parent-style-name="Standard">
      <style:paragraph-properties fo:margin-left="3.457cm" fo:margin-right="0cm" fo:line-height="0.882cm" fo:text-align="justify" style:justify-single-word="false" fo:text-indent="-3.457cm" style:auto-text-indent="false"/>
    </style:style>
    <style:style style:name="P17" style:family="paragraph" style:parent-style-name="Standard">
      <style:paragraph-properties fo:margin-left="2.328cm" fo:margin-right="0cm" fo:text-align="justify" style:justify-single-word="false" fo:text-indent="-1.482cm" style:auto-text-indent="false" style:snap-to-layout-grid="false"/>
    </style:style>
    <style:style style:name="P18" style:family="paragraph" style:parent-style-name="Standard">
      <style:paragraph-properties fo:margin-left="2.328cm" fo:margin-right="0cm" fo:margin-top="0cm" fo:margin-bottom="0.635cm" fo:text-align="justify" style:justify-single-word="false" fo:text-indent="-1.482cm" style:auto-text-indent="false" style:snap-to-layout-grid="false"/>
    </style:style>
    <style:style style:name="P19" style:family="paragraph" style:parent-style-name="Standard">
      <style:paragraph-properties fo:margin-top="0.318cm" fo:margin-bottom="0cm" fo:line-height="1.058cm" fo:text-align="justify" style:justify-single-word="false"/>
      <style:text-properties fo:font-size="14pt" style:font-name-asian="標楷體" style:font-size-asian="14pt" style:font-size-complex="14pt"/>
    </style:style>
    <style:style style:name="P20" style:family="paragraph" style:parent-style-name="Standard">
      <style:paragraph-properties fo:margin-left="2.963cm" fo:margin-right="0cm" fo:margin-top="0.318cm" fo:margin-bottom="0cm" fo:text-indent="-2.963cm" style:auto-text-indent="false" style:snap-to-layout-grid="false"/>
    </style:style>
    <style:style style:name="P21" style:family="paragraph" style:parent-style-name="Standard">
      <style:paragraph-properties fo:margin-left="1.556cm" fo:margin-right="0cm" fo:margin-top="0.318cm" fo:margin-bottom="0cm" fo:text-indent="-1.556cm" style:auto-text-indent="false" style:snap-to-layout-grid="false"/>
    </style:style>
    <style:style style:name="P22" style:family="paragraph" style:parent-style-name="Standard">
      <style:paragraph-properties fo:margin-left="1.309cm" fo:margin-right="0cm" fo:margin-top="0.318cm" fo:margin-bottom="0cm" fo:text-indent="-1.309cm" style:auto-text-indent="false" style:snap-to-layout-grid="false"/>
    </style:style>
    <style:style style:name="P23" style:family="paragraph" style:parent-style-name="Standard">
      <style:paragraph-properties fo:margin-left="1.482cm" fo:margin-right="0cm" fo:line-height="0.882cm" fo:text-align="justify" style:justify-single-word="false" fo:text-indent="-1.482cm" style:auto-text-indent="false"/>
    </style:style>
    <style:style style:name="P24" style:family="paragraph" style:parent-style-name="Standard">
      <style:paragraph-properties fo:margin-left="1.482cm" fo:margin-right="0cm" fo:line-height="0.706cm" fo:text-indent="-1.482cm" style:auto-text-indent="false"/>
    </style:style>
    <style:style style:name="P25" style:family="paragraph" style:parent-style-name="Standard">
      <style:paragraph-properties fo:margin-left="1.482cm" fo:margin-right="0cm" fo:margin-top="0.318cm" fo:margin-bottom="0cm" fo:text-indent="-1.482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1.623cm" fo:margin-right="0cm" fo:margin-top="0.318cm" fo:margin-bottom="0cm" fo:text-indent="-0.988cm" style:auto-text-indent="false" style:snap-to-layout-grid="false"/>
    </style:style>
    <style:style style:name="P27" style:family="paragraph" style:parent-style-name="Standard">
      <style:paragraph-properties fo:margin-left="1.743cm" fo:margin-right="0cm" fo:text-indent="-0.993cm" style:auto-text-indent="false" style:snap-to-layout-grid="false"/>
    </style:style>
    <style:style style:name="P28" style:family="paragraph" style:parent-style-name="Standard">
      <style:paragraph-properties fo:margin-left="1.619cm" fo:margin-right="0cm" fo:text-indent="-0.87cm" style:auto-text-indent="false" style:snap-to-layout-grid="false"/>
    </style:style>
    <style:style style:name="P29" style:family="paragraph" style:parent-style-name="Standard">
      <style:paragraph-properties fo:margin-left="1.619cm" fo:margin-right="0cm" fo:text-indent="-0.87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619cm" fo:margin-right="0cm" fo:text-indent="-0.87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1.496cm" fo:margin-right="0cm" fo:text-indent="-1.496cm" style:auto-text-indent="false" style:snap-to-layout-grid="false"/>
    </style:style>
    <style:style style:name="P32" style:family="paragraph" style:parent-style-name="Standard">
      <style:paragraph-properties fo:margin-left="1.235cm" fo:margin-right="0cm" fo:line-height="0.706cm" fo:text-indent="-1.235cm" style:auto-text-indent="false"/>
    </style:style>
    <style:style style:name="P33" style:family="paragraph" style:parent-style-name="Standard">
      <style:paragraph-properties fo:margin-left="1.411cm" fo:margin-right="0cm" fo:text-align="justify" style:justify-single-word="false" fo:text-indent="-0.988cm" style:auto-text-indent="false" style:snap-to-layout-grid="false"/>
    </style:style>
    <style:style style:name="P34" style:family="paragraph" style:parent-style-name="Standard">
      <style:paragraph-properties fo:margin-left="1.406cm" fo:margin-right="0cm" fo:text-indent="0cm" style:auto-text-indent="false" style:snap-to-layout-grid="false"/>
    </style:style>
    <style:style style:name="P35" style:family="paragraph" style:parent-style-name="Standard">
      <style:paragraph-properties fo:margin-top="0.635cm" fo:margin-bottom="0cm"/>
    </style:style>
    <style:style style:name="P36" style:family="paragraph" style:parent-style-name="Standard">
      <style:paragraph-properties fo:margin-left="3.951cm" fo:margin-right="0cm" fo:text-indent="-3.95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margin-left="1.997cm" fo:margin-right="0cm" fo:text-indent="-0.998cm" style:auto-text-indent="false" style:snap-to-layout-grid="false"/>
    </style:style>
    <style:style style:name="P38" style:family="paragraph" style:parent-style-name="Standard">
      <style:paragraph-properties fo:margin-left="1.141cm" fo:margin-right="0cm" fo:text-indent="-1.141cm" style:auto-text-indent="false" style:snap-to-layout-grid="false"/>
    </style:style>
    <style:style style:name="P39" style:family="paragraph" style:parent-style-name="Standard">
      <style:paragraph-properties fo:margin-left="1.39cm" fo:margin-right="0cm" fo:text-indent="-0.9cm" style:auto-text-indent="false" style:snap-to-layout-grid="false"/>
    </style:style>
    <style:style style:name="P40" style:family="paragraph" style:parent-style-name="Standard">
      <style:paragraph-properties fo:margin-left="2.141cm" fo:margin-right="0cm" fo:text-indent="-4.939cm" style:auto-text-indent="false" style:snap-to-layout-grid="false"/>
    </style:style>
    <style:style style:name="P41" style:family="paragraph" style:parent-style-name="Standard">
      <style:paragraph-properties fo:margin-left="2.141cm" fo:margin-right="0cm" fo:text-indent="-4.939cm" style:auto-text-indent="false" style:snap-to-layout-grid="false"/>
      <style:text-properties fo:font-size="14pt" style:font-name-asian="標楷體" style:font-size-asian="14pt" style:font-size-complex="14pt"/>
    </style:style>
    <style:style style:name="P42" style:family="paragraph" style:parent-style-name="Standard">
      <style:paragraph-properties fo:margin-left="2.129cm" fo:margin-right="0cm" fo:text-indent="-2.129cm" style:auto-text-indent="false" style:snap-to-layout-grid="false"/>
    </style:style>
    <style:style style:name="P43" style:family="paragraph" style:parent-style-name="Standard">
      <style:paragraph-properties fo:margin-left="2.129cm" fo:margin-right="0cm" fo:text-indent="-2.129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5.186cm" fo:margin-right="0cm" fo:text-indent="-5.186cm" style:auto-text-indent="false" style:snap-to-layout-grid="false"/>
    </style:style>
    <style:style style:name="P45" style:family="paragraph" style:parent-style-name="Standard">
      <style:paragraph-properties fo:margin-left="5.186cm" fo:margin-right="0cm" fo:text-indent="-5.186cm"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3.141cm" fo:margin-right="0cm" fo:text-indent="-3.141cm" style:auto-text-indent="false" style:snap-to-layout-grid="false"/>
    </style:style>
    <style:style style:name="P47" style:family="paragraph" style:parent-style-name="Standard">
      <style:paragraph-properties fo:margin-left="3.141cm" fo:margin-right="0cm" fo:text-indent="-3.141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3.127cm" fo:margin-right="0cm" fo:text-indent="-0.672cm" style:auto-text-indent="false" style:snap-to-layout-grid="false"/>
      <style:text-properties fo:font-size="14pt" style:font-name-asian="標楷體" style:font-size-asian="14pt" style:font-size-complex="14pt"/>
    </style:style>
    <style:style style:name="P49" style:family="paragraph" style:parent-style-name="Standard">
      <style:paragraph-properties fo:margin-left="0cm" fo:margin-right="0cm" fo:text-indent="2.716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1.393cm" fo:margin-right="0cm" fo:text-indent="-1.393cm" style:auto-text-indent="false" style:snap-to-layout-grid="false"/>
    </style:style>
    <style:style style:name="P51" style:family="paragraph" style:parent-style-name="Standard">
      <style:paragraph-properties fo:margin-left="5.17cm" fo:margin-right="0cm" fo:text-indent="-2.469cm" style:auto-text-indent="false" style:snap-to-layout-grid="false"/>
      <style:text-properties fo:font-size="14pt" style:font-name-asian="標楷體" style:font-size-asian="14pt" style:font-size-complex="14pt"/>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Text_20_body_20_indent">
      <style:paragraph-properties fo:margin-left="1.482cm" fo:margin-right="0cm" fo:line-height="100%" fo:text-align="justify" style:justify-single-word="false" fo:text-indent="-1.482cm" style:auto-text-indent="false" style:snap-to-layout-grid="false"/>
    </style:style>
    <style:style style:name="P54" style:family="paragraph" style:parent-style-name="Text_20_body_20_indent">
      <style:paragraph-properties fo:margin-left="1.505cm" fo:margin-right="0cm" fo:line-height="100%" fo:text-indent="-2.469cm" style:auto-text-indent="false" style:snap-to-layout-grid="false"/>
    </style:style>
    <style:style style:name="P55" style:family="paragraph" style:parent-style-name="Text_20_body_20_indent">
      <style:paragraph-properties fo:margin-left="1.505cm" fo:margin-right="0cm" fo:line-height="100%" fo:text-align="justify" style:justify-single-word="false" fo:text-indent="-2.469cm" style:auto-text-indent="false" style:snap-to-layout-grid="false"/>
    </style:style>
    <style:style style:name="P56" style:family="paragraph" style:parent-style-name="Text_20_body_20_indent">
      <style:paragraph-properties fo:margin-left="1.494cm" fo:margin-right="0cm" fo:line-height="100%" fo:text-align="justify" style:justify-single-word="false" fo:text-indent="-0.741cm" style:auto-text-indent="false" style:snap-to-layout-grid="false"/>
    </style:style>
    <style:style style:name="P57" style:family="paragraph" style:parent-style-name="Text_20_body_20_indent">
      <style:paragraph-properties fo:margin-left="1.496cm" fo:margin-right="0cm" fo:line-height="100%" fo:text-align="justify" style:justify-single-word="false" fo:text-indent="-0.746cm" style:auto-text-indent="false" style:snap-to-layout-grid="false"/>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標楷體" style:font-size-asian="17pt" style:font-weight-asian="bold" style:font-size-complex="17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size-complex="14pt"/>
    </style:style>
    <style:style style:name="T14" style:family="text">
      <style:text-properties style:font-size-complex="14pt"/>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style:font-name-complex="標楷體" style:font-size-complex="14pt"/>
    </style:style>
    <style:style style:name="T18" style:family="text">
      <style:text-properties style:text-underline-style="solid" style:text-underline-width="auto" style:text-underline-color="font-color" style:font-size-complex="14pt"/>
    </style:style>
    <style:style style:name="T19" style:family="text">
      <style:text-properties style:text-underline-style="solid" style:text-underline-width="auto" style:text-underline-color="font-color"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letter-spacing="-0.021cm" style:font-size-complex="14pt"/>
    </style:style>
    <style:style style:name="T23" style:family="text">
      <style:text-properties fo:letter-spacing="-0.053cm" style:font-size-complex="14pt"/>
    </style:style>
    <style:style style:name="T24" style:family="text">
      <style:text-properties fo:letter-spacing="-0.053cm"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Wingdings" fo:font-size="14pt" style:text-underline-style="solid" style:text-underline-width="auto" style:text-underline-color="font-color" style:font-size-asian="14pt" style:font-size-complex="14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馬公航空站</text:span><text:span text:style-name="T1">100</text:span><text:span text:style-name="T1">年第1次噪音防制費運用與協調諮詢小組會議紀錄</text:span></text:p>
      <text:p text:style-name="Standard"><text:span text:style-name="T3">一、時間：</text:span><text:span text:style-name="T3">100</text:span><text:span text:style-name="T3">年</text:span><text:span text:style-name="T3">4</text:span><text:span text:style-name="T3">月</text:span><text:span text:style-name="T3">11</text:span><text:span text:style-name="T3">日下午1</text:span><text:span text:style-name="T3">4</text:span><text:span text:style-name="T3">時</text:span><text:span text:style-name="T3">3</text:span><text:span text:style-name="T3">0分</text:span></text:p>
      <text:p text:style-name="P4">二、地點：馬公航空站三樓會議室<text:tab/></text:p>
      <text:p text:style-name="P1"><text:span text:style-name="T3">三、主席：</text:span><text:span text:style-name="T3">洪建男</text:span><text:span text:style-name="T3"> <text:s text:c="22"/>記錄：林青青</text:span></text:p>
      <text:p text:style-name="P3">四、出(列)席人員：</text:p>
      <text:p text:style-name="P1"><text:span text:style-name="T3"><text:s text:c="5"/></text:span><text:span text:style-name="T5">副召集人</text:span><text:span text:style-name="T3"> <text:s/></text:span><text:span text:style-name="T3">方祥權</text:span><text:span text:style-name="T5">、陳俊旭</text:span></text:p>
      <text:p text:style-name="P1"><text:span text:style-name="T3"><text:s text:c="5"/></text:span><text:span text:style-name="T5">委</text:span><text:span text:style-name="T3"> <text:s text:c="3"/></text:span><text:span text:style-name="T5">員</text:span><text:span text:style-name="T3"> <text:s/></text:span><text:span text:style-name="T5">林亨華、魯惠良、黃謙泰、</text:span><text:span text:style-name="T5">陳太農、陳建順</text:span></text:p>
      <text:p text:style-name="P1"><text:span text:style-name="T3"><text:s text:c="5"/></text:span><text:span text:style-name="T5">本站航務組</text:span><text:span text:style-name="T3"> <text:s/></text:span><text:span text:style-name="T3">林德常</text:span><text:span text:style-name="T5">、</text:span><text:span text:style-name="T5">黃光松</text:span><text:span text:style-name="T5">、</text:span><text:span text:style-name="T5">林青青、洪慧琦</text:span></text:p>
      <text:p text:style-name="P13"><text:span text:style-name="T5">五、報告出席委員人數宣布開會：出席委員8員，達法定人數，主席宣布開會。</text:span></text:p>
      <text:p text:style-name="P16"><text:span text:style-name="T5">六</text:span><text:span text:style-name="T5">、主席致詞：</text:span><text:span text:style-name="T3">首先感謝各位委員百忙之中撥冗參加本次會議，本次會議重點為研討本(</text:span><text:span text:style-name="T3">100</text:span><text:span text:style-name="T3">)年度噪音防制設施補助公告內容，請委員踴躍提供意見，俾利補助作業遂行。</text:span></text:p>
      <text:p text:style-name="P16"><text:span text:style-name="T3">七</text:span><text:span text:style-name="T3">、承辦單位報告：</text:span></text:p>
      <text:p text:style-name="P17"><text:span text:style-name="T3">（一）</text:span><text:span text:style-name="T3">馬公航空站</text:span><text:span text:style-name="T5">業於9月3日止完成99年度第三級及第二級噪音防制區驗收檢查相關作業，並於9月30日完成噪音防制經費撥款。</text:span></text:p>
      <text:p text:style-name="P17"><text:span text:style-name="T3">（二）</text:span><text:span text:style-name="T3">9</text:span><text:span text:style-name="T3">9</text:span><text:span text:style-name="T3">年度第4季航空噪音防制補助工作辦理情形表暨統計表，執行率95.</text:span><text:span text:style-name="T3">94</text:span><text:span text:style-name="T5">％</text:span><text:span text:style-name="T3">，業於1月1</text:span><text:span text:style-name="T3">0</text:span><text:span text:style-name="T3">日（規定期限</text:span><text:span text:style-name="T3">100</text:span><text:span text:style-name="T3">年1月15日前）陳報</text:span><text:span text:style-name="T3">民航</text:span><text:span text:style-name="T3">局</text:span><text:span text:style-name="T3">，並奉民航局100年1月18日環保字第1000001349號函同意備查。</text:span></text:p>
      <text:p text:style-name="P17"><text:span text:style-name="T3">（三）「</text:span><text:span text:style-name="T3">9</text:span><text:span text:style-name="T3">9</text:span><text:span text:style-name="T3">年度機場航空噪音防制成果報告書</text:span><text:span text:style-name="T3">」</text:span><text:span text:style-name="T3">，業</text:span><text:span text:style-name="T3">奉民航局100年</text:span><text:span text:style-name="T3">1月</text:span><text:span text:style-name="T3">12</text:span><text:span text:style-name="T3">日</text:span><text:span text:style-name="T3">環保字第1000001348號函同意</text:span><text:span text:style-name="T3">備查。</text:span></text:p>
      <text:p text:style-name="P18"><text:span text:style-name="T3">（四）</text:span><text:span text:style-name="T3">有關</text:span><text:span text:style-name="T3">100</text:span><text:span text:style-name="T3">年度補助計畫為第三級住戶</text:span><text:span text:style-name="T3">15</text:span><text:span text:style-name="T3">戶，第二級</text:span><text:span text:style-name="T3">45</text:span><text:span text:style-name="T3">戶，金額計1</text:span><text:span text:style-name="T3">6</text:span><text:span text:style-name="T3">,000,000元，業奉</text:span><text:span text:style-name="T3">民航</text:span><text:span text:style-name="T3">局</text:span><text:span text:style-name="T3">100</text:span><text:span text:style-name="T3">年</text:span><text:span text:style-name="T3">2</text:span><text:span text:style-name="T3">月</text:span><text:span text:style-name="T3">10</text:span><text:span text:style-name="T3">日環保字第</text:span><text:span text:style-name="T3">1000003854</text:span><text:span text:style-name="T3">號函同意辦理。</text:span></text:p>
      <text:p text:style-name="P2"><text:span text:style-name="T3">八</text:span><text:span text:style-name="T3">、討論事項：</text:span></text:p>
      <text:p text:style-name="P20"><text:span text:style-name="T3">議題一 <text:s text:c="23"/>提案單位：執行秘書</text:span></text:p>
      <text:p text:style-name="P20"><text:span text:style-name="T3">案由：100年補助第三級航空噪音防制區住戶案。</text:span></text:p>
      <text:p text:style-name="P21"><text:span text:style-name="T3">說明：第三級噪音防制區住戶於100年3月31日止，經個人表達申請補助意願者共計5戶，本（100）年度不再辦理第3級噪音防制區村里辦公處公告作業，將以郵政送達方式各別通知住戶方式辦理。</text:span></text:p>
      <text:p text:style-name="P22"><text:span text:style-name="T3">決議：同意辦理補助作業</text:span></text:p>
      <text:p text:style-name="P5"/>
      <text:p text:style-name="P20"><text:span text:style-name="T3">議題</text:span><text:span text:style-name="T3">二</text:span><text:span text:style-name="T3"> <text:s text:c="23"/>提案單位：執行秘書</text:span></text:p>
      <text:p text:style-name="P23"><text:span text:style-name="T3">案由：公告</text:span><text:span text:style-name="T3">100</text:span><text:span text:style-name="T3">年補助第二級航空噪音防制區住戶</text:span><text:span text:style-name="T3">公告內容</text:span><text:span text:style-name="T3">案。 </text:span></text:p>
      <text:p text:style-name="P25">說明：</text:p>
      <text:p text:style-name="P26"><text:span text:style-name="T3">一、</text:span><text:span text:style-name="T3">依民航局核定本站100年度噪音防制費補助工作計畫書內容，100年預計補助第二級噪音防制區住戶計45戶，每戶補助最高30萬元，每戶以補助1</text:span><text:soft-page-break/><text:span text:style-name="T3">次為限。</text:span><text:span text:style-name="T3">。</text:span></text:p>
      <text:p text:style-name="P27"><text:span text:style-name="T3">二、</text:span><text:span text:style-name="T3">有關第2級噪音防制費補助作業公告內容修正，俟小組會議委員同意後，依程序簽核後公告，本站將派員赴興仁、紅羅、成功3個村里辦理申請補助說明會，並受理住戶申請。</text:span></text:p>
      <text:p text:style-name="P28"><text:span text:style-name="T3">三、有關馬公航空站100年度噪音防制設施補助工作計畫公告內容，詳如附件。</text:span></text:p>
      <text:p text:style-name="P29"/>
      <text:p text:style-name="P31"><text:span text:style-name="T3">決議： </text:span></text:p>
      <text:p text:style-name="P28"><text:span text:style-name="T3">一、</text:span><text:span text:style-name="T3">請業務承辦單位依各委員所提意見修正，至一般性文字及內容前後一致部分，授權業務承辦單位逕行檢視修正。</text:span></text:p>
      <text:p text:style-name="P28"><text:span text:style-name="T3">二、</text:span><text:span text:style-name="T3">有關公告內容</text:span><text:span text:style-name="T3">，</text:span><text:span text:style-name="T3">請業務承辦單位修正，</text:span><text:span text:style-name="T3">辦理公告事宜。</text:span></text:p>
      <text:p text:style-name="P29"/>
      <text:p text:style-name="P11">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後公告事項內容</text:p>
          </table:table-cell>
          <table:table-cell table:style-name="表格1.A1" office:value-type="string">
            <text:p text:style-name="P8">原公告事項內容</text:p>
          </table:table-cell>
          <table:table-cell table:style-name="表格1.C1" office:value-type="string">
            <text:p text:style-name="P8">說 <text:s/>明</text:p>
          </table:table-cell>
        </table:table-row>
        <table:table-row table:style-name="表格1.1">
          <table:table-cell table:style-name="表格1.A1" office:value-type="string">
            <text:p text:style-name="P32"><text:span text:style-name="T5">主旨：公告</text:span><text:span text:style-name="T5">100</text:span><text:span text:style-name="T5">年</text:span><text:span text:style-name="T7">度</text:span><text:span text:style-name="T5">馬公航空站(以下簡稱本站)周圍第二級航空噪音防制區住戶申請補助</text:span><text:span text:style-name="T5">航空噪音防制經費事</text:span><text:span text:style-name="T5">項</text:span><text:span text:style-name="T5">。</text:span></text:p>
          </table:table-cell>
          <table:table-cell table:style-name="表格1.A1" office:value-type="string">
            <text:p text:style-name="P24"><text:span text:style-name="T5">主旨：公告</text:span><text:span text:style-name="T5">100</text:span><text:span text:style-name="T5">年</text:span><text:span text:style-name="T5">馬公航空站（以下簡稱本站）周圍第二級航空噪音防制區住戶申請補助</text:span><text:span text:style-name="T5">航空噪音防制經費事</text:span><text:span text:style-name="T5">項</text:span><text:span text:style-name="T5">。</text:span></text:p>
          </table:table-cell>
          <table:table-cell table:style-name="表格1.C1" office:value-type="string">
            <text:p text:style-name="P12"><text:span text:style-name="T3">修訂部分文字。</text:span></text:p>
          </table:table-cell>
        </table:table-row>
        <table:table-row table:style-name="表格1.1">
          <table:table-cell table:style-name="表格1.A1" office:value-type="string">
            <text:p text:style-name="P33"><text:span text:style-name="T5">二、</text:span><text:span text:style-name="T3">凡在前項航空噪音防制區內，持有93年3月3日以前既有合法建築物相關證件之所有權人，自本</text:span><text:span text:style-name="T3">(100)</text:span><text:span text:style-name="T3">年</text:span><text:span text:style-name="T3">5</text:span><text:span text:style-name="T3">月</text:span><text:span text:style-name="T3">1</text:span><text:span text:style-name="T3">日起，至同年</text:span><text:span text:style-name="T3">5</text:span><text:span text:style-name="T3">月</text:span><text:span text:style-name="T3">15</text:span><text:span text:style-name="T3">日</text:span><text:span text:style-name="T3">截</text:span><text:span text:style-name="T3">止，向</text:span><text:span text:style-name="T3">本站申請</text:span><text:span text:style-name="T3">本</text:span><text:span text:style-name="T3">(100)</text:span><text:span text:style-name="T3">年</text:span><text:span text:style-name="T9">度</text:span><text:span text:style-name="T3">航空噪音防制經費補</text:span><text:span text:style-name="T3">助</text:span><text:span text:style-name="T3">。</text:span><text:span text:style-name="T3">申請書可向各</text:span><text:span text:style-name="T3">村、里辦公處</text:span><text:span text:style-name="T3">或本</text:span><text:span text:style-name="T3">站服務台索取</text:span><text:span text:style-name="T3">；亦可</text:span><text:span text:style-name="T3">由</text:span><text:span text:style-name="T3">本</text:span><text:span text:style-name="T3">站網站下載</text:span><text:span text:style-name="T5">辦理。</text:span></text:p>
            <text:p text:style-name="P34"><text:span text:style-name="T3">(</text:span><text:span text:style-name="T3">網址：</text:span><text:a xlink:type="simple" xlink:href="http://www.mkport.gov.tw/business/no.asp?cid=06" text:style-name="Internet_20_link" text:visited-style-name="Visited_20_Internet_20_Link"><text:span text:style-name="Internet_20_link"><text:span text:style-name="T20">http://www.mkport.gov.tw/business/no.asp?cid=06</text:span></text:span></text:a><text:span text:style-name="T20">)</text:span></text:p>
          </table:table-cell>
          <table:table-cell table:style-name="表格1.A1" office:value-type="string">
            <text:p text:style-name="P33"><text:span text:style-name="T5">二、</text:span><text:span text:style-name="T3">凡在前項航空噪音防制區內，持有93年3月3日以前既有合法建築物相關證件之所有權人，自本</text:span><text:span text:style-name="T3">(100)</text:span><text:span text:style-name="T3">年</text:span><text:span text:style-name="T3">5</text:span><text:span text:style-name="T3">月</text:span><text:span text:style-name="T3">1</text:span><text:span text:style-name="T3">日起，至同年</text:span><text:span text:style-name="T3">5</text:span><text:span text:style-name="T3">月</text:span><text:span text:style-name="T3">15</text:span><text:span text:style-name="T3">日</text:span><text:span text:style-name="T3">截</text:span><text:span text:style-name="T3">止，向</text:span><text:span text:style-name="T3">本站申請</text:span><text:span text:style-name="T3">本</text:span><text:span text:style-name="T3">(100)</text:span><text:span text:style-name="T3">年航空噪音防制經費補</text:span><text:span text:style-name="T3">助</text:span><text:span text:style-name="T3">。</text:span><text:span text:style-name="T3">申請書可向各</text:span><text:span text:style-name="T3">村、里辦公處</text:span><text:span text:style-name="T3">或本</text:span><text:span text:style-name="T3">站服務台索取</text:span><text:span text:style-name="T3">；亦可</text:span><text:span text:style-name="T3">由</text:span><text:span text:style-name="T3">本</text:span><text:span text:style-name="T3">站網站下載</text:span><text:span text:style-name="T5">辦理</text:span><text:span text:style-name="T3">(</text:span><text:span text:style-name="T3">網址：</text:span><text:a xlink:type="simple" xlink:href="http://www.mkport.gov.tw/business/no.asp?cid=06" text:style-name="Internet_20_link" text:visited-style-name="Visited_20_Internet_20_Link"><text:span text:style-name="Internet_20_link"><text:span text:style-name="T20">http://www.mkport.gov.tw/business/no.asp?cid=06</text:span></text:span></text:a><text:span text:style-name="T20">）</text:span></text:p>
          </table:table-cell>
          <table:table-cell table:style-name="表格1.C1" office:value-type="string">
            <text:p text:style-name="P7">修訂部分文字。</text:p>
          </table:table-cell>
        </table:table-row>
        <table:table-row table:style-name="表格1.1">
          <table:table-cell table:style-name="表格1.A1" office:value-type="string">
            <text:p text:style-name="P53"><text:span text:style-name="T16">（七）防音門窗、開口部消音箱、吸音天花板、</text:span><text:span text:style-name="T16">吸音壁面、</text:span><text:span text:style-name="T16">空調設備，須檢附廠商提供相關防音設施檢測報告及出廠證明書等文件，規範如下：</text:span></text:p>
            <text:p text:style-name="P54"><text:span text:style-name="T13"><text:s text:c="7"/>1</text:span><text:span text:style-name="T16">、</text:span><text:span text:style-name="T13">防音門、窗，須檢附廠商</text:span><text:soft-page-break/><text:span text:style-name="T13">提供學術機構、財團法人研究機構或其他第三公正單位</text:span><text:span text:style-name="T13">，不得超過</text:span><text:span text:style-name="T13">5年</text:span><text:span text:style-name="T13">(</text:span><text:span text:style-name="T13">含</text:span><text:span text:style-name="T13">)</text:span><text:span text:style-name="T13">依照</text:span><text:span text:style-name="T22">NS8466</text:span><text:span text:style-name="T13">(</text:span><text:span text:style-name="T13">聲音透過損失之實驗室測定法</text:span><text:span text:style-name="T13">)</text:span><text:span text:style-name="T13">或ASTM</text:span><text:span text:style-name="T13">(</text:span><text:span text:style-name="T13">E90</text:span><text:span text:style-name="T13">)</text:span><text:span text:style-name="T13">或ISO</text:span><text:span text:style-name="T13">(</text:span><text:span text:style-name="T13">140-3</text:span><text:span text:style-name="T13">)</text:span><text:span text:style-name="T13">或</text:span><text:span text:style-name="T23">ISO</text:span><text:span text:style-name="T23">(</text:span><text:span text:style-name="T23">15186-1</text:span><text:span text:style-name="T23">)</text:span><text:span text:style-name="T13">之音</text:span><text:span text:style-name="T13">(</text:span><text:span text:style-name="T13">聲</text:span><text:span text:style-name="T13">)</text:span><text:span text:style-name="T13">強法或音</text:span><text:span text:style-name="T13">(</text:span><text:span text:style-name="T13">聲</text:span><text:span text:style-name="T13">)</text:span><text:span text:style-name="T13">壓法之各相關標準測試，其評定隔音性</text:span><text:span text:style-name="T18">能必</text:span><text:span text:style-name="T13">須高於或等於防</text:span><text:span text:style-name="T13">(</text:span><text:span text:style-name="T13">隔</text:span><text:span text:style-name="T13">)</text:span><text:span text:style-name="T13">音等級指標CNS</text:span><text:span text:style-name="T13">(</text:span><text:span text:style-name="T13">Ts</text:span><text:span text:style-name="T13">)</text:span><text:span text:style-name="T13">30等級線或ASTM</text:span><text:span text:style-name="T13">(</text:span><text:span text:style-name="T13">STC</text:span><text:span text:style-name="T13">)</text:span><text:span text:style-name="T13">30或ISO</text:span><text:span text:style-name="T13">(</text:span><text:span text:style-name="T13">Rw</text:span><text:span text:style-name="T13">)</text:span><text:span text:style-name="T13">30之等級線。</text:span></text:p>
            <text:p text:style-name="P56"><text:span text:style-name="T13">2</text:span><text:span text:style-name="T16">、</text:span><text:span text:style-name="T18">空調設備須採用環保冷煤</text:span><text:span text:style-name="T18">，並檢附產品保證書影本1份</text:span><text:span text:style-name="T18">。</text:span></text:p>
            <text:p text:style-name="P57"><text:span text:style-name="T13">3</text:span><text:span text:style-name="T16">、</text:span><text:span text:style-name="T13">吸音天花板，須檢附相關吸音效果證明文件。</text:span></text:p>
            <text:p text:style-name="P57"><text:span text:style-name="T13">4</text:span><text:span text:style-name="T16">、</text:span><text:span text:style-name="T13">吸音壁面</text:span><text:span text:style-name="T13">，</text:span><text:span text:style-name="T13">須檢附相關吸音效果證明文件。</text:span></text:p>
            <text:p text:style-name="P57">5<text:span text:style-name="T15">、</text:span>開口部消音箱，須檢附相關減<text:span text:style-name="T15">音效果證明文件。</text:span></text:p>
          </table:table-cell>
          <table:table-cell table:style-name="表格1.A1" office:value-type="string">
            <text:p text:style-name="P53"><text:span text:style-name="T16">（七）防音門窗、開口部消音箱、吸音天花板、</text:span><text:span text:style-name="T16">吸音壁面、</text:span><text:span text:style-name="T16">空調設備，須檢附廠商提供相關防音設施檢測報告及出廠證明書等文件，規範如下：</text:span></text:p>
            <text:p text:style-name="P55"><text:span text:style-name="T13"><text:s text:c="7"/>1</text:span><text:span text:style-name="T16">、</text:span><text:span text:style-name="T13">防音門、窗，須檢附廠商</text:span><text:soft-page-break/><text:span text:style-name="T13">提供學術機構、財團法人研究機構或其他第三公正單位</text:span><text:span text:style-name="T13">，不得超過</text:span><text:span text:style-name="T13">5年（含）依照CNS8466（聲音透過損失之實驗室測定法）或ASTM（E90）或ISO（140-3）或ISO（15186-1）之音（聲）強法或音（聲）壓法之各相關標準測試，其評定隔音性能，必須高於或等於防（隔）音等級指標CNS（Ts）30等級線或ASTM（STC）30或ISO（Rw）30之等級線。</text:span></text:p>
            <text:p text:style-name="P56"><text:span text:style-name="T13">2</text:span><text:span text:style-name="T16">、</text:span><text:span text:style-name="T13">空調設備，須採用環保冷煤及分離式冷氣在門窗緊閉之下可降低航空噪音之音量並可調節室內空氣之品質</text:span><text:span text:style-name="T13">，並檢附保證書影本1份</text:span><text:span text:style-name="T13">。</text:span></text:p>
            <text:p text:style-name="P57"><text:span text:style-name="T13">3</text:span><text:span text:style-name="T16">、</text:span><text:span text:style-name="T13">吸音天花板，須檢附相關吸音效果證明文件。</text:span></text:p>
            <text:p text:style-name="P57"><text:span text:style-name="T13">4</text:span><text:span text:style-name="T16">、</text:span><text:span text:style-name="T13">吸音壁面</text:span><text:span text:style-name="T13">，</text:span><text:span text:style-name="T13">須檢附相關吸音效果證明文件。</text:span></text:p>
            <text:p text:style-name="P57">5<text:span text:style-name="T15">、</text:span>開口部消音箱，須檢附相關減<text:span text:style-name="T15">音效果證明文件。</text:span></text:p>
          </table:table-cell>
          <table:table-cell table:style-name="表格1.C1" office:value-type="string">
            <text:p text:style-name="P12"><text:span text:style-name="T3">刪除</text:span><text:span text:style-name="T3">部分文字。</text:span></text:p>
          </table:table-cell>
        </table:table-row>
      </table:table>
      <text:p text:style-name="P35"><text:span text:style-name="T11">馬公航空站補助住戶設置航空噪音防制設施申請人資格及申請</text:span><text:span text:style-name="T11">文件修正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修正後內容</text:p>
          </table:table-cell>
          <table:table-cell table:style-name="表格2.A1" office:value-type="string">
            <text:p text:style-name="P9">原內容</text:p>
          </table:table-cell>
          <table:table-cell table:style-name="表格2.C1" office:value-type="string">
            <text:p text:style-name="P9">說明</text:p>
          </table:table-cell>
        </table:table-row>
        <table:table-row table:style-name="表格2.1">
          <table:table-cell table:style-name="表格2.A1" office:value-type="string">
            <text:p text:style-name="P36">壹、申請人資格：</text:p>
            <text:p text:style-name="P37"><text:span text:style-name="T25">一、</text:span><text:span text:style-name="T7">凡在本航空站航空噪音防制區內，持有</text:span><text:span text:style-name="T9">93</text:span><text:span text:style-name="T7">年</text:span><text:span text:style-name="T9">3</text:span><text:span text:style-name="T7">月</text:span><text:span text:style-name="T9">3</text:span><text:span text:style-name="T7">日以前既有合法建築物相關證件之所有權人。</text:span></text:p>
            <text:p text:style-name="P37"><text:span text:style-name="T7">二、合於國營航空站噪音防制費分配及使用辦法第三條第十款及第七條之規定者</text:span><text:span text:style-name="T5">。</text:span></text:p>
            <text:p text:style-name="P14"><text:soft-page-break/></text:p>
          </table:table-cell>
          <table:table-cell table:style-name="表格2.A1" office:value-type="string">
            <text:p text:style-name="P38"><text:span text:style-name="T26">一、申請人資格：依國營航空站噪音防制費分配及使用辦法第七條及第三條第十款之規定，申請人資格係指航空噪音防制區公告前既有合法建築物之所有人。</text:span></text:p>
            <text:p text:style-name="P14"/>
          </table:table-cell>
          <table:table-cell table:style-name="表格2.C1" office:value-type="string">
            <text:p text:style-name="P7">文字修正。</text:p>
            <text:p text:style-name="P7"/>
          </table:table-cell>
        </table:table-row>
        <table:table-row table:style-name="表格2.1">
          <table:table-cell table:style-name="表格2.A1" office:value-type="string">
            <text:p text:style-name="P10"><text:span text:style-name="T7">貳</text:span><text:span text:style-name="T7">、</text:span><text:span text:style-name="T7">合法建築物說明</text:span><text:span text:style-name="T7">：</text:span></text:p>
            <text:p text:style-name="P39"><text:span text:style-name="T25">3</text:span><text:span text:style-name="T26">、</text:span><text:span text:style-name="T3">建築物面積範圍證明文件</text:span><text:span text:style-name="T5">，</text:span><text:span text:style-name="T3">須檢附下列證明文件之一：</text:span></text:p>
            <text:p text:style-name="P40"><text:span text:style-name="T3"><text:s text:c="17"/>(</text:span><text:span text:style-name="T9">1)澎湖縣政府</text:span><text:span text:style-name="T3">已認定本站補助住戶設置航空噪音防制設施範圍者。</text:span></text:p>
            <text:p text:style-name="P42"><text:span text:style-name="T3"><text:s text:c="6"/>(</text:span><text:span text:style-name="T9">2)澎湖縣政府</text:span><text:span text:style-name="T3">未認定本站補助住戶設置航空噪音防制設施範圍者，檢附下列文件之一：</text:span></text:p>
            <text:p text:style-name="P44"><text:span text:style-name="T3"><text:s text:c="8"/></text:span><text:span text:style-name="T27"></text:span><text:span text:style-name="T3">建築物登記謄本。</text:span></text:p>
            <text:p text:style-name="P10"><text:span text:style-name="T3"><text:s text:c="8"/></text:span><text:span text:style-name="T27"></text:span><text:span text:style-name="T3">建築物所有權狀。</text:span></text:p>
            <text:p text:style-name="P10"><text:span text:style-name="T3"><text:s text:c="8"/></text:span><text:span text:style-name="T27"></text:span><text:span text:style-name="T3">建築物使用執照。</text:span></text:p>
            <text:p text:style-name="P10"><text:span text:style-name="T3"><text:s text:c="8"/></text:span><text:span text:style-name="T27"></text:span><text:span text:style-name="T3">房屋稅籍證明。</text:span></text:p>
            <text:p text:style-name="P46"><text:span text:style-name="T3"><text:s text:c="8"/></text:span><text:span text:style-name="T27"></text:span><text:span text:style-name="T3">未實施建築管理地</text:span></text:p>
            <text:p text:style-name="P48">區建築物完工證明</text:p>
            <text:p text:style-name="P48">書。</text:p>
            <text:p text:style-name="P44"><text:span text:style-name="T3"><text:s text:c="9"/></text:span><text:span text:style-name="T27"></text:span><text:span text:style-name="T3">建築物資料之土</text:span></text:p>
            <text:p text:style-name="P49">地使用現況調查</text:p>
            <text:p text:style-name="P49">清冊或卡片之謄</text:p>
            <text:p text:style-name="P49">本。</text:p>
            <text:p text:style-name="P6"/>
          </table:table-cell>
          <table:table-cell table:style-name="表格2.A1" office:value-type="string">
            <text:p text:style-name="P10"><text:span text:style-name="T5">二、說</text:span><text:span text:style-name="T3"> <text:s text:c="3"/></text:span><text:span text:style-name="T5">明：</text:span></text:p>
            <text:p text:style-name="P50"><text:span text:style-name="T3">（3）建築物面積範圍證明文件</text:span><text:span text:style-name="T5">，</text:span><text:span text:style-name="T3">須檢附下列證明文件之一：</text:span></text:p>
            <text:p text:style-name="P41"><text:s text:c="15"/>（A）直轄市、縣（市）政府已認定本站補助住戶設置航空噪音防制設施範圍者。</text:p>
            <text:p text:style-name="P43"><text:s text:c="3"/>（B）直轄市、縣（市）政府未認定本站補助住戶設置航空噪音防制設施範圍者，檢附下列文件之一：</text:p>
            <text:p text:style-name="P45"><text:s text:c="7"/>（a）建築物登記謄本。</text:p>
            <text:p text:style-name="P6"><text:s text:c="7"/>（b）建築物所有權狀。</text:p>
            <text:p text:style-name="P6"><text:s text:c="7"/>（c）建築物使用執照。</text:p>
            <text:p text:style-name="P6"><text:s text:c="7"/>（d）房屋稅籍證明。</text:p>
            <text:p text:style-name="P47"><text:s text:c="7"/>（e）未實施建築管理地區建築物完工證明書。</text:p>
            <text:p text:style-name="P45"><text:s text:c="7"/>（f）建築物資料之土地</text:p>
            <text:p text:style-name="P51">使用現況調查清</text:p>
            <text:p text:style-name="P51">冊或卡片之謄本。</text:p>
            <text:p text:style-name="P6"/>
          </table:table-cell>
          <table:table-cell table:style-name="表格2.C1" office:value-type="string">
            <text:p text:style-name="P12"><text:span text:style-name="T3">條、款、目分條書寫並修正部分文字。</text:span></text:p>
          </table:table-cell>
        </table:table-row>
      </table:table>
      <text:p text:style-name="P19">八、臨時動議（無）。</text:p>
      <text:p text:style-name="P15"><text:span text:style-name="T3">九、散會（下午1</text:span><text:span text:style-name="T3">6</text:span><text:span text:style-name="T3">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1.5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space" fo:text-indent="-0.503cm" fo:margin-left="2.221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space" fo:margin-left="1.71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11-04-12T08:12:00</meta:creation-date>
    <dc:creator>FO153</dc:creator>
    <dc:date>2011-04-12T09:48:00</dc:date>
    <meta:print-date>2008-04-26T08:57:00</meta:print-date>
    <meta:editing-cycles>4</meta:editing-cycles>
    <meta:editing-duration>PT48M</meta:editing-duration>
    <meta:document-statistic meta:table-count="2" meta:image-count="0" meta:object-count="0" meta:page-count="4" meta:paragraph-count="93" meta:word-count="2580" meta:character-count="3142"/>
    <meta:generator>OpenOffice/4.1.1$Win32 OpenOffice.org_project/411m6$Build-9775</meta:generator>
  </office:meta>
</office:document-meta>
</file>