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7.278cm"/>
    </style:style>
    <style:style style:name="表格1.B" style:family="table-column">
      <style:table-column-properties style:column-width="6.888cm"/>
    </style:style>
    <style:style style:name="表格1.C" style:family="table-column">
      <style:table-column-properties style:column-width="3.50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769cm" fo:margin-left="-0.199cm" table:align="left" style:writing-mode="lr-tb"/>
    </style:style>
    <style:style style:name="表格2.A" style:family="table-column">
      <style:table-column-properties style:column-width="7.278cm"/>
    </style:style>
    <style:style style:name="表格2.B" style:family="table-column">
      <style:table-column-properties style:column-width="6.937cm"/>
    </style:style>
    <style:style style:name="表格2.C" style:family="table-column">
      <style:table-column-properties style:column-width="3.554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953cm"/>
    </style:style>
    <style:style style:name="P3" style:family="paragraph" style:parent-style-name="Standard">
      <style:paragraph-properties fo:line-height="0.953cm" fo:text-align="justify" style:justify-single-word="false"/>
    </style:style>
    <style:style style:name="P4" style:family="paragraph" style:parent-style-name="Standard">
      <style:paragraph-properties fo:line-height="0.953cm" fo:text-align="justify" style:justify-single-word="false"/>
      <style:text-properties fo:font-size="14pt" style:font-name-asian="標楷體" style:font-size-asian="14pt" style:font-size-complex="14pt"/>
    </style:style>
    <style:style style:name="P5" style:family="paragraph" style:parent-style-name="Standard">
      <style:paragraph-properties fo:line-height="0.953cm" fo:text-align="justify" style:justify-single-word="false">
        <style:tab-stops>
          <style:tab-stop style:position="8.749cm"/>
        </style:tab-stops>
      </style:paragraph-properties>
      <style:text-properties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706cm"/>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9" style:family="paragraph" style:parent-style-name="Standard">
      <style:paragraph-properties fo:text-align="center" style:justify-single-word="false"/>
      <style:text-properties fo:font-size="14pt" style:font-name-asian="標楷體" style:font-size-asian="14pt" style:font-size-complex="14pt"/>
    </style:style>
    <style:style style:name="P10" style:family="paragraph" style:parent-style-name="Standard">
      <style:paragraph-properties style:snap-to-layout-grid="false"/>
      <style:text-properties fo:font-size="14pt" style:font-name-asian="標楷體" style:font-size-asian="14pt" style:font-size-complex="14pt"/>
    </style:style>
    <style:style style:name="P11" style:family="paragraph" style:parent-style-name="Standard">
      <style:paragraph-properties fo:line-height="0.953cm" fo:text-align="justify" style:justify-single-word="false"/>
      <style:text-properties fo:font-size="14pt" style:font-name-asian="標楷體" style:font-size-asian="14pt" style:font-name-complex="標楷體" style:font-size-complex="14pt"/>
    </style:style>
    <style:style style:name="P12" style:family="paragraph" style:parent-style-name="Standard">
      <style:paragraph-properties fo:line-height="0.741cm" fo:text-align="justify" style:justify-single-word="false" style:snap-to-layout-grid="false"/>
    </style:style>
    <style:style style:name="P13" style:family="paragraph" style:parent-style-name="Standard">
      <style:text-properties fo:font-size="16pt" fo:font-weight="bold" style:font-name-asian="標楷體" style:font-size-asian="16pt" style:font-weight-asian="bold" style:font-size-complex="16pt"/>
    </style:style>
    <style:style style:name="P14" style:family="paragraph" style:parent-style-name="Standard">
      <style:paragraph-properties fo:line-height="0.706cm"/>
    </style:style>
    <style:style style:name="P15" style:family="paragraph" style:parent-style-name="Standard">
      <style:paragraph-properties style:snap-to-layout-grid="false"/>
    </style:style>
    <style:style style:name="P16" style:family="paragraph" style:parent-style-name="Standard" style:list-style-name="WW8Num9">
      <style:paragraph-properties style:snap-to-layout-grid="false"/>
    </style:style>
    <style:style style:name="P17" style:family="paragraph" style:parent-style-name="Standard" style:list-style-name="WW8Num10">
      <style:paragraph-properties style:snap-to-layout-grid="false"/>
    </style:style>
    <style:style style:name="P18" style:family="paragraph" style:parent-style-name="Standard">
      <style:paragraph-properties fo:margin-left="0.988cm" fo:margin-right="0cm" fo:line-height="0.953cm" fo:text-align="justify" style:justify-single-word="false" fo:text-indent="-0.988cm" style:auto-text-indent="false"/>
    </style:style>
    <style:style style:name="P19" style:family="paragraph" style:parent-style-name="Standard">
      <style:paragraph-properties fo:margin-left="0.988cm" fo:margin-right="0cm" fo:line-height="0.953cm" fo:text-align="justify" style:justify-single-word="false" fo:text-indent="-0.988cm" style:auto-text-indent="false"/>
      <style:text-properties fo:font-size="14pt" style:font-name-asian="標楷體" style:font-size-asian="14pt" style:font-name-complex="標楷體" style:font-size-complex="14pt"/>
    </style:style>
    <style:style style:name="P20" style:family="paragraph" style:parent-style-name="Standard">
      <style:paragraph-properties fo:margin-left="0.988cm" fo:margin-right="0cm" fo:line-height="0.706cm" fo:text-indent="-0.988cm" style:auto-text-indent="false"/>
    </style:style>
    <style:style style:name="P21" style:family="paragraph" style:parent-style-name="Standard">
      <style:paragraph-properties fo:margin-left="0.988cm" fo:margin-right="0cm" fo:text-indent="-0.988cm" style:auto-text-indent="false" style:snap-to-layout-grid="false"/>
    </style:style>
    <style:style style:name="P22"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88cm" fo:margin-right="0cm" fo:margin-top="0.318cm" fo:margin-bottom="0cm" fo:line-height="0.953cm" fo:text-align="justify" style:justify-single-word="false" fo:text-indent="-0.988cm" style:auto-text-indent="false"/>
    </style:style>
    <style:style style:name="P24" style:family="paragraph" style:parent-style-name="Standard">
      <style:paragraph-properties fo:margin-left="3.457cm" fo:margin-right="0cm" fo:line-height="0.741cm" fo:text-align="justify" style:justify-single-word="false" fo:text-indent="-3.457cm" style:auto-text-indent="false"/>
    </style:style>
    <style:style style:name="P25" style:family="paragraph" style:parent-style-name="Standard">
      <style:paragraph-properties fo:margin-left="2.328cm" fo:margin-right="0cm" fo:line-height="0.741cm" fo:text-align="justify" style:justify-single-word="false" fo:text-indent="-1.482cm" style:auto-text-indent="false" style:snap-to-layout-grid="false"/>
    </style:style>
    <style:style style:name="P26" style:family="paragraph" style:parent-style-name="Standard">
      <style:paragraph-properties fo:margin-left="1.482cm" fo:margin-right="0cm" fo:text-align="justify" style:justify-single-word="false" fo:text-indent="-1.482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1.482cm" fo:margin-right="0cm" fo:line-height="0.67cm" fo:text-align="justify" style:justify-single-word="false" fo:text-indent="-1.482cm" style:auto-text-indent="false"/>
    </style:style>
    <style:style style:name="P28" style:family="paragraph" style:parent-style-name="Standard">
      <style:paragraph-properties fo:margin-left="1.482cm" fo:margin-right="0cm" fo:line-height="0.706cm" fo:text-indent="-1.482cm" style:auto-text-indent="false"/>
    </style:style>
    <style:style style:name="P29" style:family="paragraph" style:parent-style-name="Standard">
      <style:paragraph-properties fo:margin-left="1.482cm" fo:margin-right="0cm" fo:text-indent="-1.482cm" style:auto-text-indent="false" style:snap-to-layout-grid="false"/>
    </style:style>
    <style:style style:name="P30" style:family="paragraph" style:parent-style-name="Standard">
      <style:paragraph-properties fo:margin-left="1.482cm" fo:margin-right="0cm" fo:margin-top="0.318cm" fo:margin-bottom="0cm" fo:line-height="0.67cm" fo:text-indent="-1.482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top="0.318cm" fo:margin-bottom="0cm" fo:line-height="0.953cm" fo:text-align="justify" style:justify-single-word="false"/>
    </style:style>
    <style:style style:name="P32" style:family="paragraph" style:parent-style-name="Standard">
      <style:paragraph-properties fo:margin-left="2.963cm" fo:margin-right="0cm" fo:margin-top="0.318cm" fo:margin-bottom="0cm" fo:line-height="0.741cm" fo:text-indent="-2.963cm" style:auto-text-indent="false" style:snap-to-layout-grid="false"/>
    </style:style>
    <style:style style:name="P33" style:family="paragraph" style:parent-style-name="Standard">
      <style:paragraph-properties fo:margin-left="2.963cm" fo:margin-right="0cm" fo:line-height="0.741cm" fo:text-indent="-2.963cm" style:auto-text-indent="false" style:snap-to-layout-grid="false"/>
      <style:text-properties fo:font-size="14pt" style:font-name-asian="標楷體" style:font-size-asian="14pt" style:font-size-complex="14pt"/>
    </style:style>
    <style:style style:name="P34" style:family="paragraph" style:parent-style-name="Standard">
      <style:paragraph-properties fo:margin-left="2.963cm" fo:margin-right="0cm" fo:text-indent="-2.963cm" style:auto-text-indent="false" style:snap-to-layout-grid="false"/>
    </style:style>
    <style:style style:name="P35" style:family="paragraph" style:parent-style-name="Standard">
      <style:paragraph-properties fo:margin-left="1.309cm" fo:margin-right="0cm" fo:line-height="0.741cm" fo:text-indent="-1.309cm" style:auto-text-indent="false" style:snap-to-layout-grid="false"/>
    </style:style>
    <style:style style:name="P36" style:family="paragraph" style:parent-style-name="Standard">
      <style:paragraph-properties fo:margin-left="1.309cm" fo:margin-right="0cm" fo:line-height="0.741cm" fo:text-indent="-1.309cm" style:auto-text-indent="false" style:snap-to-layout-grid="false"/>
      <style:text-properties fo:font-size="14pt" style:font-name-asian="標楷體" style:font-size-asian="14pt" style:font-size-complex="14pt"/>
    </style:style>
    <style:style style:name="P37" style:family="paragraph" style:parent-style-name="Standard">
      <style:paragraph-properties fo:margin-left="1.305cm" fo:margin-right="0cm" fo:line-height="0.741cm" fo:text-indent="-0.815cm" style:auto-text-indent="false" style:snap-to-layout-grid="false"/>
      <style:text-properties fo:font-size="14pt" style:font-name-asian="標楷體" style:font-size-asian="14pt" style:font-size-complex="14pt"/>
    </style:style>
    <style:style style:name="P38" style:family="paragraph" style:parent-style-name="Standard">
      <style:paragraph-properties fo:margin-left="1.494cm" fo:margin-right="0cm" fo:line-height="0.741cm" fo:text-indent="-0.998cm" style:auto-text-indent="false" style:snap-to-layout-grid="false"/>
    </style:style>
    <style:style style:name="P39" style:family="paragraph" style:parent-style-name="Standard">
      <style:paragraph-properties fo:margin-left="1.623cm" fo:margin-right="0cm" fo:margin-top="0.318cm" fo:margin-bottom="0cm" fo:line-height="0.741cm" fo:text-indent="-0.988cm" style:auto-text-indent="false" style:snap-to-layout-grid="false"/>
    </style:style>
    <style:style style:name="P40" style:family="paragraph" style:parent-style-name="Standard">
      <style:paragraph-properties fo:margin-left="1.743cm" fo:margin-right="0cm" fo:margin-top="0.088cm" fo:margin-bottom="0cm" fo:line-height="0.741cm" fo:text-indent="-0.993cm" style:auto-text-indent="false" style:snap-to-layout-grid="false"/>
    </style:style>
    <style:style style:name="P41" style:family="paragraph" style:parent-style-name="Standard">
      <style:paragraph-properties fo:margin-left="1.744cm" fo:margin-right="0cm" fo:margin-top="0.088cm" fo:margin-bottom="0cm" fo:line-height="0.741cm" fo:text-indent="-0.005cm" style:auto-text-indent="false" style:snap-to-layout-grid="false"/>
    </style:style>
    <style:style style:name="P42" style:family="paragraph" style:parent-style-name="Standard">
      <style:paragraph-properties fo:margin-left="1.619cm" fo:margin-right="0cm" fo:margin-top="0.088cm" fo:margin-bottom="0cm" fo:line-height="0.741cm" fo:text-indent="-0.87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left="1.619cm" fo:margin-right="0cm" fo:margin-top="0.088cm" fo:margin-bottom="0cm" fo:line-height="0.741cm" fo:text-indent="-0.87cm" style:auto-text-indent="false" style:snap-to-layout-grid="false"/>
      <style:text-properties fo:font-size="14pt" style:font-name-asian="標楷體" style:font-size-asian="14pt" style:font-size-complex="14pt"/>
    </style:style>
    <style:style style:name="P44" style:family="paragraph" style:parent-style-name="Standard">
      <style:paragraph-properties fo:margin-left="1.619cm" fo:margin-right="0cm" fo:margin-top="0.088cm" fo:margin-bottom="0cm" fo:line-height="0.741cm" fo:text-indent="-0.87cm" style:auto-text-indent="false" style:snap-to-layout-grid="false"/>
    </style:style>
    <style:style style:name="P45" style:family="paragraph" style:parent-style-name="Standard">
      <style:paragraph-properties fo:margin-left="1.496cm" fo:margin-right="0cm" fo:margin-top="0.088cm" fo:margin-bottom="0cm" fo:line-height="0.741cm" fo:text-indent="-1.496cm" style:auto-text-indent="false" style:snap-to-layout-grid="false"/>
      <style:text-properties fo:font-size="14pt" style:font-name-asian="標楷體" style:font-size-asian="14pt" style:font-size-complex="14pt"/>
    </style:style>
    <style:style style:name="P46" style:family="paragraph" style:parent-style-name="Standard">
      <style:paragraph-properties fo:margin-left="1.235cm" fo:margin-right="0cm" fo:line-height="0.706cm" fo:text-indent="-1.235cm" style:auto-text-indent="false"/>
    </style:style>
    <style:style style:name="P47" style:family="paragraph" style:parent-style-name="Standard">
      <style:paragraph-properties fo:margin-left="0.991cm" fo:margin-right="0cm" fo:line-height="0.706cm" fo:text-indent="0cm" style:auto-text-indent="false"/>
    </style:style>
    <style:style style:name="P48" style:family="paragraph" style:parent-style-name="Standard">
      <style:paragraph-properties fo:margin-left="0.991cm" fo:margin-right="0cm" fo:text-indent="0cm" style:auto-text-indent="false" style:snap-to-layout-grid="false"/>
    </style:style>
    <style:style style:name="P49" style:family="paragraph" style:parent-style-name="Standard">
      <style:paragraph-properties fo:margin-left="0.991cm" fo:margin-right="0cm" fo:text-indent="0cm" style:auto-text-indent="false" style:snap-to-layout-grid="false"/>
      <style:text-properties fo:font-size="14pt" style:font-size-asian="14pt" style:font-size-complex="14pt"/>
    </style:style>
    <style:style style:name="P50" style:family="paragraph" style:parent-style-name="Standard">
      <style:paragraph-properties fo:margin-left="0.991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top="0.635cm" fo:margin-bottom="0cm"/>
      <style:text-properties fo:font-size="14pt" fo:font-weight="bold" style:font-name-asian="標楷體" style:font-size-asian="14pt" style:font-weight-asian="bold" style:font-size-complex="14pt"/>
    </style:style>
    <style:style style:name="P52" style:family="paragraph" style:parent-style-name="Standard">
      <style:paragraph-properties fo:margin-left="1.577cm" fo:margin-right="0cm" fo:text-indent="-0.988cm" style:auto-text-indent="false" style:snap-to-layout-grid="false"/>
    </style:style>
    <style:style style:name="P53" style:family="paragraph" style:parent-style-name="Standard">
      <style:paragraph-properties fo:margin-left="1.577cm" fo:margin-right="0cm" fo:text-indent="-0.494cm" style:auto-text-indent="false" style:snap-to-layout-grid="false"/>
    </style:style>
    <style:style style:name="P54" style:family="paragraph" style:parent-style-name="Standard">
      <style:paragraph-properties fo:margin-left="1.748cm" fo:margin-right="0cm" fo:text-indent="-1.748cm" style:auto-text-indent="false" style:snap-to-layout-grid="false"/>
      <style:text-properties fo:font-size="14pt" style:font-name-asian="標楷體" style:font-size-asian="14pt" style:font-size-complex="14pt"/>
    </style:style>
    <style:style style:name="P55" style:family="paragraph" style:parent-style-name="Standard">
      <style:paragraph-properties fo:margin-left="1.245cm" fo:margin-right="0cm" fo:text-indent="0.233cm" style:auto-text-indent="false" style:snap-to-layout-grid="false"/>
    </style:style>
    <style:style style:name="P56" style:family="paragraph" style:parent-style-name="Standard">
      <style:paragraph-properties fo:margin-left="1.743cm" fo:margin-right="0cm" fo:text-indent="-0.258cm" style:auto-text-indent="false" style:snap-to-layout-grid="false"/>
      <style:text-properties fo:font-size="14pt" style:font-name-asian="標楷體" style:font-size-asian="14pt" style:font-size-complex="14pt"/>
    </style:style>
    <style:style style:name="P57" style:family="paragraph" style:parent-style-name="Standard">
      <style:paragraph-properties fo:margin-left="2.505cm" fo:margin-right="0cm" fo:text-indent="-3.457cm" style:auto-text-indent="false" style:snap-to-layout-grid="false"/>
    </style:style>
    <style:style style:name="P58" style:family="paragraph" style:parent-style-name="Standard">
      <style:paragraph-properties fo:margin-left="1.976cm" fo:margin-right="0cm" fo:text-indent="-1.976cm" style:auto-text-indent="false" style:snap-to-layout-grid="false"/>
    </style:style>
    <style:style style:name="P59" style:family="paragraph" style:parent-style-name="Standard">
      <style:paragraph-properties fo:margin-left="1.979cm" fo:margin-right="0cm" fo:text-indent="-0.494cm" style:auto-text-indent="false" style:snap-to-layout-grid="false"/>
    </style:style>
    <style:style style:name="P60" style:family="paragraph" style:parent-style-name="Standard">
      <style:paragraph-properties fo:margin-left="1.238cm" fo:margin-right="0cm" fo:text-indent="-0.252cm" style:auto-text-indent="false" style:snap-to-layout-grid="false"/>
    </style:style>
    <style:style style:name="P61" style:family="paragraph" style:parent-style-name="Standard">
      <style:paragraph-properties fo:margin-left="0.982cm" fo:margin-right="0cm" fo:text-indent="0.247cm" style:auto-text-indent="false" style:snap-to-layout-grid="false"/>
    </style:style>
    <style:style style:name="P62" style:family="paragraph" style:parent-style-name="Standard">
      <style:paragraph-properties fo:margin-left="1.231cm" fo:margin-right="0cm" fo:text-indent="-0.494cm" style:auto-text-indent="false" style:snap-to-layout-grid="false"/>
    </style:style>
    <style:style style:name="P63" style:family="paragraph" style:parent-style-name="Standard">
      <style:paragraph-properties fo:margin-left="0cm" fo:margin-right="0cm" fo:text-indent="0.988cm" style:auto-text-indent="false" style:snap-to-layout-grid="false"/>
    </style:style>
    <style:style style:name="P64" style:family="paragraph" style:parent-style-name="Standard">
      <style:paragraph-properties fo:margin-left="0.982cm" fo:margin-right="0cm" fo:text-indent="0cm" style:auto-text-indent="false" style:snap-to-layout-grid="false"/>
    </style:style>
    <style:style style:name="P65" style:family="paragraph" style:parent-style-name="Standard">
      <style:paragraph-properties fo:margin-left="0.982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469cm" fo:margin-right="0cm" fo:text-indent="-2.469cm" style:auto-text-indent="false" style:snap-to-layout-grid="false"/>
      <style:text-properties fo:font-size="14pt" style:font-name-asian="標楷體" style:font-size-asian="14pt" style:font-size-complex="14pt"/>
    </style:style>
    <style:style style:name="P67" style:family="paragraph" style:parent-style-name="Standard">
      <style:paragraph-properties fo:margin-left="2.473cm" fo:margin-right="0cm" fo:text-indent="-0.988cm" style:auto-text-indent="false" style:snap-to-layout-grid="false"/>
    </style:style>
    <style:style style:name="P68" style:family="paragraph" style:parent-style-name="Standard">
      <style:paragraph-properties fo:margin-left="2.473cm" fo:margin-right="0cm" fo:text-indent="-0.988cm" style:auto-text-indent="false" style:snap-to-layout-grid="false"/>
      <style:text-properties fo:font-size="14pt" style:font-name-asian="標楷體" style:font-size-asian="14pt" style:font-size-complex="14pt"/>
    </style:style>
    <style:style style:name="P69" style:family="paragraph" style:parent-style-name="Standard">
      <style:paragraph-properties fo:margin-left="2.822cm" fo:margin-right="0cm" fo:text-indent="-3.457cm" style:auto-text-indent="false" style:snap-to-layout-grid="false"/>
    </style:style>
    <style:style style:name="P70" style:family="paragraph" style:parent-style-name="Standard">
      <style:paragraph-properties fo:margin-left="2.826cm" fo:margin-right="0cm" fo:text-indent="-0.988cm" style:auto-text-indent="false" style:snap-to-layout-grid="false"/>
    </style:style>
    <style:style style:name="P71" style:family="paragraph" style:parent-style-name="Standard">
      <style:paragraph-properties fo:margin-left="2.826cm" fo:margin-right="0cm" fo:text-indent="-0.988cm" style:auto-text-indent="false" style:snap-to-layout-grid="false"/>
      <style:text-properties fo:font-size="14pt" style:font-name-asian="標楷體" style:font-size-asian="14pt" style:font-name-complex="標楷體" style:font-size-complex="14pt"/>
    </style:style>
    <style:style style:name="P72" style:family="paragraph" style:parent-style-name="Standard">
      <style:paragraph-properties fo:margin-left="1.566cm" fo:margin-right="0cm" fo:text-indent="0cm" style:auto-text-indent="false" style:snap-to-layout-grid="false"/>
    </style:style>
    <style:style style:name="P73" style:family="paragraph" style:parent-style-name="Standard">
      <style:paragraph-properties fo:margin-left="1.939cm" fo:margin-right="0cm" fo:text-indent="-0.741cm" style:auto-text-indent="false" style:snap-to-layout-grid="false"/>
    </style:style>
    <style:style style:name="P74" style:family="paragraph" style:parent-style-name="Standard">
      <style:paragraph-properties fo:margin-left="0cm" fo:margin-right="0cm" fo:text-indent="1.482cm" style:auto-text-indent="false" style:snap-to-layout-grid="false"/>
    </style:style>
    <style:style style:name="P75" style:family="paragraph" style:parent-style-name="Standard">
      <style:paragraph-properties fo:margin-left="1.827cm" fo:margin-right="0cm" fo:text-indent="-0.494cm" style:auto-text-indent="false" style:snap-to-layout-grid="false"/>
    </style:style>
    <style:style style:name="P76" style:family="paragraph" style:parent-style-name="Standard" style:master-page-name="Standard">
      <style:paragraph-properties fo:text-align="center" style:justify-single-word="false" style:page-number="auto"/>
    </style:style>
    <style:style style:name="P77" style:family="paragraph" style:parent-style-name="本文縮排_20_2" style:list-style-name="WW8Num12"/>
    <style:style style:name="P78" style:family="paragraph" style:parent-style-name="本文縮排_20_2">
      <style:paragraph-properties fo:margin-left="0.991cm" fo:margin-right="0cm" fo:text-indent="0cm" style:auto-text-indent="false"/>
    </style:style>
    <style:style style:name="P79" style:family="paragraph" style:parent-style-name="本文縮排_20_2">
      <style:paragraph-properties fo:margin-left="0.991cm" fo:margin-right="0cm" fo:text-indent="0cm" style:auto-text-indent="false"/>
    </style:style>
    <style:style style:name="T1" style:family="text">
      <style:text-properties fo:font-size="17pt" fo:font-weight="bold" style:font-name-asian="標楷體" style:font-size-asian="17pt" style:font-weight-asian="bold" style:font-size-complex="17pt"/>
    </style:style>
    <style:style style:name="T2" style:family="text">
      <style:text-properties fo:font-size="17pt" fo:font-weight="bold" style:font-name-asian="標楷體" style:font-size-asian="17pt" style:font-weight-asian="bold" style:font-size-complex="17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style:text-underline-style="solid" style:text-underline-width="auto" style:text-underline-color="font-color"/>
    </style:style>
    <style:style style:name="T14" style:family="text">
      <style:text-properties fo:font-size="13pt" style:text-underline-style="solid" style:text-underline-width="auto" style:text-underline-color="font-color" style:font-name-asian="標楷體" style:font-size-asian="13pt" style:font-size-complex="14pt"/>
    </style:style>
    <style:style style:name="T15" style:family="text">
      <style:text-properties fo:font-size="13.5pt" style:text-underline-style="solid" style:text-underline-width="auto" style:text-underline-color="font-color" style:font-name-asian="標楷體" style:font-size-asian="13.5pt" style:font-size-complex="14pt"/>
    </style:style>
    <style:style style:name="T16" style:family="text">
      <style:text-properties fo:font-size="13.5pt" style:text-underline-style="solid" style:text-underline-width="auto" style:text-underline-color="font-color" style:font-name-asian="標楷體" style:font-size-asian="13.5pt" style:font-name-complex="標楷體" style:font-size-complex="14pt"/>
    </style:style>
    <style:style style:name="T17" style:family="text">
      <style:text-properties fo:font-size="13.5pt" style:font-name-asian="標楷體" style:font-size-asian="13.5pt" style:font-name-complex="標楷體" style:font-size-complex="14pt"/>
    </style:style>
    <style:style style:name="T18" style:family="text">
      <style:text-properties fo:font-size="13.5pt" style:font-name-asian="標楷體" style:font-size-asian="13.5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馬公航空站9</text:span><text:span text:style-name="T1">9</text:span><text:span text:style-name="T1">年第1次噪音防制費運用與協調諮詢小組會議紀錄</text:span></text:p>
      <text:p text:style-name="P2"><text:span text:style-name="T3">一、時間：9</text:span><text:span text:style-name="T3">9</text:span><text:span text:style-name="T3">年</text:span><text:span text:style-name="T3">2</text:span><text:span text:style-name="T3">月</text:span><text:span text:style-name="T3">5</text:span><text:span text:style-name="T3">日下午1</text:span><text:span text:style-name="T3">5</text:span><text:span text:style-name="T3">時</text:span><text:span text:style-name="T3">0</text:span><text:span text:style-name="T3">0分</text:span></text:p>
      <text:p text:style-name="P5">二、地點：馬公航空站三樓會議室<text:tab/></text:p>
      <text:p text:style-name="P4">三、主席：楊國峰 <text:s text:c="22"/>記錄：林青青</text:p>
      <text:p text:style-name="P4">四、出(列)席人員：</text:p>
      <text:p text:style-name="P3"><text:span text:style-name="T3"><text:s text:c="5"/></text:span><text:span text:style-name="T5">副召集人</text:span><text:span text:style-name="T3"> <text:s/></text:span><text:span text:style-name="T5">張武福</text:span><text:span text:style-name="T5">、陳俊旭</text:span></text:p>
      <text:p text:style-name="P3"><text:span text:style-name="T3"><text:s text:c="5"/></text:span><text:span text:style-name="T5">委</text:span><text:span text:style-name="T3"> <text:s text:c="3"/></text:span><text:span text:style-name="T5">員</text:span><text:span text:style-name="T3"> <text:s/></text:span><text:span text:style-name="T5">林亨華、魯惠良、黃謙泰、</text:span><text:span text:style-name="T5">張良苗、陳太農</text:span></text:p>
      <text:p text:style-name="P3"><text:span text:style-name="T3"><text:s text:c="5"/></text:span><text:span text:style-name="T5">環</text:span><text:span text:style-name="T3"> </text:span><text:span text:style-name="T5">保</text:span><text:span text:style-name="T3"> </text:span><text:span text:style-name="T5">局</text:span><text:span text:style-name="T3"> <text:s/></text:span><text:span text:style-name="T3">陳正忠</text:span></text:p>
      <text:p text:style-name="P18"><text:span text:style-name="T3"><text:s text:c="5"/></text:span><text:span text:style-name="T5">本站航務組</text:span><text:span text:style-name="T3"> <text:s/></text:span><text:span text:style-name="T5">吳富和、</text:span><text:span text:style-name="T5">吳顯宗</text:span><text:span text:style-name="T5">、</text:span><text:span text:style-name="T5">林青青、洪慧琦</text:span></text:p>
      <text:p text:style-name="P19"><text:s text:c="5"/>本站會計室 <text:s/>鄭寶粟</text:p>
      <text:p text:style-name="P19"><text:s text:c="5"/>本站兼政風 <text:s/>蘇佳積</text:p>
      <text:p text:style-name="P19"><text:s text:c="5"/>本站總務組 <text:s/>洪建男</text:p>
      <text:p text:style-name="P11">五、報告出席委員人數宣布開會：出席委員7員，達法定人數，主席宣布開會。</text:p>
      <text:p text:style-name="P24"><text:span text:style-name="T5">六</text:span><text:span text:style-name="T5">、主席致詞：</text:span><text:span text:style-name="T3">首先感謝各位委員百忙之中撥冗參加本次會議，本次會議重點為研討本(9</text:span><text:span text:style-name="T3">9</text:span><text:span text:style-name="T3">)年度噪音防制設施補助公告內容，請委員踴躍提供意見，俾利補助作業遂行。</text:span></text:p>
      <text:p text:style-name="P24"><text:span text:style-name="T3">七</text:span><text:span text:style-name="T3">、承辦單位報告：</text:span></text:p>
      <text:p text:style-name="P25"><text:span text:style-name="T3">（一）</text:span><text:span text:style-name="T3">馬公航空站</text:span><text:span text:style-name="T5">98年度第三級及第二級噪音防制區驗收檢查相關作業，已於12月15日止完成；並於12月27日完成噪音防制經費撥款。</text:span></text:p>
      <text:p text:style-name="P25"><text:span text:style-name="T5">（二）</text:span><text:span text:style-name="T3">本</text:span><text:span text:style-name="T3">(</text:span><text:span text:style-name="T3">9</text:span><text:span text:style-name="T3">8)</text:span><text:span text:style-name="T3">年度噪音防制經費</text:span><text:span text:style-name="T3">(</text:span><text:span text:style-name="T3">含行政作業費</text:span><text:span text:style-name="T3">)</text:span><text:span text:style-name="T3">共新台幣</text:span><text:span text:style-name="T3">3,041</text:span><text:span text:style-name="T3">萬5,</text:span><text:span text:style-name="T3">889</text:span><text:span text:style-name="T3">元</text:span><text:span text:style-name="T3">；</text:span><text:span text:style-name="T3">噪音防制費補助住戶部分計</text:span><text:span text:style-name="T3">2,647</text:span><text:span text:style-name="T3">萬元，原計畫補助</text:span><text:span text:style-name="T3">96</text:span><text:span text:style-name="T3">戶，實際施作完工撥款計</text:span><text:span text:style-name="T3">95</text:span><text:span text:style-name="T3">戶，支用金額</text:span><text:span text:style-name="T3">2,633</text:span><text:span text:style-name="T3">萬</text:span><text:span text:style-name="T3">5</text:span><text:span text:style-name="T3">,</text:span><text:span text:style-name="T3">439</text:span><text:span text:style-name="T3">元，剩餘</text:span><text:span text:style-name="T3">13</text:span><text:span text:style-name="T3">萬</text:span><text:span text:style-name="T3">4,561</text:span><text:span text:style-name="T3">元，執行率9</text:span><text:span text:style-name="T3">9</text:span><text:span text:style-name="T3">.</text:span><text:span text:style-name="T3">49</text:span><text:span text:style-name="T5">％；</text:span><text:span text:style-name="T3">行政作業費部分</text:span><text:span text:style-name="T3">計</text:span><text:span text:style-name="T3">2</text:span><text:span text:style-name="T3">33</text:span><text:span text:style-name="T3">萬</text:span><text:span text:style-name="T3">8</text:span><text:span text:style-name="T3">,</text:span><text:span text:style-name="T3">528</text:span><text:span text:style-name="T3">元，截至1</text:span><text:span text:style-name="T3">2</text:span><text:span text:style-name="T3">月底共支用</text:span><text:span text:style-name="T3">160</text:span><text:span text:style-name="T3">萬5,</text:span><text:span text:style-name="T3">598</text:span><text:span text:style-name="T3">元，剩餘</text:span><text:span text:style-name="T3">73</text:span><text:span text:style-name="T3">萬</text:span><text:span text:style-name="T3">2,930</text:span><text:span text:style-name="T3">元，執行率6</text:span><text:span text:style-name="T3">5</text:span><text:span text:style-name="T3">.9</text:span><text:span text:style-name="T3">3</text:span><text:span text:style-name="T5">％</text:span><text:span text:style-name="T3">。</text:span></text:p>
      <text:p text:style-name="P25"><text:span text:style-name="T3">（三）</text:span><text:span text:style-name="T3">98年度第4季航空噪音防制補助工作辦理情形表暨統計表，執行率95.62</text:span><text:span text:style-name="T5">％</text:span><text:span text:style-name="T3">，業於1月12日</text:span><text:span text:style-name="T3">(</text:span><text:span text:style-name="T3">規定期限99年1月15日前</text:span><text:span text:style-name="T3">)</text:span><text:span text:style-name="T3">陳報</text:span><text:span text:style-name="T3">民航</text:span><text:span text:style-name="T3">局</text:span><text:span text:style-name="T3">，並奉民航局99年1月21日環保字第0990001422號函同意備查。</text:span></text:p>
      <text:p text:style-name="P25"><text:span text:style-name="T5">（四）</text:span><text:span text:style-name="T3">98年度機場航空噪音防制成果報告書，業</text:span><text:span text:style-name="T3">奉民航局99年</text:span><text:span text:style-name="T3">1月</text:span><text:span text:style-name="T3">27</text:span><text:span text:style-name="T3">日</text:span><text:span text:style-name="T3">環保字第0990001702號函同意</text:span><text:span text:style-name="T3">備查。</text:span></text:p>
      <text:p text:style-name="P25"><text:span text:style-name="T3">（五）</text:span><text:span text:style-name="T3">有關99年度補助計畫第三級住戶39戶，第二級40戶，金額計15,000,000元，業奉</text:span><text:span text:style-name="T3">民航</text:span><text:span text:style-name="T3">局9</text:span><text:span text:style-name="T3">9</text:span><text:span text:style-name="T3">年1月2</text:span><text:span text:style-name="T3">7</text:span><text:span text:style-name="T3">日環保字第09</text:span><text:span text:style-name="T3">9</text:span><text:span text:style-name="T3">00</text:span><text:span text:style-name="T3">01443</text:span><text:span text:style-name="T3">號函同意辦理。</text:span></text:p>
      <text:p text:style-name="P26"/>
      <text:p text:style-name="P12"><text:span text:style-name="T3">八</text:span><text:span text:style-name="T3">、討論事項：</text:span></text:p>
      <text:p text:style-name="P32"><text:span text:style-name="T3">議題一 <text:s text:c="23"/>提案單位：執行秘書</text:span></text:p>
      <text:p text:style-name="P33"><text:soft-page-break/>案由：99年補助第三級航空噪音防制區住戶案。</text:p>
      <text:p text:style-name="P36">說明：</text:p>
      <text:p text:style-name="P37">一、98年10月份已完成第三級噪音防制區住戶於99年申請補助意願調查。</text:p>
      <text:p text:style-name="P38"><text:span text:style-name="T3">二、本站截至98年底，第三級航空噪音防制區補助未達35萬元上限之住戶數為200戶，表達申請補助意願者共計39戶。</text:span></text:p>
      <text:p text:style-name="P38"><text:span text:style-name="T3">三、本(99)年度不再辦理第3級噪音防制區村里辦公處公告作業，俟小組會議委員同意後，將以郵政送達方式各別通知39住戶依規定辦理申請航空噪音防制費補助作業。</text:span></text:p>
      <text:p text:style-name="P35"><text:span text:style-name="T3">決議：同意辦理補助作業。</text:span></text:p>
      <text:p text:style-name="P6"/>
      <text:p text:style-name="P32"><text:span text:style-name="T3">議題</text:span><text:span text:style-name="T3">二</text:span><text:span text:style-name="T3"> <text:s text:c="23"/>提案單位：執行秘書</text:span></text:p>
      <text:p text:style-name="P27"><text:span text:style-name="T3">案由：公告9</text:span><text:span text:style-name="T3">9</text:span><text:span text:style-name="T3">年補助第二級航空噪音防制區住戶</text:span><text:span text:style-name="T3">公告內容</text:span><text:span text:style-name="T3">案。 </text:span></text:p>
      <text:p text:style-name="P30">說明：</text:p>
      <text:p text:style-name="P39"><text:span text:style-name="T3">一、</text:span><text:span text:style-name="T3">依民航局核定本站99年度噪音防制費補助工作計畫書內容，99年預計補助第二級噪音防制區住戶計40戶，每戶補助最高30萬元，每戶以補助1次為限。</text:span><text:span text:style-name="T3">。</text:span></text:p>
      <text:p text:style-name="P40"><text:span text:style-name="T3">二、</text:span><text:span text:style-name="T3">有關第2級噪音防制費補助作業公告內容修正，俟小組會議委員同意後</text:span></text:p>
      <text:p text:style-name="P41"><text:span text:style-name="T3">，依程序簽核後公告，本站將派員赴興仁、紅羅、成功3個村里辦理申請補助說明會，並受理住戶申請。</text:span></text:p>
      <text:p text:style-name="P42">三、本站99年度噪音防制設施補助工作計畫公告內容，詳如附件。</text:p>
      <text:p text:style-name="P42"/>
      <text:p text:style-name="P45">決議： </text:p>
      <text:p text:style-name="P44"><text:span text:style-name="T3">一、</text:span><text:span text:style-name="T3">請業務承辦單位依各委員所提意見修正，至一般性文字及內容前後一致部分，授權業務承辦單位逕行檢視修正。</text:span></text:p>
      <text:p text:style-name="P44"><text:span text:style-name="T3">二、</text:span><text:span text:style-name="T3">有關公告內容</text:span><text:span text:style-name="T3">，</text:span><text:span text:style-name="T3">請業務承辦單位修正，並送請</text:span><text:span text:style-name="T3">委員審查</text:span><text:span text:style-name="T3">確認</text:span><text:span text:style-name="T3">後，辦理公告事宜。</text:span></text:p>
      <text:p text:style-name="P42"/>
      <text:p text:style-name="P13">馬公航空站公告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修正後公告事項內容</text:p>
          </table:table-cell>
          <table:table-cell table:style-name="表格1.A1" office:value-type="string">
            <text:p text:style-name="P8">原公告事項內容</text:p>
          </table:table-cell>
          <table:table-cell table:style-name="表格1.C1" office:value-type="string">
            <text:p text:style-name="P8">說 <text:s/>明</text:p>
          </table:table-cell>
        </table:table-row>
        <table:table-row table:style-name="表格1.1">
          <table:table-cell table:style-name="表格1.A1" office:value-type="string">
            <text:p text:style-name="P46"><text:span text:style-name="T5">主旨：</text:span><text:span text:style-name="T7">公告</text:span><text:span text:style-name="T7">99年馬</text:span><text:span text:style-name="T7">公</text:span><text:span text:style-name="T7">航空站</text:span><text:span text:style-name="T9">(</text:span><text:span text:style-name="T9">以</text:span><text:span text:style-name="T9">下</text:span><text:span text:style-name="T9">簡稱本站</text:span><text:span text:style-name="T14">)</text:span><text:span text:style-name="T9">周圍</text:span><text:span text:style-name="T7">航空噪音防制區</text:span><text:span text:style-name="T5">住戶申請補助</text:span><text:span text:style-name="T5">航空</text:span><text:soft-page-break/><text:span text:style-name="T5">噪音防制經費事</text:span><text:span text:style-name="T7">項</text:span><text:span text:style-name="T5">。</text:span></text:p>
          </table:table-cell>
          <table:table-cell table:style-name="表格1.A1" office:value-type="string">
            <text:p text:style-name="P28"><text:span text:style-name="T5">主旨：公告馬公機場</text:span><text:span text:style-name="T3">9</text:span><text:span text:style-name="T3">9</text:span><text:span text:style-name="T5">年</text:span><text:span text:style-name="T5">住戶申請補助</text:span><text:span text:style-name="T5">航空噪音防制經費事宜。</text:span></text:p>
          </table:table-cell>
          <table:table-cell table:style-name="表格1.C1" office:value-type="string">
            <text:p text:style-name="P7">修訂部分文字</text:p>
          </table:table-cell>
        </table:table-row>
        <table:table-row table:style-name="表格1.1">
          <table:table-cell table:style-name="表格1.A1" office:value-type="string">
            <text:p text:style-name="P20"><text:span text:style-name="T3">二、</text:span><text:span text:style-name="T3">凡在前項航空噪音防制區內，持有93年3月3日以前</text:span><text:span text:style-name="T3">，</text:span><text:span text:style-name="T3">既有合法建築物相關證件之所有權人，自本</text:span><text:span text:style-name="T3">(</text:span><text:span text:style-name="T3">9</text:span><text:span text:style-name="T3">9)</text:span><text:span text:style-name="T3">年</text:span><text:span text:style-name="T3">3</text:span><text:span text:style-name="T3">月</text:span><text:span text:style-name="T3">1</text:span><text:span text:style-name="T3">日起，至同年</text:span><text:span text:style-name="T3">3</text:span><text:span text:style-name="T3">月</text:span><text:span text:style-name="T9">15</text:span><text:span text:style-name="T3">日</text:span><text:span text:style-name="T9">截</text:span><text:span text:style-name="T3">止</text:span><text:span text:style-name="T3">，</text:span><text:span text:style-name="T9">向本站</text:span><text:span text:style-name="T3">申請本(99)年航空噪音防制經費補助。</text:span></text:p>
            <text:p text:style-name="P47"><text:span text:style-name="T9">申請書</text:span><text:span text:style-name="T3">可向</text:span><text:span text:style-name="T3">各</text:span><text:span text:style-name="T3">村、里辦公處</text:span><text:span text:style-name="T3">或</text:span><text:span text:style-name="T9">本</text:span><text:span text:style-name="T3">站服務台索取</text:span><text:span text:style-name="T3">；亦可</text:span><text:span text:style-name="T3">由</text:span><text:span text:style-name="T9">本</text:span><text:span text:style-name="T3">站網站下載</text:span><text:span text:style-name="T5">辦理</text:span><text:span text:style-name="T3">(</text:span><text:span text:style-name="T3">網址：</text:span><text:span text:style-name="T15">http</text:span><text:span text:style-name="T16">：</text:span><text:span text:style-name="T15">//www.mkport.gov.tw/business/no.asp?cid=06</text:span><text:span text:style-name="T17">。</text:span><text:span text:style-name="T17">)</text:span></text:p>
          </table:table-cell>
          <table:table-cell table:style-name="表格1.A1" office:value-type="string">
            <text:p text:style-name="P20"><text:span text:style-name="T5">二、</text:span><text:span text:style-name="T3">凡在前項航空噪音防制區內，持有93年3月3日以前既有合法建築物相關證件之所有權人，自本</text:span><text:span text:style-name="T3">(</text:span><text:span text:style-name="T3">9</text:span><text:span text:style-name="T3">9)</text:span><text:span text:style-name="T3">年</text:span><text:span text:style-name="T3">3</text:span><text:span text:style-name="T3">月</text:span><text:span text:style-name="T3">1</text:span><text:span text:style-name="T3">日起，至同年</text:span><text:span text:style-name="T3">3</text:span><text:span text:style-name="T3">月</text:span><text:span text:style-name="T3">14</text:span><text:span text:style-name="T3">日止，均可向</text:span><text:span text:style-name="T3">各</text:span><text:span text:style-name="T3">村、里辦公處</text:span><text:span text:style-name="T3">或</text:span><text:span text:style-name="T3">馬公航空站</text:span><text:span text:style-name="T3">(</text:span><text:span text:style-name="T3">以</text:span><text:span text:style-name="T3">下</text:span><text:span text:style-name="T3">簡稱本站</text:span><text:span text:style-name="T3">)</text:span><text:span text:style-name="T3">服務台索取申請書</text:span><text:span text:style-name="T3">。</text:span><text:span text:style-name="T3">申請本</text:span><text:span text:style-name="T3">(</text:span><text:span text:style-name="T3">9</text:span><text:span text:style-name="T3">9)</text:span><text:span text:style-name="T3">年航空噪音防制經費補</text:span><text:span text:style-name="T3">助</text:span><text:span text:style-name="T3">。</text:span><text:span text:style-name="T3">亦可</text:span><text:span text:style-name="T3">由馬公航空站網站下載</text:span><text:span text:style-name="T5">辦理</text:span><text:span text:style-name="T3">(</text:span><text:span text:style-name="T3">網址：</text:span><text:span text:style-name="T9">http</text:span><text:span text:style-name="T7">：</text:span><text:span text:style-name="T9">//www.mkport.gov.tw/business/no.asp?cid=06</text:span><text:span text:style-name="T5">。</text:span><text:span text:style-name="T5">)</text:span></text:p>
          </table:table-cell>
          <table:table-cell table:style-name="表格1.C1" office:value-type="string">
            <text:p text:style-name="P14"><text:span text:style-name="T3">修訂部分文字</text:span><text:span text:style-name="T3">及日期</text:span></text:p>
          </table:table-cell>
        </table:table-row>
      </table:table>
      <text:p text:style-name="P51">住戶航空噪音防制費補助作業申請人資格及申請所需文件修正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修正後內容</text:p>
          </table:table-cell>
          <table:table-cell table:style-name="表格2.A1" office:value-type="string">
            <text:p text:style-name="P1"><text:span text:style-name="T3">原</text:span><text:span text:style-name="T3"> </text:span><text:span text:style-name="T3">內</text:span><text:span text:style-name="T3"> </text:span><text:span text:style-name="T3">容</text:span></text:p>
          </table:table-cell>
          <table:table-cell table:style-name="表格2.C1" office:value-type="string">
            <text:p text:style-name="P1"><text:span text:style-name="T3">說</text:span><text:span text:style-name="T3"> <text:s/></text:span><text:span text:style-name="T3">明</text:span></text:p>
          </table:table-cell>
        </table:table-row>
        <table:table-row table:style-name="表格2.1">
          <table:table-cell table:style-name="表格2.A1" office:value-type="string">
            <text:list xml:id="list5737350011914819403" text:style-name="WW8Num12">
              <text:list-item>
                <text:p text:style-name="P77">申請<text:span text:style-name="T13">人</text:span>資格：依國營航空</text:p>
              </text:list-item>
            </text:list>
            <text:p text:style-name="P78">站噪音防制費分配及使用辦法第七條<text:span text:style-name="T13">及第三條第十款</text:span>之規定，申請人<text:span text:style-name="T13">資格</text:span>係</text:p>
            <text:p text:style-name="P78">指航空噪音防制區公告前既有合法建築物之所有人</text:p>
            <text:p text:style-name="P49">。</text:p>
          </table:table-cell>
          <table:table-cell table:style-name="表格2.A1" office:value-type="string">
            <text:p text:style-name="P22">一、申請資格：依國營航空站噪音防制費分配及使用辦法第七條規定，申請人係指航空噪音防制區公告前既有合法建築物之所有人</text:p>
            <text:p text:style-name="P50">。</text:p>
          </table:table-cell>
          <table:table-cell table:style-name="表格2.C1" office:value-type="string">
            <text:p text:style-name="P7">文字修正。</text:p>
            <text:p text:style-name="P7"/>
          </table:table-cell>
        </table:table-row>
        <table:table-row table:style-name="表格2.1">
          <table:table-cell table:style-name="表格2.A1" office:value-type="string">
            <text:p text:style-name="P10">二、說 <text:s text:c="3"/>明：</text:p>
            <text:p text:style-name="P52"><text:span text:style-name="T3">(</text:span><text:span text:style-name="T5">二</text:span><text:span text:style-name="T5">)</text:span><text:span text:style-name="T3">合法建築物</text:span><text:span text:style-name="T9">係指具有下</text:span></text:p>
            <text:p text:style-name="P53"><text:span text:style-name="T9"><text:s/>列文件之一者</text:span><text:span text:style-name="T5">：</text:span></text:p>
            <text:p text:style-name="P54"><text:s text:c="4"/>1、澎湖縣實施區域計畫</text:p>
            <text:p text:style-name="P55"><text:span text:style-name="T3">(</text:span><text:span text:style-name="T3">75年02月15日</text:span><text:span text:style-name="T3">)</text:span><text:span text:style-name="T11">以前</text:span></text:p>
            <text:p text:style-name="P56">之建築物，須檢附下列</text:p>
            <text:p text:style-name="P56">證明文件之一：</text:p>
            <text:list xml:id="list2041634350873352496" text:style-name="WW8Num9">
              <text:list-item>
                <text:p text:style-name="P16"><text:span text:style-name="T5">房屋稅籍證明</text:span><text:span text:style-name="T5">(</text:span><text:span text:style-name="T5">請稅</text:span><text:span text:style-name="T5">捐</text:span><text:span text:style-name="T5">機關開立</text:span><text:span text:style-name="T5">)</text:span><text:span text:style-name="T5">。</text:span></text:p>
              </text:list-item>
            </text:list>
            <text:p text:style-name="P57"><text:span text:style-name="T3"><text:s text:c="8"/></text:span><text:span text:style-name="T3"><text:s/>(</text:span><text:span text:style-name="T3">2</text:span><text:span text:style-name="T3">)</text:span><text:span text:style-name="T5">戶籍遷入證明</text:span><text:span text:style-name="T5">(</text:span><text:span text:style-name="T5">請戶政</text:span></text:p>
            <text:p text:style-name="P15"><text:span text:style-name="T5"><text:s text:c="7"/></text:span><text:span text:style-name="T5">機關開立</text:span><text:span text:style-name="T5">)</text:span><text:span text:style-name="T5">。</text:span></text:p>
            <text:p text:style-name="P57"><text:span text:style-name="T3"><text:s text:c="8"/></text:span><text:span text:style-name="T3"><text:s/>(</text:span><text:span text:style-name="T3">3</text:span><text:span text:style-name="T3">)</text:span><text:span text:style-name="T5">用水或用電證明</text:span><text:span text:style-name="T5">(</text:span><text:span text:style-name="T5">請自</text:span></text:p>
            <text:p text:style-name="P58"><text:span text:style-name="T5"><text:s text:c="7"/></text:span><text:span text:style-name="T5">來水公司或台電公司</text:span></text:p>
            <text:p text:style-name="P59"><text:span text:style-name="T5"><text:s/></text:span><text:span text:style-name="T5">開立</text:span><text:span text:style-name="T5">)</text:span><text:span text:style-name="T5">。</text:span></text:p>
            <text:p text:style-name="P29"><text:span text:style-name="T5"><text:s text:c="5"/></text:span><text:span text:style-name="T7">凡</text:span><text:span text:style-name="T5">檢附戶籍遷入證明或用</text:span></text:p>
            <text:p text:style-name="P60"><text:soft-page-break/><text:span text:style-name="T5"><text:s/></text:span><text:span text:style-name="T5">水或用電證明者，須</text:span><text:span text:style-name="T5">另</text:span><text:span text:style-name="T5">檢附房屋稅籍證明文件</text:span><text:span text:style-name="T5">(</text:span><text:span text:style-name="T5">含建</text:span></text:p>
            <text:p text:style-name="P21"><text:span text:style-name="T5"><text:s text:c="5"/></text:span><text:span text:style-name="T5">築物所有人姓名</text:span><text:span text:style-name="T5">及</text:span><text:span text:style-name="T7">持分比</text:span></text:p>
            <text:p text:style-name="P61"><text:span text:style-name="T7">例</text:span><text:span text:style-name="T5">、</text:span><text:span text:style-name="T5">面積</text:span><text:span text:style-name="T5">、建築物</text:span><text:span text:style-name="T7">起課年</text:span></text:p>
            <text:p text:style-name="P61"><text:span text:style-name="T7">月</text:span><text:span text:style-name="T5">等資料</text:span><text:span text:style-name="T5">），以確認申請人</text:span></text:p>
            <text:p text:style-name="P48"><text:span text:style-name="T5"><text:s/></text:span><text:span text:style-name="T5">為該建築物所有人。</text:span></text:p>
            <text:p text:style-name="P62"><text:span text:style-name="T3">2</text:span><text:span text:style-name="T5">、澎湖縣實施區域計畫</text:span><text:span text:style-name="T5">(</text:span><text:span text:style-name="T3">75</text:span><text:span text:style-name="T5">年</text:span><text:span text:style-name="T3">02</text:span><text:span text:style-name="T5">月</text:span><text:span text:style-name="T3">15</text:span><text:span text:style-name="T5">日</text:span><text:span text:style-name="T5">)</text:span><text:span text:style-name="T12">以後</text:span><text:span text:style-name="T5">之建</text:span></text:p>
            <text:p text:style-name="P62"><text:span text:style-name="T5"><text:s text:c="2"/></text:span><text:span text:style-name="T5">築物，須檢附下列證明文件之一：</text:span></text:p>
            <text:p text:style-name="P63"><text:span text:style-name="T5">(</text:span><text:span text:style-name="T3">1</text:span><text:span text:style-name="T3">)</text:span><text:span text:style-name="T5">建築物登記謄本。</text:span></text:p>
            <text:p text:style-name="P34"><text:span text:style-name="T3"><text:s text:c="4"/></text:span><text:span text:style-name="T3">(</text:span><text:span text:style-name="T3">2</text:span><text:span text:style-name="T3">)</text:span><text:span text:style-name="T5">建築物所有權狀。</text:span></text:p>
            <text:p text:style-name="P34"><text:span text:style-name="T3"><text:s text:c="4"/></text:span><text:span text:style-name="T3">(</text:span><text:span text:style-name="T3">3</text:span><text:span text:style-name="T3">)</text:span><text:span text:style-name="T5">建築物使用執照。</text:span></text:p>
            <text:p text:style-name="P64"><text:span text:style-name="T19">上述證明文件須包括建築物所有人姓名</text:span><text:span text:style-name="T20">及持分比例</text:span></text:p>
            <text:p text:style-name="P64"><text:span text:style-name="T19">、建築物</text:span><text:span text:style-name="T20">座落</text:span><text:span text:style-name="T19">地址、面積</text:span></text:p>
            <text:p text:style-name="P65">、建築物完成日期、起課</text:p>
            <text:p text:style-name="P64"><text:span text:style-name="T19">年月等資料。若資料登載不全者，</text:span><text:span text:style-name="T20">應以其他文件補充證明</text:span><text:span text:style-name="T19">。</text:span></text:p>
          </table:table-cell>
          <table:table-cell table:style-name="表格2.A1" office:value-type="string">
            <text:p text:style-name="P10">二、說 <text:s text:c="3"/>明：</text:p>
            <text:p text:style-name="P52"><text:span text:style-name="T5">(</text:span><text:span text:style-name="T5">二</text:span><text:span text:style-name="T5">)</text:span><text:span text:style-name="T5">合法建築物之所有人須檢附之資格文件如下：</text:span></text:p>
            <text:p text:style-name="P66"><text:s text:c="4"/>1、澎湖縣實施區域計畫</text:p>
            <text:p text:style-name="P67"><text:span text:style-name="T3">(</text:span><text:span text:style-name="T3">75年02月15日</text:span><text:span text:style-name="T3">)</text:span><text:span text:style-name="T11">以前</text:span></text:p>
            <text:p text:style-name="P68">之建築物，須檢附下列</text:p>
            <text:p text:style-name="P68">證明文件之一：</text:p>
            <text:list xml:id="list6939068709451994923" text:style-name="WW8Num10">
              <text:list-item>
                <text:p text:style-name="P17"><text:span text:style-name="T5">房屋稅籍證明</text:span><text:span text:style-name="T5">(</text:span><text:span text:style-name="T5">請稅捐</text:span><text:span text:style-name="T5">機</text:span><text:span text:style-name="T5">機關開立</text:span><text:span text:style-name="T5">)</text:span><text:span text:style-name="T5">。</text:span></text:p>
              </text:list-item>
            </text:list>
            <text:p text:style-name="P69"><text:span text:style-name="T3"><text:s text:c="8"/></text:span><text:span text:style-name="T3">(</text:span><text:span text:style-name="T3">2</text:span><text:span text:style-name="T3">)</text:span><text:span text:style-name="T5">戶籍遷入證明</text:span><text:span text:style-name="T5">(</text:span><text:span text:style-name="T5">請戶政</text:span></text:p>
            <text:p text:style-name="P69"><text:span text:style-name="T5">機</text:span><text:span text:style-name="T5"> <text:s text:c="7"/></text:span><text:span text:style-name="T5">關開立</text:span><text:span text:style-name="T5">)</text:span><text:span text:style-name="T5">。</text:span></text:p>
            <text:p text:style-name="P69"><text:span text:style-name="T3"><text:s text:c="8"/></text:span><text:span text:style-name="T3">(</text:span><text:span text:style-name="T3">3</text:span><text:span text:style-name="T3">)</text:span><text:span text:style-name="T5">用水或用電證明</text:span><text:span text:style-name="T5">(</text:span><text:span text:style-name="T5">請自</text:span></text:p>
            <text:p text:style-name="P71">來水公司或台電公司</text:p>
            <text:p text:style-name="P70"><text:span text:style-name="T5">開立</text:span><text:span text:style-name="T5">)</text:span><text:span text:style-name="T5">。</text:span></text:p>
            <text:p text:style-name="P72"><text:span text:style-name="T7">◎上述證明文件中</text:span><text:span text:style-name="T5">，檢</text:span><text:soft-page-break/><text:span text:style-name="T5">附戶籍遷入證明或用水或用電證明者，須檢附房屋稅籍證明文件</text:span><text:span text:style-name="T5">(</text:span><text:span text:style-name="T5">含建築物所有人姓名及面積資料</text:span><text:span text:style-name="T5">)</text:span><text:span text:style-name="T5">，以確認申請人為該建築物所有人。</text:span></text:p>
            <text:p text:style-name="P73"><text:span text:style-name="T3">2</text:span><text:span text:style-name="T5">、澎湖縣實施區域計畫</text:span><text:span text:style-name="T5">(</text:span><text:span text:style-name="T3">75</text:span><text:span text:style-name="T5">年</text:span><text:span text:style-name="T3">02</text:span><text:span text:style-name="T5">月</text:span><text:span text:style-name="T3">15</text:span><text:span text:style-name="T5">日</text:span><text:span text:style-name="T5">)</text:span><text:span text:style-name="T12">以後</text:span><text:span text:style-name="T5">之建築物，須檢附下列證明文件之一：</text:span></text:p>
            <text:p text:style-name="P74"><text:span text:style-name="T3">(</text:span><text:span text:style-name="T3">1</text:span><text:span text:style-name="T5">)建築物登記謄本。</text:span></text:p>
            <text:p text:style-name="P34"><text:span text:style-name="T3"><text:s text:c="6"/></text:span><text:span text:style-name="T3">(</text:span><text:span text:style-name="T3">2</text:span><text:span text:style-name="T3">)</text:span><text:span text:style-name="T5">建築物所有權狀。</text:span></text:p>
            <text:p text:style-name="P34"><text:span text:style-name="T3"><text:s text:c="6"/></text:span><text:span text:style-name="T3">(</text:span><text:span text:style-name="T3">3</text:span><text:span text:style-name="T3">)</text:span><text:span text:style-name="T5">建築物使用執照。</text:span></text:p>
            <text:p text:style-name="P29"><text:span text:style-name="T5"><text:s text:c="5"/></text:span><text:span text:style-name="T7">◎上述證明文件中</text:span><text:span text:style-name="T20">，如資</text:span></text:p>
            <text:p text:style-name="P29"><text:span text:style-name="T19"><text:s text:c="7"/></text:span><text:span text:style-name="T20">料登載不全，須檢附房</text:span></text:p>
            <text:p text:style-name="P29"><text:span text:style-name="T19"><text:s text:c="7"/></text:span><text:span text:style-name="T20">屋稅籍證明文件，以確</text:span></text:p>
            <text:p text:style-name="P29"><text:span text:style-name="T19"><text:s text:c="7"/></text:span><text:span text:style-name="T20">認申請人為該建築物</text:span></text:p>
            <text:p text:style-name="P29"><text:span text:style-name="T19"><text:s text:c="7"/></text:span><text:span text:style-name="T20">所有人</text:span><text:span text:style-name="T19">。</text:span></text:p>
            <text:p text:style-name="P75"><text:span text:style-name="T20">◎</text:span><text:span text:style-name="T19">證明文件須包括建築物所有人姓名，建築物地址、面積，建築物完成日期、起課年月</text:span><text:span text:style-name="T20">日</text:span><text:span text:style-name="T19">及持份比例等資料。</text:span></text:p>
          </table:table-cell>
          <table:table-cell table:style-name="表格2.C1" office:value-type="string">
            <text:p text:style-name="P7">文字修正。</text:p>
            <text:p text:style-name="P7"/>
          </table:table-cell>
        </table:table-row>
      </table:table>
      <text:p text:style-name="P31"><text:span text:style-name="T3">九</text:span><text:span text:style-name="T3">、臨時動議（無）。</text:span></text:p>
      <text:p text:style-name="P23"><text:span text:style-name="T3">十</text:span><text:span text:style-name="T3">、散會（下午1</text:span><text:span text:style-name="T3">7</text:span><text:span text:style-name="T3">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en" fo:country="US"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新細明體1" style:font-size-asian="12pt"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size-asian="14pt"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size-asian="14pt" style:font-name-complex="Times New Roma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Times New Roman" style:font-name-asian="標楷體"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212cm" fo:margin-left="1.5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026cm" fo:margin-left="0.02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5cm" fo:text-indent="-1.27cm" fo:margin-left="2.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space" fo:text-indent="-0.529cm" fo:margin-left="1.82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36cm" fo:text-indent="-0.847cm" fo:margin-left="3.8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space" fo:text-indent="-0.529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fo:text-indent="-0.503cm" fo:margin-left="2.221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space" fo:margin-left="1.718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馬公航空站噪音改善執行小組第五次會議紀錄</dc:title>
    <meta:initial-creator>FO153</meta:initial-creator>
    <meta:creation-date>2010-02-06T16:14:00</meta:creation-date>
    <dc:creator>FO153</dc:creator>
    <dc:date>2010-02-08T11:51:00</dc:date>
    <meta:print-date>2010-02-08T10:55:00</meta:print-date>
    <meta:editing-cycles>12</meta:editing-cycles>
    <meta:editing-duration>PT36M</meta:editing-duration>
    <meta:document-statistic meta:table-count="2" meta:image-count="0" meta:object-count="0" meta:page-count="4" meta:paragraph-count="115" meta:word-count="2425" meta:character-count="2990"/>
    <meta:generator>OpenOffice/4.1.1$Win32 OpenOffice.org_project/411m6$Build-9775</meta:generator>
  </office:meta>
</office:document-meta>
</file>