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71cm" fo:margin-left="-0.199cm" table:align="left" style:writing-mode="lr-tb"/>
    </style:style>
    <style:style style:name="表格1.A" style:family="table-column">
      <style:table-column-properties style:column-width="6.858cm"/>
    </style:style>
    <style:style style:name="表格1.B" style:family="table-column">
      <style:table-column-properties style:column-width="6.985cm"/>
    </style:style>
    <style:style style:name="表格1.C" style:family="table-column">
      <style:table-column-properties style:column-width="3.82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769cm" fo:margin-left="-0.199cm" table:align="left" style:writing-mode="lr-tb"/>
    </style:style>
    <style:style style:name="表格2.A" style:family="table-column">
      <style:table-column-properties style:column-width="6.858cm"/>
    </style:style>
    <style:style style:name="表格2.B" style:family="table-column">
      <style:table-column-properties style:column-width="6.985cm"/>
    </style:style>
    <style:style style:name="表格2.C" style:family="table-column">
      <style:table-column-properties style:column-width="3.92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4pt" style:font-name-asian="標楷體" style:font-size-asian="14pt" style:font-size-complex="14pt"/>
    </style:style>
    <style:style style:name="P3" style:family="paragraph" style:parent-style-name="Standard">
      <style:paragraph-properties fo:text-align="justify" style:justify-single-word="false"/>
      <style:text-properties fo:font-size="14pt" style:font-name-asian="標楷體" style:font-size-asian="14pt" style:font-size-complex="14pt"/>
    </style:style>
    <style:style style:name="P4" style:family="paragraph" style:parent-style-name="Standard">
      <style:paragraph-properties fo:text-align="justify" style:justify-single-word="false">
        <style:tab-stops>
          <style:tab-stop style:position="8.749cm"/>
        </style:tab-stops>
      </style:paragraph-properties>
      <style:text-properties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paragraph-properties fo:line-height="0.706cm"/>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9" style:family="paragraph" style:parent-style-name="Standard">
      <style:paragraph-properties fo:text-align="center" style:justify-single-word="false"/>
      <style:text-properties fo:font-size="14pt" style:font-name-asian="標楷體" style:font-size-asian="14pt" style:font-size-complex="14pt"/>
    </style:style>
    <style:style style:name="P10" style:family="paragraph" style:parent-style-name="Standard">
      <style:paragraph-properties fo:line-height="0.706cm"/>
      <style:text-properties fo:font-size="14pt" style:font-name-asian="標楷體" style:font-size-asian="14pt" style:font-name-complex="標楷體" style:font-size-complex="14pt"/>
    </style:style>
    <style:style style:name="P11" style:family="paragraph" style:parent-style-name="Standard">
      <style:text-properties fo:font-size="16pt" fo:font-weight="bold" style:font-name-asian="標楷體" style:font-size-asian="16pt" style:font-weight-asian="bold" style:font-size-complex="16pt"/>
    </style:style>
    <style:style style:name="P12" style:family="paragraph" style:parent-style-name="Standard">
      <style:paragraph-properties fo:line-height="0.706cm"/>
    </style:style>
    <style:style style:name="P13" style:family="paragraph" style:parent-style-name="Standard">
      <style:paragraph-properties fo:margin-left="0.988cm" fo:margin-right="0cm" fo:text-align="justify" style:justify-single-word="false" fo:text-indent="-0.988cm" style:auto-text-indent="false"/>
    </style:style>
    <style:style style:name="P14" style:family="paragraph" style:parent-style-name="Standard">
      <style:paragraph-properties fo:margin-left="0.988cm" fo:margin-right="0cm" fo:line-height="0.706cm" fo:text-indent="-0.988cm" style:auto-text-indent="false"/>
    </style:style>
    <style:style style:name="P15" style:family="paragraph" style:parent-style-name="Standard">
      <style:paragraph-properties fo:margin-left="0.988cm" fo:margin-right="0cm" fo:line-height="0.706cm" fo:text-indent="-0.988cm" style:auto-text-indent="false"/>
      <style:text-properties fo:font-size="14pt" style:font-name-asian="標楷體" style:font-size-asian="14pt" style:font-size-complex="14pt"/>
    </style:style>
    <style:style style:name="P16" style:family="paragraph" style:parent-style-name="Standard">
      <style:paragraph-properties fo:margin-left="0.988cm" fo:margin-right="0cm" fo:text-align="justify" style:justify-single-word="false" fo:text-indent="-0.988cm" style:auto-text-indent="false" style:snap-to-layout-grid="false"/>
      <style:text-properties fo:font-size="14pt" style:font-name-asian="標楷體" style:font-size-asian="14pt" style:font-size-complex="14pt"/>
    </style:style>
    <style:style style:name="P17" style:family="paragraph" style:parent-style-name="Standard">
      <style:paragraph-properties fo:margin-left="0.988cm" fo:margin-right="0cm" fo:margin-top="0.318cm" fo:margin-bottom="0cm" fo:line-height="1.058cm" fo:text-align="justify" style:justify-single-word="false" fo:text-indent="-0.988cm" style:auto-text-indent="false"/>
    </style:style>
    <style:style style:name="P18" style:family="paragraph" style:parent-style-name="Standard">
      <style:paragraph-properties fo:margin-left="3.457cm" fo:margin-right="0cm" fo:line-height="0.882cm" fo:text-align="justify" style:justify-single-word="false" fo:text-indent="-3.457cm" style:auto-text-indent="false"/>
    </style:style>
    <style:style style:name="P19" style:family="paragraph" style:parent-style-name="Standard">
      <style:paragraph-properties fo:margin-left="3.457cm" fo:margin-right="0cm" fo:line-height="0.882cm" fo:text-align="justify" style:justify-single-word="false" fo:text-indent="-3.457cm" style:auto-text-indent="false"/>
      <style:text-properties fo:font-size="14pt" style:font-name-asian="標楷體" style:font-size-asian="14pt" style:font-size-complex="14pt"/>
    </style:style>
    <style:style style:name="P20" style:family="paragraph" style:parent-style-name="Standard">
      <style:paragraph-properties fo:margin-left="1.482cm" fo:margin-right="0cm" fo:text-indent="-1.482cm" style:auto-text-indent="false" style:snap-to-layout-grid="false"/>
    </style:style>
    <style:style style:name="P21" style:family="paragraph" style:parent-style-name="Standard">
      <style:paragraph-properties fo:margin-left="1.482cm" fo:margin-right="0cm" fo:text-align="justify" style:justify-single-word="false" fo:text-indent="-1.482cm" style:auto-text-indent="false" style:snap-to-layout-grid="false"/>
    </style:style>
    <style:style style:name="P22" style:family="paragraph" style:parent-style-name="Standard">
      <style:paragraph-properties fo:margin-left="1.482cm" fo:margin-right="0cm" fo:line-height="0.882cm" fo:text-align="justify" style:justify-single-word="false" fo:text-indent="-1.482cm" style:auto-text-indent="false"/>
      <style:text-properties fo:font-size="14pt" style:font-name-asian="標楷體" style:font-size-asian="14pt" style:font-size-complex="14pt"/>
    </style:style>
    <style:style style:name="P23" style:family="paragraph" style:parent-style-name="Standard">
      <style:paragraph-properties fo:margin-left="1.482cm" fo:margin-right="0cm" fo:text-indent="-1.482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1.482cm" fo:margin-right="0cm" fo:text-align="justify" style:justify-single-word="false" fo:text-indent="-1.482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left="1.482cm" fo:margin-right="0cm" fo:text-align="justify" style:justify-single-word="false" fo:text-indent="-1.482cm" style:auto-text-indent="false" style:snap-to-layout-grid="false">
        <style:tab-stops>
          <style:tab-stop style:position="2.032cm"/>
        </style:tab-stops>
      </style:paragraph-properties>
      <style:text-properties fo:font-size="14pt" style:font-name-asian="標楷體" style:font-size-asian="14pt" style:font-name-complex="標楷體" style:font-size-complex="14pt"/>
    </style:style>
    <style:style style:name="P26" style:family="paragraph" style:parent-style-name="Standard">
      <style:paragraph-properties fo:margin-left="1.482cm" fo:margin-right="0cm" fo:margin-top="0.318cm" fo:margin-bottom="0cm" fo:text-indent="-1.482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top="0.318cm" fo:margin-bottom="0cm" fo:line-height="1.058cm" fo:text-align="justify" style:justify-single-word="false"/>
      <style:text-properties fo:font-size="14pt" style:font-name-asian="標楷體" style:font-size-asian="14pt" style:font-size-complex="14pt"/>
    </style:style>
    <style:style style:name="P28" style:family="paragraph" style:parent-style-name="Standard">
      <style:paragraph-properties fo:margin-left="2.963cm" fo:margin-right="0cm" fo:margin-top="0.318cm" fo:margin-bottom="0cm" fo:text-indent="-2.963cm" style:auto-text-indent="false" style:snap-to-layout-grid="false"/>
    </style:style>
    <style:style style:name="P29" style:family="paragraph" style:parent-style-name="Standard">
      <style:paragraph-properties fo:margin-left="2.963cm" fo:margin-right="0cm" fo:margin-top="0.318cm" fo:margin-bottom="0cm" fo:text-indent="-2.963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1.623cm" fo:margin-right="0cm" fo:margin-top="0.318cm" fo:margin-bottom="0cm" fo:text-indent="-0.988cm" style:auto-text-indent="false" style:snap-to-layout-grid="false"/>
    </style:style>
    <style:style style:name="P31" style:family="paragraph" style:parent-style-name="Standard">
      <style:paragraph-properties fo:margin-left="1.623cm" fo:margin-right="0cm" fo:text-indent="-0.988cm" style:auto-text-indent="false" style:snap-to-layout-grid="false"/>
    </style:style>
    <style:style style:name="P32" style:family="paragraph" style:parent-style-name="Standard">
      <style:paragraph-properties fo:margin-left="1.743cm" fo:margin-right="0cm" fo:text-indent="-0.993cm" style:auto-text-indent="false" style:snap-to-layout-grid="false"/>
    </style:style>
    <style:style style:name="P33" style:family="paragraph" style:parent-style-name="Standard">
      <style:paragraph-properties fo:margin-left="1.619cm" fo:margin-right="0cm" fo:text-indent="-0.87cm" style:auto-text-indent="false" style:snap-to-layout-grid="false"/>
    </style:style>
    <style:style style:name="P34" style:family="paragraph" style:parent-style-name="Standard">
      <style:paragraph-properties fo:margin-left="1.619cm" fo:margin-right="0cm" fo:text-indent="-0.87cm" style:auto-text-indent="false" style:snap-to-layout-grid="false"/>
      <style:text-properties fo:font-size="14pt" style:font-name-asian="標楷體" style:font-size-asian="14pt" style:font-size-complex="14pt"/>
    </style:style>
    <style:style style:name="P35" style:family="paragraph" style:parent-style-name="Standard">
      <style:paragraph-properties fo:margin-left="1.496cm" fo:margin-right="0cm" fo:text-indent="-1.496cm" style:auto-text-indent="false" style:snap-to-layout-grid="false"/>
    </style:style>
    <style:style style:name="P36" style:family="paragraph" style:parent-style-name="Standard">
      <style:paragraph-properties fo:margin-left="1.002cm" fo:margin-right="0cm" fo:text-align="justify" style:justify-single-word="false" fo:text-indent="-1.002cm" style:auto-text-indent="false" style:snap-to-layout-grid="false"/>
    </style:style>
    <style:style style:name="P37" style:family="paragraph" style:parent-style-name="Standard">
      <style:paragraph-properties fo:margin-left="1.002cm" fo:margin-right="0cm" fo:text-align="justify" style:justify-single-word="false" fo:text-indent="-1.002cm" style:auto-text-indent="false" style:snap-to-layout-grid="false"/>
      <style:text-properties fo:font-size="14pt" style:font-name-asian="標楷體" style:font-size-asian="14pt" style:font-size-complex="14pt"/>
    </style:style>
    <style:style style:name="P38" style:family="paragraph" style:parent-style-name="Standard">
      <style:paragraph-properties fo:margin-left="1.376cm" fo:margin-right="0cm" fo:text-indent="-1.376cm" style:auto-text-indent="false" style:snap-to-layout-grid="false"/>
    </style:style>
    <style:style style:name="P39" style:family="paragraph" style:parent-style-name="Standard">
      <style:paragraph-properties fo:margin-left="1.376cm" fo:margin-right="0cm" fo:text-align="justify" style:justify-single-word="false" fo:text-indent="-1.376cm" style:auto-text-indent="false" style:snap-to-layout-grid="false"/>
    </style:style>
    <style:style style:name="P40" style:family="paragraph" style:parent-style-name="Standard">
      <style:paragraph-properties fo:margin-left="0.494cm" fo:margin-right="0cm" fo:line-height="0.706cm" fo:text-indent="-0.494cm" style:auto-text-indent="false"/>
      <style:text-properties fo:font-size="14pt" style:font-name-asian="標楷體" style:font-size-asian="14pt" style:font-size-complex="14pt"/>
    </style:style>
    <style:style style:name="P41" style:family="paragraph" style:parent-style-name="Standard">
      <style:paragraph-properties fo:margin-left="1.799cm" fo:margin-right="0cm" fo:text-indent="-0.741cm" style:auto-text-indent="false" style:snap-to-layout-grid="false"/>
      <style:text-properties fo:font-size="14pt" style:font-name-asian="標楷體" style:font-size-asian="14pt"/>
    </style:style>
    <style:style style:name="P42" style:family="paragraph" style:parent-style-name="Standard">
      <style:paragraph-properties fo:margin-left="1.799cm" fo:margin-right="0cm" fo:text-align="justify" style:justify-single-word="false" fo:text-indent="-0.741cm" style:auto-text-indent="false" style:snap-to-layout-grid="false"/>
      <style:text-properties fo:font-size="14pt" style:font-name-asian="標楷體" style:font-size-asian="14pt" style:font-size-complex="14pt"/>
    </style:style>
    <style:style style:name="P43" style:family="paragraph" style:parent-style-name="Standard">
      <style:paragraph-properties fo:margin-left="1.799cm" fo:margin-right="0cm" fo:text-indent="-0.741cm" style:auto-text-indent="false" style:snap-to-layout-grid="false"/>
    </style:style>
    <style:style style:name="P44" style:family="paragraph" style:parent-style-name="Standard">
      <style:paragraph-properties fo:margin-left="1.799cm" fo:margin-right="0cm" fo:text-align="justify" style:justify-single-word="false" fo:text-indent="-0.741cm" style:auto-text-indent="false" style:snap-to-layout-grid="false"/>
    </style:style>
    <style:style style:name="P45" style:family="paragraph" style:parent-style-name="Standard">
      <style:paragraph-properties fo:margin-left="0.741cm" fo:margin-right="0cm" fo:line-height="0.706cm" fo:text-indent="-0.741cm" style:auto-text-indent="false"/>
    </style:style>
    <style:style style:name="P46" style:family="paragraph" style:parent-style-name="Standard">
      <style:paragraph-properties fo:margin-left="1.376cm" fo:margin-right="0cm" fo:text-align="justify" style:justify-single-word="false" fo:text-indent="0cm" style:auto-text-indent="false" style:snap-to-layout-grid="false"/>
    </style:style>
    <style:style style:name="P47" style:family="paragraph" style:parent-style-name="Standard">
      <style:paragraph-properties fo:margin-left="1.445cm" fo:margin-right="0cm" fo:text-align="justify" style:justify-single-word="false" fo:text-indent="-0.988cm" style:auto-text-indent="false" style:snap-to-layout-grid="false"/>
      <style:text-properties fo:font-size="14pt" style:font-name-asian="標楷體" style:font-size-asian="14pt" style:font-size-complex="14pt"/>
    </style:style>
    <style:style style:name="P48" style:family="paragraph" style:parent-style-name="Standard">
      <style:paragraph-properties fo:margin-left="1.729cm" fo:margin-right="0cm" fo:text-indent="-1.729cm" style:auto-text-indent="false" style:snap-to-layout-grid="false"/>
    </style:style>
    <style:style style:name="P49" style:family="paragraph" style:parent-style-name="Standard">
      <style:paragraph-properties fo:margin-left="1.722cm" fo:margin-right="0cm" fo:text-indent="-0.494cm" style:auto-text-indent="false" style:snap-to-layout-grid="false"/>
      <style:text-properties fo:font-size="14pt" style:font-name-asian="標楷體" style:font-size-asian="14pt" style:font-size-complex="14pt"/>
    </style:style>
    <style:style style:name="P50" style:family="paragraph" style:parent-style-name="Standard">
      <style:paragraph-properties fo:margin-left="1.115cm" fo:margin-right="0cm" fo:text-align="justify" style:justify-single-word="false" fo:text-indent="-0.988cm" style:auto-text-indent="false" style:snap-to-layout-grid="false"/>
      <style:text-properties fo:font-size="14pt" style:font-name-asian="標楷體" style:font-size-asian="14pt" style:font-size-complex="14pt"/>
    </style:style>
    <style:style style:name="P51" style:family="paragraph" style:parent-style-name="Standard">
      <style:paragraph-properties fo:margin-top="0.635cm" fo:margin-bottom="0cm"/>
      <style:text-properties fo:font-size="14pt" fo:font-weight="bold" style:font-name-asian="標楷體" style:font-size-asian="14pt" style:font-weight-asian="bold" style:font-size-complex="14pt"/>
    </style:style>
    <style:style style:name="P52" style:family="paragraph" style:parent-style-name="Standard">
      <style:paragraph-properties fo:margin-top="0.635cm" fo:margin-bottom="0cm"/>
      <style:text-properties fo:font-size="14pt" fo:font-weight="bold" style:font-name-asian="標楷體" style:font-size-asian="14pt" style:font-weight-asian="bold" style:font-size-complex="14pt"/>
    </style:style>
    <style:style style:name="P53" style:family="paragraph" style:parent-style-name="Standard">
      <style:paragraph-properties fo:margin-left="1.746cm" fo:margin-right="0cm" fo:text-indent="-0.688cm" style:auto-text-indent="false" style:snap-to-layout-grid="false"/>
    </style:style>
    <style:style style:name="P54" style:family="paragraph" style:parent-style-name="Standard">
      <style:paragraph-properties fo:margin-left="2.205cm" fo:margin-right="0cm" fo:text-indent="-1.147cm" style:auto-text-indent="false" style:snap-to-layout-grid="false"/>
    </style:style>
    <style:style style:name="P55" style:family="paragraph" style:parent-style-name="Standard">
      <style:paragraph-properties fo:margin-left="2.293cm" fo:margin-right="0cm" fo:text-indent="-1.235cm" style:auto-text-indent="false" style:snap-to-layout-grid="false"/>
    </style:style>
    <style:style style:name="P56" style:family="paragraph" style:parent-style-name="Standard">
      <style:paragraph-properties fo:margin-left="2.293cm" fo:margin-right="0cm" fo:text-indent="-1.235cm" style:auto-text-indent="false" style:snap-to-layout-grid="false"/>
      <style:text-properties fo:font-size="14pt" style:font-name-asian="標楷體" style:font-size-asian="14pt" style:font-size-complex="14pt"/>
    </style:style>
    <style:style style:name="P57" style:family="paragraph" style:parent-style-name="Standard">
      <style:paragraph-properties fo:margin-left="1.764cm" fo:margin-right="0cm" fo:text-indent="-0.494cm" style:auto-text-indent="false" style:snap-to-layout-grid="false"/>
    </style:style>
    <style:style style:name="P58" style:family="paragraph" style:parent-style-name="Standard">
      <style:paragraph-properties fo:margin-left="1.764cm" fo:margin-right="0cm" fo:text-indent="-0.494cm" style:auto-text-indent="false" style:snap-to-layout-grid="false"/>
      <style:text-properties fo:font-size="14pt" style:font-name-asian="標楷體" style:font-size-asian="14pt" style:font-size-complex="14pt"/>
    </style:style>
    <style:style style:name="P59" style:family="paragraph" style:parent-style-name="Standard">
      <style:paragraph-properties fo:margin-left="1.976cm" fo:margin-right="0cm" fo:text-indent="-0.917cm" style:auto-text-indent="false" style:snap-to-layout-grid="false"/>
    </style:style>
    <style:style style:name="P60" style:family="paragraph" style:parent-style-name="Standard">
      <style:paragraph-properties fo:margin-left="1.63cm" fo:margin-right="0cm" fo:text-indent="-1.63cm" style:auto-text-indent="false" style:snap-to-layout-grid="false"/>
      <style:text-properties fo:font-size="14pt" style:font-name-asian="標楷體" style:font-size-asian="14pt" style:font-size-complex="14pt"/>
    </style:style>
    <style:style style:name="P61" style:family="paragraph" style:parent-style-name="Standard">
      <style:paragraph-properties fo:margin-left="1.586cm" fo:margin-right="0cm" fo:margin-top="0.318cm" fo:margin-bottom="0cm" fo:text-indent="-1.586cm" style:auto-text-indent="false" style:snap-to-layout-grid="false"/>
      <style:text-properties fo:font-size="14pt" style:font-name-asian="標楷體" style:font-size-asian="14pt" style:font-size-complex="14pt"/>
    </style:style>
    <style:style style:name="P62" style:family="paragraph" style:parent-style-name="Standard" style:master-page-name="Standard">
      <style:paragraph-properties fo:text-align="center" style:justify-single-word="false" style:page-number="auto"/>
      <style:text-properties fo:font-size="17pt" fo:font-weight="bold" style:font-name-asian="標楷體" style:font-size-asian="17pt" style:font-weight-asian="bold" style:font-size-complex="17pt"/>
    </style:style>
    <style:style style:name="P63" style:family="paragraph" style:parent-style-name="Text_20_body_20_indent">
      <style:paragraph-properties fo:margin-left="1.799cm" fo:margin-right="0cm" fo:line-height="100%" fo:text-indent="-0.741cm" style:auto-text-indent="false" style:snap-to-layout-grid="false"/>
    </style:style>
    <style:style style:name="P64" style:family="paragraph" style:parent-style-name="Text_20_body_20_indent">
      <style:paragraph-properties fo:margin-left="1.799cm" fo:margin-right="0cm" fo:line-height="100%" fo:text-align="justify" style:justify-single-word="false" fo:text-indent="-0.741cm" style:auto-text-indent="false" style:snap-to-layout-grid="false"/>
    </style:style>
    <style:style style:name="P65" style:family="paragraph" style:parent-style-name="Text_20_body_20_indent">
      <style:paragraph-properties fo:margin-left="1.799cm" fo:margin-right="0cm" fo:line-height="100%" fo:text-indent="-0.741cm" style:auto-text-indent="false" style:snap-to-layout-grid="false"/>
      <style:text-properties style:font-size-complex="14pt"/>
    </style:style>
    <style:style style:name="P66" style:family="paragraph" style:parent-style-name="Text_20_body_20_indent">
      <style:paragraph-properties fo:margin-left="1.799cm" fo:margin-right="0cm" fo:line-height="100%" fo:text-align="justify" style:justify-single-word="false" fo:text-indent="-0.741cm" style:auto-text-indent="false" style:snap-to-layout-grid="false"/>
      <style:text-properties style:font-size-complex="14pt"/>
    </style:style>
    <style:style style:name="P67" style:family="paragraph" style:parent-style-name="Text_20_body_20_indent">
      <style:paragraph-properties fo:margin-left="1.482cm" fo:margin-right="0cm" fo:line-height="100%" fo:text-align="justify" style:justify-single-word="false" fo:text-indent="-1.482cm" style:auto-text-indent="false" style:snap-to-layout-grid="false"/>
      <style:text-properties style:font-size-complex="14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size-complex="17pt" style:font-weight-complex="bold"/>
    </style:style>
    <style:style style:name="T7" style:family="text">
      <style:text-properties fo:font-size="14pt" style:text-underline-style="solid" style:text-underline-width="auto" style:text-underline-color="font-color" style:font-name-asian="標楷體" style:font-size-asian="14pt" style:font-size-complex="14pt"/>
    </style:style>
    <style:style style:name="T8" style:family="text">
      <style:text-properties fo:font-size="14pt" fo:letter-spacing="-0.011cm" style:font-name-asian="標楷體" style:font-size-asian="14pt"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style:font-size-complex="14pt"/>
    </style:style>
    <style:style style:name="T11" style:family="text">
      <style:text-properties fo:font-size="13pt" style:font-size-asian="13pt"/>
    </style:style>
    <style:style style:name="T12" style:family="text">
      <style:text-properties fo:font-size="13pt" style:font-name-asian="標楷體" style:font-size-asian="13pt"/>
    </style:style>
    <style:style style:name="T13" style:family="text">
      <style:text-properties fo:font-size="13pt" style:font-name-asian="標楷體" style:font-size-asian="13pt" style:font-size-complex="14pt"/>
    </style:style>
    <style:style style:name="T14" style:family="text">
      <style:text-properties style:text-position="super 58%" fo:font-size="14pt" style:font-name-asian="標楷體" style:font-size-asian="14pt" style:font-size-complex="14pt"/>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馬公航空站98年第1次噪音防制費運用與協調諮詢小組會議紀錄</text:p>
      <text:p text:style-name="P2">一、時間：98年7月6日下午14時30分</text:p>
      <text:p text:style-name="P4">二、地點：馬公航空站三樓會議室<text:tab/></text:p>
      <text:p text:style-name="P3">三、主席：楊國峰 <text:s text:c="22"/>記錄：林青青</text:p>
      <text:p text:style-name="P3">四、出(列)席人員：</text:p>
      <text:p text:style-name="P1"><text:span text:style-name="T2"><text:s text:c="5"/></text:span><text:span text:style-name="T4">副召集人</text:span><text:span text:style-name="T2"> <text:s/></text:span><text:span text:style-name="T4">張武福</text:span></text:p>
      <text:p text:style-name="P1"><text:span text:style-name="T2"><text:s text:c="5"/></text:span><text:span text:style-name="T4">委</text:span><text:span text:style-name="T2"> <text:s text:c="3"/></text:span><text:span text:style-name="T4">員</text:span><text:span text:style-name="T2"> <text:s/></text:span><text:span text:style-name="T4">林亨華、魯惠良、黃謙泰、陳進福、張穗蘋、</text:span><text:span text:style-name="T4">張良苗</text:span></text:p>
      <text:p text:style-name="P1"><text:span text:style-name="T2"><text:s text:c="5"/></text:span><text:span text:style-name="T4">環</text:span><text:span text:style-name="T2"> </text:span><text:span text:style-name="T4">保</text:span><text:span text:style-name="T2"> </text:span><text:span text:style-name="T4">局</text:span><text:span text:style-name="T2"> <text:s/></text:span><text:span text:style-name="T4">翁明達</text:span></text:p>
      <text:p text:style-name="P13"><text:span text:style-name="T2"><text:s text:c="5"/></text:span><text:span text:style-name="T4">空軍馬公基地勤務隊</text:span><text:span text:style-name="T2"> <text:s/></text:span><text:span text:style-name="T4">董潤生</text:span></text:p>
      <text:p text:style-name="P1"><text:span text:style-name="T2"><text:s text:c="5"/></text:span><text:span text:style-name="T4">本站航務組</text:span><text:span text:style-name="T2"> <text:s/></text:span><text:span text:style-name="T4">吳富和、梁仲平、</text:span><text:span text:style-name="T4">林青青</text:span></text:p>
      <text:p text:style-name="P18"><text:span text:style-name="T4">五、主席致詞：</text:span><text:span text:style-name="T2">首先感謝各位委員百忙之中撥冗參加本次會議，配合民航局修正「國營航空站噪音防制費分配及使用辦法」部分條文及相關行政規則，今年航空噪音防制補助期程較往年為晚，本次會議重點為研討本(98)年度噪音防制設施補助公告內容，請委員踴躍提供意見，俾利補助作業遂行。</text:span></text:p>
      <text:p text:style-name="P19">六、承辦單位報告：</text:p>
      <text:p text:style-name="P20"><text:span text:style-name="T2">（一）97年度補助噪音防制區住戶名冊，業以97年12月15日馬航字第0970005047號函送澎湖縣政府參酌。</text:span></text:p>
      <text:p text:style-name="P21"><text:span text:style-name="T2">（二）98年6月15日完成電腦網頁航空噪音相關重要法規部分定期維護更新，資訊公開供民眾瀏覽。</text:span></text:p>
      <text:p text:style-name="P20"><text:span text:style-name="T2">（三）「馬公航空站97年度機場航空噪音防制成果報告書」業於本(98)年2月9日馬航字第0980000601號函陳民航局，並奉民航局同年3月3日環保字第0980006585號函復准予備查。</text:span></text:p>
      <text:p text:style-name="P21"><text:span text:style-name="T2">（四）「馬公航空站98年度噪音防制設施補助工作計畫」，業經民航局審查同意，本站將依計劃確實執行，並依限完成補助工作。</text:span></text:p>
      <text:p text:style-name="P21"><text:span text:style-name="T2">（五）為配合成功國小校舍拆除重建計劃，並洽成功社區之同意，擬將設在該校之航空監測站遷至該社區活動中心屋頂，俟報請民航局同意後，預定於98年7月15日前完成遷移。</text:span></text:p>
      <text:p text:style-name="P21"><text:span text:style-name="T2">（六）本站將依據新修正「國營航空站噪音防制費分配及使用辦法」第三條、第四條、第七條及第十條部分條文之規定，確實配合執行。</text:span></text:p>
      <text:p text:style-name="P5">七、討論事項：</text:p>
      <text:p text:style-name="P28"><text:span text:style-name="T2">議題一 <text:s text:c="23"/>提案單位：執行秘書</text:span></text:p>
      <text:p text:style-name="P22">案由：公告98年補助第二級航空噪音防制區住戶案。 </text:p>
      <text:p text:style-name="P26">說明：</text:p>
      <text:p text:style-name="P30"><text:span text:style-name="T2">一、</text:span><text:span text:style-name="T2">依民航局核定本站98年度噪音防制費補助工作計畫書內容，98年預計補助第二級噪音防制區住戶計82戶，每戶補助最高30萬元，每戶以補助1次為限。</text:span><text:span text:style-name="T2">。</text:span></text:p>
      <text:p text:style-name="P32"><text:span text:style-name="T2">二、</text:span><text:span text:style-name="T2">有關第2級修正噪音防制費補助作業公告內容，俟小組會議委員同意後，</text:span><text:soft-page-break/><text:span text:style-name="T2">本站將於民航局公告一定減音值後赴興仁、紅羅、成功3個村里辦理申請說明會，並正式公告，受理申請。</text:span></text:p>
      <text:p text:style-name="P33"><text:span text:style-name="T2">三、有關馬公航空站98年度噪音防制設施補助工作計畫公告內容，詳如附件。</text:span></text:p>
      <text:p text:style-name="P34"/>
      <text:p text:style-name="P35"><text:span text:style-name="T2">決議： </text:span></text:p>
      <text:p text:style-name="P33"><text:span text:style-name="T2">一、</text:span><text:span text:style-name="T2">請業務承辦單位依各委員所提意見修正，至一般性文字及內容前後一致部分，授權業務承辦單位逕行檢視修正。</text:span></text:p>
      <text:p text:style-name="P33"><text:span text:style-name="T2">二、</text:span><text:span text:style-name="T2">有關公告內容</text:span><text:span text:style-name="T2">，</text:span><text:span text:style-name="T2">請業務承辦單位修正，並送請</text:span><text:span text:style-name="T2">委員審查</text:span><text:span text:style-name="T2">確認</text:span><text:span text:style-name="T2">後，辦理公告事宜。</text:span></text:p>
      <text:p text:style-name="P11">馬公航空站公告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修正後公告事項內容</text:p>
          </table:table-cell>
          <table:table-cell table:style-name="表格1.A1" office:value-type="string">
            <text:p text:style-name="P8">原公告事項內容</text:p>
          </table:table-cell>
          <table:table-cell table:style-name="表格1.C1" office:value-type="string">
            <text:p text:style-name="P8">說 <text:s/>明</text:p>
          </table:table-cell>
        </table:table-row>
        <table:table-row table:style-name="表格1.1">
          <table:table-cell table:style-name="表格1.A1" office:value-type="string">
            <text:p text:style-name="P14"><text:span text:style-name="T2">一、依澎湖縣政府93年3月3日府授環治字第09</text:span><text:span text:style-name="T13">30012962</text:span><text:span text:style-name="T2">號暨96年1月5日府授環治字第0963600007B號公告：馬公機場第二級航空噪音防制區之村里，計馬公市興仁里、湖西鄉紅羅村、成功村等三村里。</text:span></text:p>
          </table:table-cell>
          <table:table-cell table:style-name="表格1.A1" office:value-type="string">
            <text:p text:style-name="P15">一、依澎湖縣政府93年3月3日府授環治字第0930012962號暨澎湖縣政府96年1月5日府授環治字第0963600007B號公告，馬公機場第二級航空噪音防制區之村里，計有馬公市興仁里、湖西鄉紅羅村、成功村等三村里。</text:p>
          </table:table-cell>
          <table:table-cell table:style-name="表格1.C1" office:value-type="string">
            <text:p text:style-name="P12"><text:span text:style-name="T2">修訂部分文字。</text:span></text:p>
          </table:table-cell>
        </table:table-row>
        <table:table-row table:style-name="表格1.1">
          <table:table-cell table:style-name="表格1.A1" office:value-type="string">
            <text:p text:style-name="P14"><text:span text:style-name="T2">二、凡在前項航空噪音防制區內，持有93年3月3日以前既有合法建築物相關證件之所有權人，自本(98)年 <text:s/>月 <text:s/>日起，至同年 <text:s/>月 <text:s/>日止，均可向各村、里辦公處或馬公航空站(以下簡稱本站)服務台索取申請書。申請本(98)年航空噪音防制經費補助。亦可由馬公航空站網站下載辦理(網址：</text:span><text:span text:style-name="T7">http：//www.mkport.gov.tw/business/no.asp?cid=06</text:span><text:span text:style-name="T2">。) </text:span></text:p>
          </table:table-cell>
          <table:table-cell table:style-name="表格1.A1" office:value-type="string">
            <text:p text:style-name="P14"><text:span text:style-name="T2">二、凡在前項航空噪音防制區內，持有93年3月3日以前既有合法建築物相關證件之所有權人，自本（98）年7月10日起，至同年月31日止，均可向村、里辦公處、馬公航空站（以下簡稱本站）服務台索取申請書或由馬公航空站網站下載，申請本（98）年航空噪音防制經費補助。網址：</text:span><text:span text:style-name="T7">http：//www.mkport.gov.tw/business/no.asp?cid=06</text:span><text:span text:style-name="T2">。</text:span></text:p>
          </table:table-cell>
          <table:table-cell table:style-name="表格1.C1" office:value-type="string">
            <text:p text:style-name="P12"><text:span text:style-name="T2">本站公告及申請日期俟民航局公告「一定減音值之定義及認定方式」後訂定，主席裁示申請期間以15天至20天為限，由業管單位決定。</text:span></text:p>
          </table:table-cell>
        </table:table-row>
        <table:table-row table:style-name="表格1.1">
          <table:table-cell table:style-name="表格1.A1" office:value-type="string">
            <text:p text:style-name="P14"><text:span text:style-name="T2">三、凡合乎本次航空噪音防制設施經費補助</text:span><text:span text:style-name="T2">資格</text:span><text:span text:style-name="T2">之住戶，每戶補助一次為限，最高以新台幣(以下同)30萬元</text:span><text:soft-page-break/><text:span text:style-name="T2">為上限。本年度預計完成82住戶(興仁里30戶、成功村22戶、紅羅村30戶)，共補助2,460萬元。</text:span></text:p>
          </table:table-cell>
          <table:table-cell table:style-name="表格1.A1" office:value-type="string">
            <text:p text:style-name="P15">三、本（98）年補助第二級航空噪音防制區住戶之航空噪音防制設施經費，每戶補助一次為限，最高以新<text:soft-page-break/>台幣30萬元為上限，預定本年度完成第二級防制區82住戶，共計新台幣2,460萬元(興仁里30戶、成功村22戶、紅羅村30戶)。</text:p>
          </table:table-cell>
          <table:table-cell table:style-name="表格1.C1" office:value-type="string">
            <text:p text:style-name="P12"><text:span text:style-name="T4">文字修正。</text:span></text:p>
          </table:table-cell>
        </table:table-row>
        <table:table-row table:style-name="表格1.1">
          <table:table-cell table:style-name="表格1.A1" office:value-type="string">
            <text:p text:style-name="P36"><text:span text:style-name="T2">五、噪音防制設施由</text:span><text:span text:style-name="T8">受補助之住戶自行招商辦理，並由本站派員實地拍照存證。</text:span><text:span text:style-name="T2">施作噪音防制設施時，並應依下列事項辦理：</text:span></text:p>
            <text:p text:style-name="P39"><text:span text:style-name="T13">（一）</text:span><text:span text:style-name="T2">住戶應優先申請防音門窗，但住戶之門窗具一定減音值時，得申請開口部消音箱、吸音天花板、吸音壁面、空調設備及配合防制作業之房舍整修。</text:span></text:p>
            <text:p text:style-name="P39"><text:span text:style-name="T11">（</text:span><text:span text:style-name="T13">二</text:span><text:span text:style-name="T11">）</text:span><text:span text:style-name="T4">住戶合法建築物之補助範圍，應為具有門窗可直接通達戶外之居住使用區域。</text:span></text:p>
          </table:table-cell>
          <table:table-cell table:style-name="表格1.A1" office:value-type="string">
            <text:p text:style-name="P36"><text:span text:style-name="T2">五、</text:span><text:span text:style-name="T8">受補助之住戶得自行招商辦理，並由本站派員實地拍照存證。</text:span><text:span text:style-name="T2">施作噪音防制設施時，並應依下列事項辦理：</text:span></text:p>
            <text:p text:style-name="P24">（一）住戶應優先申請防音門窗，但住戶之門窗具一定減音值時，得申請開口部消音箱、吸音天花板、吸音壁面、空調設備及配合防制作業之房舍整修。</text:p>
            <text:p text:style-name="P25">（二）住戶合法建築物之補助範圍，應為具有門窗可直接通達戶外之居住使用區域。</text:p>
            <text:p text:style-name="P5"/>
          </table:table-cell>
          <table:table-cell table:style-name="表格1.C1" office:value-type="string">
            <text:p text:style-name="P10">文字修正。</text:p>
            <text:p text:style-name="P40"/>
          </table:table-cell>
        </table:table-row>
        <table:table-row table:style-name="表格1.1">
          <table:table-cell table:style-name="表格1.A1" office:value-type="string">
            <text:p text:style-name="P37">六、受補助之住戶於上述噪音防制設施施作完工後，應檢具下列資料，送交村、里長或幹事彙整轉交或逕交本站複檢；</text:p>
            <text:p text:style-name="P39"><text:span text:style-name="T13">（一）</text:span><text:span text:style-name="T2">發票，須蓋發票章及公司負責人印章(檢附發票範本一式6份，編號001~006，請參考)。</text:span></text:p>
            <text:p text:style-name="P39"><text:span text:style-name="T13">（二）</text:span><text:span text:style-name="T2">施工前後照片。</text:span></text:p>
            <text:p text:style-name="P39"><text:span text:style-name="T13">（三）</text:span><text:span text:style-name="T2">完工報告書。</text:span></text:p>
            <text:p text:style-name="P39"><text:span text:style-name="T13">（四）</text:span><text:span text:style-name="T2">申請人之郵局或銀行存摺封面影本。</text:span></text:p>
            <text:p text:style-name="P39"><text:span text:style-name="T13">（五）</text:span><text:span text:style-name="T2">委託書(無者免附)。</text:span></text:p>
            <text:p text:style-name="P39"><text:span text:style-name="T12">（六）</text:span><text:span text:style-name="T1">施工通知書(如有修改施工通知書者，修改後之施工通知書須併附)。</text:span></text:p>
            <text:p text:style-name="P39"><text:span text:style-name="T12">（七）</text:span><text:span text:style-name="T1">防音門窗、開口部消音箱、吸音天花板、吸音壁</text:span><text:soft-page-break/><text:span text:style-name="T1">面、空調設備，須檢附廠商提供相關防音設施檢測報告及出廠證明書等文件，規範如下：</text:span></text:p>
            <text:p text:style-name="P41">1、防音門、窗，須檢附廠商提供學術機構、財團法人研究機構或其他第三公正單位5年內(含)依照CNS8466(聲音透過損失之實驗室測定法)或ASTM(E90)或ISO(140-3)或ISO(15186-1)之音(聲)強法或音(聲)壓法之各相關標準測試，其評定隔音性能，必須高於或等於防(隔)音等級指標CNS(Ts)30等級線式ASTM(STC)30或ISO(Rw)30之等級線。</text:p>
            <text:p text:style-name="P65">2、空調設備，須採用環保冷煤及分離式冷氣在門窗緊閉之下可降低航空噪音之音量並可調節室內空氣之品質。</text:p>
            <text:p text:style-name="P66">3、吸音天花板，須檢附相關吸音效果證明文件。</text:p>
            <text:p text:style-name="P66">4、吸音壁面，須檢附相關吸音效果證明文件。</text:p>
            <text:p text:style-name="P42">5、開口部消音箱，須檢附相關吸音效果證明文件。</text:p>
          </table:table-cell>
          <table:table-cell table:style-name="表格1.A1" office:value-type="string">
            <text:p text:style-name="P37">六、受補助對象於上述噪音防制設施施作完工後，應檢具下列資料，送交村、里長或幹事彙整轉交，或逕交本站複檢。</text:p>
            <text:p text:style-name="P16"><text:s text:c="4"/>受補助對象需交付資料如下：</text:p>
            <text:p text:style-name="P24">（一）發票、需蓋發票章及公司負責人印章（檢附發票範本一式6份，編號001~006，請參考）。</text:p>
            <text:p text:style-name="P24">（二）施工前後照片。</text:p>
            <text:p text:style-name="P24">（三）完工報告書。</text:p>
            <text:p text:style-name="P24">（四）申請人郵局或銀行存摺封面影本。</text:p>
            <text:p text:style-name="P24">（五）委託書（無者免附）。</text:p>
            <text:p text:style-name="P24">（六）施工通知書（如有修改施工通知書者，修改後之施工通知書須併附）。</text:p>
            <text:p text:style-name="P67"><text:soft-page-break/>（七）補助防音門窗、開口部消音箱、吸音天花板、空調設備，須檢附廠商提供相關防音設施檢測報告及出廠證明書等文件，規範如下：</text:p>
            <text:p text:style-name="P63"><text:span text:style-name="T10">1、防音門、窗---須檢附廠商提供學術機構、財團法人研究機構或其他第三公正單位5年內（含）依照CNS8466(聲音透過損失之實驗室測定法)或ASTM(E90)或ISO(140-3)或ISO(15186-1)之音(聲)強法或音(聲)壓法之各相關標準測試，其評定隔音性能，必須高於或等於防(隔)音等級指標CNS(Ts)30等級線式ASTM(STC)30或ISO(Rw)30之等級線。</text:span></text:p>
            <text:p text:style-name="P64"><text:span text:style-name="T10">2、空調設備---須採用環保冷煤及分離式冷氣在門窗緊閉之下可降低航空噪音之音量並可調節室內空氣之品質。</text:span></text:p>
            <text:p text:style-name="P64"><text:span text:style-name="T10">3、吸音天花板---須檢附相關吸音效果證明文件。</text:span></text:p>
            <text:p text:style-name="P64"><text:span text:style-name="T10">4、吸音壁面---須檢附相關吸音效果證明文件。</text:span></text:p>
            <text:p text:style-name="P44"><text:span text:style-name="T2">5、開口部消音箱---須檢附相關吸音效果證明文件。</text:span></text:p>
          </table:table-cell>
          <table:table-cell table:style-name="表格1.C1" office:value-type="string">
            <text:p text:style-name="P45"><text:span text:style-name="T2">1、文字修正。</text:span></text:p>
            <text:p text:style-name="P45"><text:span text:style-name="T2">2、有關「一定減音值之定義及認定方式」俟民航局公告後，本站再據以修正公告。</text:span></text:p>
            <text:p text:style-name="P7"/>
          </table:table-cell>
        </table:table-row>
        <table:table-row table:style-name="表格1.1">
          <table:table-cell table:style-name="表格1.A1" office:value-type="string">
            <text:p text:style-name="P16">七、上述之各項噪音防制設施，其補助單價(含稅金及施工費用)上限如下：</text:p>
            <text:p text:style-name="P39"><text:span text:style-name="T13">（一）</text:span><text:span text:style-name="T2">防音窗：10,000元/m</text:span><text:span text:style-name="T14">2</text:span><text:span text:style-name="T2">；</text:span></text:p>
            <text:p text:style-name="P46"><text:span text:style-name="T2">防音門：15,000元/m</text:span><text:span text:style-name="T14">2</text:span><text:span text:style-name="T2">。</text:span></text:p>
            <text:p text:style-name="P38"><text:span text:style-name="T13">（二）</text:span><text:span text:style-name="T2">空調設備分離式每1000 </text:span><text:soft-page-break/><text:span text:style-name="T2">Kcal / hr：10,000元。</text:span></text:p>
            <text:p text:style-name="P38"><text:span text:style-name="T13">（三）</text:span><text:span text:style-name="T2">吸音天花板：1,200元/ m</text:span><text:span text:style-name="T14">2</text:span><text:span text:style-name="T2">。</text:span></text:p>
            <text:p text:style-name="P39"><text:span text:style-name="T13">（四）</text:span><text:span text:style-name="T2">吸音壁面：2,500元/m</text:span><text:span text:style-name="T14">2</text:span><text:span text:style-name="T2">。</text:span></text:p>
            <text:p text:style-name="P39"><text:span text:style-name="T13">（五）</text:span><text:span text:style-name="T2">通風消音箱每具：27,000元。</text:span></text:p>
            <text:p text:style-name="P39"><text:span text:style-name="T13">（六）</text:span><text:span text:style-name="T2">配合防制作業之房舍整</text:span></text:p>
            <text:p text:style-name="P47"><text:s text:c="4"/>修(不增加房屋面積且不增加高度)：</text:p>
            <text:p text:style-name="P44"><text:span text:style-name="T2">1、外牆：700/m</text:span><text:span text:style-name="T14">2</text:span><text:span text:style-name="T2">。</text:span></text:p>
            <text:p text:style-name="P44"><text:span text:style-name="T2">2、屋頂：1,500/m</text:span><text:span text:style-name="T14">2</text:span><text:span text:style-name="T2">。</text:span></text:p>
          </table:table-cell>
          <table:table-cell table:style-name="表格1.A1" office:value-type="string">
            <text:p text:style-name="P16">七、申請之各項防制設施，其補助單價上限如下：</text:p>
            <text:p text:style-name="P20"><text:span text:style-name="T2">（一）防音窗：10,000元/m</text:span><text:span text:style-name="T14">2</text:span><text:span text:style-name="T2">；防音門：15,000元/m</text:span><text:span text:style-name="T14">2</text:span><text:span text:style-name="T2">。</text:span></text:p>
            <text:p text:style-name="P20"><text:span text:style-name="T2">（二）空調設備分離式每1000 Kcal / hr：10,000元。</text:span></text:p>
            <text:p text:style-name="P20"><text:soft-page-break/><text:span text:style-name="T2">（三）吸音天花板：1,200元/ m</text:span><text:span text:style-name="T14">2</text:span><text:span text:style-name="T2">。</text:span></text:p>
            <text:p text:style-name="P48"><text:span text:style-name="T2">（四）吸音壁面：2,500元/m</text:span><text:span text:style-name="T14">2</text:span><text:span text:style-name="T2">。</text:span></text:p>
            <text:p text:style-name="P23">（五）通風消音箱每具：27,000元。</text:p>
            <text:p text:style-name="P20"><text:span text:style-name="T2">（六）配合防制作業之房舍整修：1,000元/m</text:span><text:span text:style-name="T14">2</text:span><text:span text:style-name="T2">。</text:span></text:p>
            <text:p text:style-name="P49">（上述單價內含稅金及施工費用）。</text:p>
            <text:p text:style-name="P37"/>
          </table:table-cell>
          <table:table-cell table:style-name="表格1.C1" office:value-type="string">
            <text:p text:style-name="P45"><text:span text:style-name="T2">1、文字修正。</text:span></text:p>
            <text:p text:style-name="P45"><text:span text:style-name="T2">2、詳細規範配合防制作業之房舍整修</text:span><text:span text:style-name="T2">項目</text:span><text:span text:style-name="T2">，並將單價上限區</text:span><text:soft-page-break/><text:span text:style-name="T2">分為外牆及屋頂二項目。</text:span></text:p>
            <text:p text:style-name="P7"/>
          </table:table-cell>
        </table:table-row>
        <table:table-row table:style-name="表格1.1">
          <table:table-cell table:style-name="表格1.A1" office:value-type="string">
            <text:p text:style-name="P16">八、檢附本站補助住戶設置航空噪音防制設施申請資格及文件乙份。</text:p>
          </table:table-cell>
          <table:table-cell table:style-name="表格1.A1" office:value-type="string">
            <text:p text:style-name="P50">八、檢附馬公航空站補助住戶設置航空噪音防制設施申請人資格及申請文件（說明資料）乙份。</text:p>
          </table:table-cell>
          <table:table-cell table:style-name="表格1.C1" office:value-type="string">
            <text:p text:style-name="P7">文字修正。</text:p>
            <text:p text:style-name="P7"/>
          </table:table-cell>
        </table:table-row>
      </table:table>
      <text:p text:style-name="P51"/>
      <text:p text:style-name="P51">住戶航空噪音防制費補助作業申請人資格及申請所需文件修正對照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修正後內容</text:p>
          </table:table-cell>
          <table:table-cell table:style-name="表格2.A1" office:value-type="string">
            <text:p text:style-name="P9">原內容</text:p>
          </table:table-cell>
          <table:table-cell table:style-name="表格2.C1" office:value-type="string">
            <text:p text:style-name="P9">說明</text:p>
          </table:table-cell>
        </table:table-row>
        <table:table-row table:style-name="表格2.1">
          <table:table-cell table:style-name="表格2.A1" office:value-type="string">
            <text:p text:style-name="P6">二、說 <text:s text:c="3"/>明：</text:p>
            <text:p text:style-name="P20"><text:span text:style-name="T2">（</text:span><text:span text:style-name="T13">一</text:span><text:span text:style-name="T2">）申請補助防音設施經費之建築物，應為澎湖縣政府93年3月3日公告航空噪音防制區前，已位於航空噪音防制區內之合法建築物。</text:span></text:p>
            <text:p text:style-name="P20"><text:span text:style-name="T2">（</text:span><text:span text:style-name="T13">二</text:span><text:span text:style-name="T2">）合法建築物之所有人須檢附之資格證明文件如下：</text:span></text:p>
            <text:p text:style-name="P53"><text:span text:style-name="T13">1、</text:span><text:span text:style-name="T2">澎湖縣實施區域計畫(75年02月15日)</text:span><text:span text:style-name="T9">以前</text:span><text:span text:style-name="T2">之建築物，須檢附下列</text:span><text:span text:style-name="T2">證明</text:span><text:span text:style-name="T2">文件之一：</text:span></text:p>
            <text:p text:style-name="P54"><text:span text:style-name="T13">（1）</text:span><text:span text:style-name="T2">房屋稅籍證明(請稅捐機關開立）。</text:span></text:p>
            <text:p text:style-name="P55"><text:span text:style-name="T2">（2）戶籍遷入證明(請戶政機關開立）。</text:span></text:p>
            <text:p text:style-name="P54"><text:span text:style-name="T13">（3）</text:span><text:span text:style-name="T2">用水或用電證明(請來水公司或台電公司開立）。</text:span></text:p>
            <text:p text:style-name="P58">◎上述證明文件中，檢<text:soft-page-break/>附戶籍遷入證明或用水或用電證明者，須附房屋稅籍證明文件(含建築物所有人姓名及面積資料)，以確認申請人為該建築物所有人。</text:p>
            <text:p text:style-name="P43"><text:span text:style-name="T2">2、澎湖縣實施區域計畫(75年02月15日)</text:span><text:span text:style-name="T9">以後</text:span><text:span text:style-name="T2">之建築物，檢附下列證明文件之一：</text:span></text:p>
            <text:p text:style-name="P54"><text:span text:style-name="T13">（1）</text:span><text:span text:style-name="T2">建築物登記謄本。</text:span></text:p>
            <text:p text:style-name="P54"><text:span text:style-name="T13">（2）</text:span><text:span text:style-name="T2">建築物所有權狀。</text:span></text:p>
            <text:p text:style-name="P59"><text:span text:style-name="T13">（3）</text:span><text:span text:style-name="T2">建築物使用執照。</text:span></text:p>
            <text:p text:style-name="P57"><text:span text:style-name="T2">◎上述證明文件中</text:span><text:span text:style-name="T13">，</text:span><text:span text:style-name="T2">如資料登載不全， 須檢附房屋稅籍證 明文件，以確認申 請人為該建築物所有人。</text:span></text:p>
            <text:p text:style-name="P57"><text:span text:style-name="T2">◎證明文件須包括：建築物所有人姓名，建築物地址、面積，建築物完成日期、起課年月日及持份比例等資料。</text:span></text:p>
          </table:table-cell>
          <table:table-cell table:style-name="表格2.A1" office:value-type="string">
            <text:p text:style-name="P6">二、說 <text:s text:c="3"/>明：</text:p>
            <text:p text:style-name="P20"><text:span text:style-name="T2">（一）申請補助防音設施經費之建築物，應為澎湖縣政府公告航空噪音防制區前已位於航空噪音防制區內（澎湖縣政府公告航空噪音防制區時間為93年3月3日）。</text:span></text:p>
            <text:p text:style-name="P20"><text:span text:style-name="T2">（二）合法建築物之所有人，檢附文件說明如下：</text:span></text:p>
            <text:p text:style-name="P43"><text:span text:style-name="T2">1、澎湖縣實施區域計畫（75年02月15日）</text:span><text:span text:style-name="T9">以前</text:span><text:span text:style-name="T2">之建築物，檢附下列証明文件之一：</text:span></text:p>
            <text:p text:style-name="P56">（1）房屋稅籍證明（請稅捐機關開立）。</text:p>
            <text:p text:style-name="P56">（2）戶籍遷入證明（請戶政機關開立）。</text:p>
            <text:p text:style-name="P56">（3）用水或用電證明（請自來水公司或台電公司開立）。</text:p>
            <text:p text:style-name="P58">◎上述證明文件中，檢<text:soft-page-break/>附戶籍遷入證明或用水或用電證明者，須檢附房屋稅籍證明文件（含建築物所有人姓名及面積資料），以確認申請人為該建築物所有人。</text:p>
            <text:p text:style-name="P43"><text:span text:style-name="T2">2、澎湖縣實施區域計畫（75年02月15日）</text:span><text:span text:style-name="T9">以後</text:span><text:span text:style-name="T2">之建築物，檢附下列証明文件之一：</text:span></text:p>
            <text:p text:style-name="P56">（1）建築物登記謄本。</text:p>
            <text:p text:style-name="P56">（2）建築物所有權狀。</text:p>
            <text:p text:style-name="P56">（3）建築物使用執照。</text:p>
            <text:p text:style-name="P58">◎上述證明文件中，如資料登載不全，須檢附房屋稅籍證明文件，以確認申請人為該建築物所有人。</text:p>
            <text:p text:style-name="P58">◎證明文件須包括建築物所有人姓名，建築物地址、面積，建築物完成日期、起課年月日及持份比例等資料。</text:p>
          </table:table-cell>
          <table:table-cell table:style-name="表格2.C1" office:value-type="string">
            <text:p text:style-name="P7">文字修正。</text:p>
            <text:p text:style-name="P7"/>
          </table:table-cell>
        </table:table-row>
      </table:table>
      <text:p text:style-name="P29"/>
      <text:p text:style-name="P29"/>
      <text:p text:style-name="P28"><text:span text:style-name="T2">議題二 <text:s text:c="23"/>提案單位：執行秘書</text:span></text:p>
      <text:p text:style-name="P60">案由：第三級航空噪音防制區未達補助上限住戶後續申請補助意願調查案。</text:p>
      <text:p text:style-name="P26">說明：</text:p>
      <text:p text:style-name="P31"><text:span text:style-name="T2">一、依據97年第3次</text:span><text:span text:style-name="T6">噪音防制費運用與協調諮詢小組</text:span><text:span text:style-name="T2">會議決議暨國營航空站噪音防制費分配及使用辦法第八條之規定辦理。</text:span></text:p>
      <text:p text:style-name="P31"><text:span text:style-name="T2">二、本(98)年度補助第三級航空噪音防制區住戶之經費，經預先調查有意願以書面申請之住戶共37戶，預估金額為新台幣360萬元。</text:span></text:p>
      <text:p text:style-name="P31"><text:span text:style-name="T2">三、目前第三級噪音防制區住戶未達上限新台幣35萬元尚有145戶，其未於期限內提出申請之原因不明。</text:span></text:p>
      <text:p text:style-name="P31"><text:span text:style-name="T2">四、為期爾後補助作業順遂及考量住戶權益，擬於99年度辦理最後一次申請補助意願調查，並註明日後將不再個別通知；嗣後若有申請補助意願者，須於每年10月31日前，以書面通知本站，以利計劃執行。</text:span></text:p>
      <text:p text:style-name="P61">決議：</text:p>
      <text:p text:style-name="P31"><text:span text:style-name="T2">一、</text:span><text:span text:style-name="T2">同意</text:span><text:span text:style-name="T2">99年度辦理最後一次申請補助意願調查，嗣後不再以個別方式通知。</text:span></text:p>
      <text:p text:style-name="P31"><text:soft-page-break/><text:span text:style-name="T2">二、嗣後有申請補助意願之住戶，限於每年10月31日前，以書面通知</text:span><text:span text:style-name="T2">馬公航空</text:span><text:span text:style-name="T2">站憑辦。</text:span></text:p>
      <text:p text:style-name="P27">八、臨時動議（無）。</text:p>
      <text:p text:style-name="P17"><text:span text:style-name="T2">九、散會（下午18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2.963cm" fo:margin-right="0cm" fo:line-height="0.882cm" fo:text-indent="-2.963cm" style:auto-text-indent="false"/>
      <style:text-properties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en" fo:country="US"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name-asian="新細明體1" style:font-size-asian="12pt"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Times New Roman"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212cm" fo:margin-left="1.5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036cm" fo:text-indent="-0.847cm" fo:margin-left="3.0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82cm" fo:text-indent="-0.847cm" fo:margin-left="3.8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576cm" fo:text-indent="-0.847cm" fo:margin-left="5.5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422cm" fo:text-indent="-0.847cm" fo:margin-left="6.4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116cm" fo:text-indent="-0.847cm" fo:margin-left="8.1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62cm"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5cm" fo:text-indent="-1.27cm" fo:margin-left="2.1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74cm" fo:text-indent="-0.847cm" fo:margin-left="2.5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2cm" fo:text-indent="-0.847cm" fo:margin-left="3.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114cm" fo:text-indent="-0.847cm" fo:margin-left="5.1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6cm" fo:text-indent="-0.847cm" fo:margin-left="5.9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654cm" fo:text-indent="-0.847cm" fo:margin-left="7.6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cm"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871cm" fo:text-indent="-0.847cm" fo:margin-left="1.8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space" fo:text-indent="-0.503cm" fo:margin-left="2.221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space" fo:margin-left="1.71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3.411cm" fo:text-indent="-0.847cm" fo:margin-left="3.41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258cm" fo:text-indent="-0.847cm" fo:margin-left="4.25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105cm" fo:text-indent="-0.847cm" fo:margin-left="5.10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951cm" fo:text-indent="-0.847cm" fo:margin-left="5.95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798cm" fo:text-indent="-0.847cm" fo:margin-left="6.79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645cm" fo:text-indent="-0.847cm" fo:margin-left="7.645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491cm" fo:text-indent="-0.847cm" fo:margin-left="8.49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338cm" fo:text-indent="-0.847cm" fo:margin-left="9.3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6年馬公航空站噪音改善執行小組第五次會議紀錄</dc:title>
    <meta:initial-creator>FO153</meta:initial-creator>
    <meta:creation-date>2009-07-15T08:26:00</meta:creation-date>
    <dc:creator>FO153</dc:creator>
    <dc:date>2009-07-15T11:09:00</dc:date>
    <meta:print-date>2008-04-26T08:57:00</meta:print-date>
    <meta:editing-cycles>3</meta:editing-cycles>
    <meta:editing-duration>PT1M</meta:editing-duration>
    <meta:document-statistic meta:table-count="2" meta:image-count="0" meta:object-count="0" meta:page-count="7" meta:paragraph-count="147" meta:word-count="4709" meta:character-count="5358"/>
    <meta:generator>OpenOffice/4.1.1$Win32 OpenOffice.org_project/411m6$Build-9775</meta:generator>
  </office:meta>
</office:document-meta>
</file>