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7cm" table:align="center" style:writing-mode="lr-tb"/>
    </style:style>
    <style:style style:name="表格1.A" style:family="table-column">
      <style:table-column-properties style:column-width="1.461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7.40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font-size="16pt" style:font-name-asian="標楷體" style:font-size-asian="16pt" style:font-size-complex="16pt"/>
    </style:style>
    <style:style style:name="P10" style:family="paragraph" style:parent-style-name="Standard">
      <style:paragraph-properties fo:margin-left="0.988cm" fo:margin-right="0cm" fo:text-align="justify" style:justify-single-word="false" fo:text-indent="-0.988cm" style:auto-text-indent="false"/>
    </style:style>
    <style:style style:name="P11" style:family="paragraph" style:parent-style-name="Standard">
      <style:paragraph-properties fo:margin-left="0.988cm" fo:margin-right="0cm" fo:margin-top="0.635cm" fo:margin-bottom="0cm" fo:text-align="justify" style:justify-single-word="false" fo:text-indent="-0.988cm" style:auto-text-indent="false" style:snap-to-layout-grid="false"/>
    </style:style>
    <style:style style:name="P12" style:family="paragraph" style:parent-style-name="Standard">
      <style:paragraph-properties fo:margin-left="0.988cm" fo:margin-right="0cm" fo:margin-top="0.635cm" fo:margin-bottom="0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13" style:family="paragraph" style:parent-style-name="Standard">
      <style:paragraph-properties fo:margin-left="3.457cm" fo:margin-right="0cm" fo:line-height="0.882cm" fo:text-align="justify" style:justify-single-word="false" fo:text-indent="-3.457cm" style:auto-text-indent="false"/>
    </style:style>
    <style:style style:name="P14"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2.328cm" fo:margin-right="0cm" fo:text-align="justify" style:justify-single-word="false" fo:text-indent="-1.482cm" style:auto-text-indent="false" style:snap-to-layout-grid="false"/>
    </style:style>
    <style:style style:name="P16" style:family="paragraph" style:parent-style-name="Standard">
      <style:paragraph-properties fo:margin-left="2.328cm" fo:margin-right="0cm" fo:line-height="0.917cm" fo:text-indent="-1.482cm" style:auto-text-indent="false"/>
    </style:style>
    <style:style style:name="P17" style:family="paragraph" style:parent-style-name="Standard">
      <style:paragraph-properties fo:margin-left="2.328cm" fo:margin-right="0cm" fo:margin-top="0.318cm" fo:margin-bottom="0cm" fo:text-indent="-1.482cm" style:auto-text-indent="false" style:snap-to-layout-grid="false"/>
    </style:style>
    <style:style style:name="P18" style:family="paragraph" style:parent-style-name="Standard">
      <style:paragraph-properties fo:margin-left="2.328cm" fo:margin-right="0cm" fo:margin-top="0.318cm" fo:margin-bottom="0cm" fo:text-align="justify" style:justify-single-word="false" fo:text-indent="-1.482cm" style:auto-text-indent="false" style:snap-to-layout-grid="false"/>
    </style:style>
    <style:style style:name="P19" style:family="paragraph" style:parent-style-name="Standard">
      <style:paragraph-properties fo:margin-left="2.963cm" fo:margin-right="0cm" fo:margin-top="0.318cm" fo:margin-bottom="0cm" fo:text-indent="-2.963cm" style:auto-text-indent="false" style:snap-to-layout-grid="false"/>
    </style:style>
    <style:style style:name="P20" style:family="paragraph" style:parent-style-name="Standard">
      <style:paragraph-properties fo:margin-left="1.341cm" fo:margin-right="0cm" fo:margin-top="0.318cm" fo:margin-bottom="0cm" fo:text-indent="-0.494cm" style:auto-text-indent="false" style:snap-to-layout-grid="false"/>
    </style:style>
    <style:style style:name="P21" style:family="paragraph" style:parent-style-name="Standard">
      <style:paragraph-properties fo:margin-left="1.829cm" fo:margin-right="0cm" fo:line-height="0.917cm" fo:text-indent="0.247cm" style:auto-text-indent="false"/>
      <style:text-properties fo:font-size="14pt" style:font-name-asian="標楷體" style:font-size-asian="14pt" style:font-name-complex="標楷體" style:font-size-complex="14pt"/>
    </style:style>
    <style:style style:name="P22" style:family="paragraph" style:parent-style-name="Standard">
      <style:paragraph-properties fo:margin-left="3.556cm" fo:margin-right="0cm" fo:line-height="0.917cm" fo:text-indent="-1.482cm" style:auto-text-indent="false"/>
      <style:text-properties fo:font-size="14pt" style:font-name-asian="標楷體" style:font-size-asian="14pt" style:font-name-complex="標楷體" style:font-size-complex="14pt"/>
    </style:style>
    <style:style style:name="P23" style:family="paragraph" style:parent-style-name="Standard">
      <style:paragraph-properties fo:margin-left="2.822cm" fo:margin-right="0cm" fo:margin-top="0.318cm" fo:margin-bottom="0cm" fo:text-indent="-1.976cm" style:auto-text-indent="false"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margin-left="2.325cm" fo:margin-right="0cm" fo:line-height="0.917cm" fo:text-indent="-0.988cm" style:auto-text-indent="false"/>
    </style:style>
    <style:style style:name="P25" style:family="paragraph" style:parent-style-name="Standard">
      <style:paragraph-properties fo:margin-left="2.325cm" fo:margin-right="0cm" fo:line-height="0.917cm" fo:text-indent="-0.988cm" style:auto-text-indent="false"/>
      <style:text-properties fo:font-size="14pt" style:font-size-asian="14pt" style:font-size-complex="14pt"/>
    </style:style>
    <style:style style:name="P26" style:family="paragraph" style:parent-style-name="Standard">
      <style:paragraph-properties fo:margin-left="2.325cm" fo:margin-right="0cm" fo:line-height="0.917cm" fo:text-indent="-0.988cm" style:auto-text-indent="false"/>
      <style:text-properties fo:font-size="14pt" style:font-name-asian="標楷體" style:font-size-asian="14pt" style:font-name-complex="標楷體" style:font-size-complex="14pt"/>
    </style:style>
    <style:style style:name="P27" style:family="paragraph" style:parent-style-name="Standard">
      <style:paragraph-properties fo:margin-left="1.834cm" fo:margin-right="0cm" fo:margin-top="0.318cm" fo:margin-bottom="0cm" fo:text-indent="-0.988cm" style:auto-text-indent="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margin-left="2.258cm" fo:margin-right="0cm" fo:line-height="0.917cm" fo:text-indent="-0.988cm" style:auto-text-indent="false"/>
    </style:style>
    <style:style style:name="P29" style:family="paragraph" style:parent-style-name="Standard">
      <style:paragraph-properties fo:margin-left="2.258cm" fo:margin-right="0cm" fo:line-height="0.917cm" fo:text-indent="-0.988cm" style:auto-text-indent="false"/>
      <style:text-properties fo:font-size="14pt" style:font-name-asian="標楷體" style:font-size-asian="14pt" style:font-name-complex="標楷體" style:font-size-complex="14pt"/>
    </style:style>
    <style:style style:name="P30" style:family="paragraph" style:parent-style-name="Standard">
      <style:paragraph-properties fo:margin-left="2.819cm" fo:margin-right="0cm" fo:line-height="0.917cm" fo:text-indent="-1.482cm" style:auto-text-indent="false"/>
    </style:style>
    <style:style style:name="P31" style:family="paragraph" style:parent-style-name="Standard">
      <style:paragraph-properties fo:margin-left="4.304cm" fo:margin-right="0cm" fo:text-indent="-3.457cm" style:auto-text-indent="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margin-left="2.249cm" fo:margin-right="0cm" fo:line-height="0.917cm" fo:text-indent="-0.988cm" style:auto-text-indent="false" style:snap-to-layout-grid="false"/>
    </style:style>
    <style:style style:name="P33" style:family="paragraph" style:parent-style-name="Standard">
      <style:paragraph-properties fo:margin-left="2.223cm" fo:margin-right="0cm" fo:line-height="0.917cm" fo:text-indent="-2.223cm" style:auto-text-indent="false"/>
    </style:style>
    <style:style style:name="P34" style:family="paragraph" style:parent-style-name="Standard">
      <style:paragraph-properties fo:margin-left="2.96cm" fo:margin-right="0cm" fo:margin-top="0.318cm" fo:margin-bottom="0cm" fo:text-align="justify" style:justify-single-word="false" fo:text-indent="-2.223cm" style:auto-text-indent="false" style:snap-to-layout-grid="false"/>
    </style:style>
    <style:style style:name="P35" style:family="paragraph" style:parent-style-name="Standard">
      <style:paragraph-properties fo:margin-left="0cm" fo:margin-right="0cm" fo:margin-top="0.318cm" fo:margin-bottom="0cm" fo:text-align="justify" style:justify-single-word="false" fo:text-indent="0.988cm" style:auto-text-indent="false" style:snap-to-layout-grid="false"/>
    </style:style>
    <style:style style:name="P36" style:family="paragraph" style:parent-style-name="Standard">
      <style:paragraph-properties fo:margin-left="2.464cm" fo:margin-right="0cm" fo:line-height="0.917cm" fo:text-indent="-1.482cm" style:auto-text-indent="false"/>
    </style:style>
    <style:style style:name="P37" style:family="paragraph" style:parent-style-name="Standard">
      <style:paragraph-properties fo:margin-top="0.635cm" fo:margin-bottom="0cm" fo:text-align="justify" style:justify-single-word="false" style:snap-to-layout-grid="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7pt" fo:font-weight="bold" style:font-name-asian="標楷體" style:font-size-asian="17pt" style:font-weight-asian="bold" style:font-name-complex="標楷體" style:font-size-complex="17pt"/>
    </style:style>
    <style:style style:name="T3" style:family="text">
      <style:text-properties fo:font-size="17pt" fo:font-weight="bold" style:font-name-asian="標楷體" style:font-size-asian="17pt" style:font-weight-asian="bold" style:font-name-complex="標楷體" style:font-size-complex="17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馬公航空站</text:span><text:span text:style-name="T2">97年第3次</text:span><text:span text:style-name="T2">噪音</text:span><text:span text:style-name="T2">防制費運用與協調諮詢</text:span><text:span text:style-name="T2">小組會議</text:span><text:span text:style-name="T2">紀錄</text:span></text:p>
      <text:p text:style-name="Standard"><text:span text:style-name="T10">一、時間：97年12月23日下午15時00分</text:span></text:p>
      <text:p text:style-name="P1"><text:span text:style-name="T10">二、地點：馬公航空站三樓會議室</text:span></text:p>
      <text:p text:style-name="P1"><text:span text:style-name="T10">三、主席：楊國峰 <text:s text:c="29"/>記錄：林青青</text:span></text:p>
      <text:p text:style-name="P1"><text:span text:style-name="T10">四、出(列)席人員：</text:span></text:p>
      <text:p text:style-name="P8"><text:s text:c="5"/>副召集人 <text:s/>張武福、陳俊旭（代）</text:p>
      <text:p text:style-name="P1"><text:span text:style-name="T10"><text:s text:c="5"/>委 <text:s text:c="3"/>員 <text:s/>魯惠良、黃謙泰、陳進福、陳太農</text:span></text:p>
      <text:p text:style-name="P1"><text:span text:style-name="T10"><text:s text:c="5"/>馬公基地勤務隊 <text:s/>董潤生</text:span></text:p>
      <text:p text:style-name="P10"><text:span text:style-name="T10"><text:s text:c="5"/>本站航務組 <text:s/>吳富和、梁仲平、洪慧琦、林學泓</text:span></text:p>
      <text:p text:style-name="P13"><text:span text:style-name="T10">五、主席致詞：</text:span><text:span text:style-name="T5">首先感謝各位委員百忙之中抽空參加本次會議，本次會議主要向各位委員報告年度噪音防制費執行情形及明（98）年執行第二級噪音防制補助方式。</text:span></text:p>
      <text:p text:style-name="P14">六、承辦單位報告：</text:p>
      <text:p text:style-name="P15"><text:span text:style-name="T7">（一）</text:span><text:span text:style-name="T7">馬公航空站</text:span><text:span text:style-name="T5">業於11月30日止完成第三級噪音防制區驗收檢查相關作業，並於12月8日完成噪音防制補助費撥款。</text:span></text:p>
      <text:p text:style-name="P15"><text:span text:style-name="T5">（二）</text:span><text:span text:style-name="T7">本</text:span><text:span text:style-name="T7">（</text:span><text:span text:style-name="T7">97</text:span><text:span text:style-name="T7">）</text:span><text:span text:style-name="T7">年度噪音防制經費</text:span><text:span text:style-name="T7">計劃補助205住戶，申請說明會及以雙掛號方式通知受補助住戶205戶，執行10</text:span><text:span text:style-name="T10">0％。經費執行</text:span><text:span text:style-name="T7">含行政作業費共計新台幣958萬5,634元，噪音防制費補助住戶部分</text:span><text:span text:style-name="T7">計</text:span><text:span text:style-name="T7">730萬元</text:span><text:span text:style-name="T7">；原提出申請</text:span><text:span text:style-name="T7">補助</text:span><text:span text:style-name="T7">者</text:span><text:span text:style-name="T7">78戶，實際施作完工撥款</text:span><text:span text:style-name="T7">者</text:span><text:span text:style-name="T7">63戶，支用金額681萬3,039元，剩餘48萬6,961元，執行率93.3</text:span><text:span text:style-name="T5">％</text:span><text:span text:style-name="T7">。行政作業費部分有228萬5,634元，截至11月底共支用141萬5,190元，剩餘87萬444元，執行率61.9</text:span><text:span text:style-name="T5">％</text:span><text:span text:style-name="T7">。</text:span></text:p>
      <text:p text:style-name="P15"><text:span text:style-name="T7">（三）提出申請但未施作住戶計有15戶（詳如附件），本站於本（97）年第2次會議中審查通過計有64戶，其中隘門村34-1號李武進於期限內補件後符合申請資格，另西溪村23號高明聰及112號</text:span><text:bookmark-start text:name="OLE_LINK2"/><text:bookmark-start text:name="OLE_LINK1"/><text:span text:style-name="T7">陳興旺</text:span><text:bookmark-end text:name="OLE_LINK2"/><text:bookmark-end text:name="OLE_LINK1"/><text:span text:style-name="T7">等2戶審查通過，但因目前尚無噪音防制設施需求而聲明自願放棄；未施作住戶申請書業由執行秘書及幹事拜訪送交簽收。</text:span></text:p>
      <text:p text:style-name="P15"><text:span text:style-name="T7">（</text:span><text:span text:style-name="T7">四</text:span><text:span text:style-name="T7">）</text:span><text:span text:style-name="T7">馬公航空站為研擬第二級航空噪音防制區住戶補助作業計畫，業於97年10月13日至15日連續3天晚上7點假湖西鄉成功村、紅羅村及馬公市興仁里各村里活動中心召開補助方式說明會。</text:span></text:p>
      <text:p text:style-name="P15"><text:span text:style-name="T7">（五）交通部</text:span><text:span text:style-name="T10">97</text:span><text:span text:style-name="T10">年</text:span><text:span text:style-name="T10">12</text:span><text:span text:style-name="T10">月</text:span><text:span text:style-name="T10">17</text:span><text:span text:style-name="T10">日交航字第</text:span><text:span text:style-name="T10">0970085063</text:span><text:span text:style-name="T10">號令發布</text:span><text:span text:style-name="T7">「國營航空站噪音防制費分配及使用辦法」</text:span><text:span text:style-name="T10">第三條、第四條、第七條、 第十條</text:span><text:span text:style-name="T10">修正</text:span><text:span text:style-name="T10">條文</text:span><text:span text:style-name="T10">。</text:span></text:p>
      <text:p text:style-name="P13"><text:span text:style-name="T5">七、討論事項：</text:span></text:p>
      <text:p text:style-name="P19"><text:span text:style-name="T7"><text:s text:c="4"/>議題一 <text:s text:c="23"/>提案單位：執行秘書</text:span></text:p>
      <text:p text:style-name="P20"><text:span text:style-name="T5">案由：第二級航空噪音防制區住戶補助方式案。</text:span></text:p>
      <text:p text:style-name="P17"><text:span text:style-name="T5">說明：擬參照「馬公航空站辦理第二級噪音防制區航空噪音防制經費補助方式說明會」結論辦理，分述如下：</text:span></text:p>
      <text:p text:style-name="P21">（一）補助方式：以1次補助、每戶30萬元為上限方式辦理。</text:p>
      <text:p text:style-name="P22"><text:soft-page-break/>（二）優先順序：依據國營航空站噪音防制費分配及使用辦法第八條之規定，經會中協調後，村里長同意辦理排序，並於98年補助第二級航空噪音防制經費時，提供補助順序名冊。</text:p>
      <text:p text:style-name="P22">（三）村里經費分配：第二級航空噪音防制區之3村里噪音防制經費分配數，計算方式原則為各村戶數除以3村總戶數百分比率，該村里之合格申請戶全部完成後，不再分配補助經費，移由未完成補助之村里續辦補助。</text:p>
      <text:p text:style-name="P23">決議：</text:p>
      <text:p text:style-name="P16"><text:span text:style-name="T5"><text:s text:c="2"/></text:span><text:span text:style-name="T7">一、補助方式以1次補助、每戶30萬元為上限方式辦理。</text:span></text:p>
      <text:p text:style-name="P24"><text:span text:style-name="T7">二、函請澎湖縣政府依建造時間順序提供第二級噪音防制區之合法建築物申請人（所有人）名冊，以利補助作業順遂。</text:span></text:p>
      <text:p text:style-name="P24"><text:span text:style-name="T7">三、為利補助作業執行順遂，有關補助優先順序得由航空站依「國營航空站噪音防制費分配及使用辦法」第8條之規定，協調村里長同意後依縣政府提供之合法建築物申請人（所有人）名冊，考量航空噪音影響程度及建造時間順序等因素先行辦理排序，並於98年補助第二級航空噪音防制經費時，提供補助順序名冊送縣政府轉航空站參酌辦理。</text:span></text:p>
      <text:p text:style-name="P24"><text:span text:style-name="T5">四、</text:span><text:span text:style-name="T7">3村里噪音防制經費分配數，計算方式為各村里合法建築物戶數除以3村合法建築物總戶數百分比率計算。</text:span></text:p>
      <text:p text:style-name="P25"/>
      <text:p text:style-name="P25"/>
      <text:p text:style-name="P19"><text:span text:style-name="T5"><text:s text:c="3"/>議題二</text:span><text:span text:style-name="T7"> <text:s text:c="23"/></text:span><text:span text:style-name="T5">提案單位：執行秘書</text:span></text:p>
      <text:p text:style-name="P18"><text:span text:style-name="T5">案由：</text:span><text:span text:style-name="T7">擬訂98年度噪音防制費補助工作計畫書案。</text:span><text:span text:style-name="T5"> </text:span></text:p>
      <text:p text:style-name="P27">說明：</text:p>
      <text:p text:style-name="P28"><text:span text:style-name="T5">一、擬參照「馬公航空站辦理第二級噪音防制區航空噪音防制經費補助方式說明會」結論</text:span><text:span text:style-name="T7">擬訂98年度噪音防制費補助工作計畫書。</text:span></text:p>
      <text:p text:style-name="P29">二、若第三級噪音防制區住戶提出申請時，研擬下列方式辦理：</text:p>
      <text:p text:style-name="P30"><text:span text:style-name="T5">（一）修正「98年度</text:span><text:span text:style-name="T7">噪音防制費補助工作計畫書</text:span><text:span text:style-name="T5">」，依程序及每戶35萬元上限額度辦理補助。</text:span></text:p>
      <text:p text:style-name="P26">（二）併99年度工作計畫，依程序及每戶35萬元上限額度辦理補助。</text:p>
      <text:p text:style-name="P27"/>
      <text:p text:style-name="P31">決議：</text:p>
      <text:p text:style-name="P32"><text:span text:style-name="T5">一、</text:span><text:span text:style-name="T7">98年工作計劃預先調查</text:span><text:span text:style-name="T5">第三級噪音防制區住戶於年度內提出申請之戶數及金額，所餘可補助金額補助第二級噪音防制區住戶補助。</text:span></text:p>
      <text:p text:style-name="P33"><text:span text:style-name="T5"><text:s text:c="5"/></text:span><text:span text:style-name="T7">二、第二級噪音防制區住戶補助方式，</text:span><text:span text:style-name="T5">參酌「馬公航空站辦理第二級噪音防制區航空噪音防制經費補助方式說明會」結論辦理。</text:span></text:p>
      <text:p text:style-name="P31"/>
      <text:p text:style-name="P34"><text:soft-page-break/><text:span text:style-name="T5">議題三</text:span><text:span text:style-name="T7"> <text:s text:c="23"/></text:span><text:span text:style-name="T5">提案單位：執行秘書</text:span></text:p>
      <text:p text:style-name="P35"><text:span text:style-name="T5">案由：</text:span><text:span text:style-name="T7">擬訂5年期噪音防制費補助工作計畫書案。</text:span></text:p>
      <text:p text:style-name="P36"><text:span text:style-name="T5">說明：依93年9月2日湖西鄉及馬公市戶政事務所提供之統計資料，第2級噪音防制區3村里住戶計677戶，預估完成補助約需10餘年，</text:span><text:span text:style-name="T7">有關擬訂5年期噪音防制費補助工作計畫書，擬參照</text:span><text:span text:style-name="T5">「馬公航空站辦理第二級噪音防制區航空噪音防制經費補助方式說明會」之會議結論訂定。</text:span></text:p>
      <text:p text:style-name="P18"><text:span text:style-name="T5">決議：參酌98年工作計劃補助方式</text:span><text:span text:style-name="T7">擬訂5年期噪音防制費補助工作計畫書。</text:span><text:span text:style-name="T5"> </text:span></text:p>
      <text:p text:style-name="P37"><text:span text:style-name="T5">八、臨時動議：無</text:span></text:p>
      <text:p text:style-name="P11"><text:span text:style-name="T5">九、散會：（18時00分）。</text:span></text:p>
      <text:p text:style-name="P9"><draw:frame draw:style-name="fr1" draw:name="框架1" text:anchor-type="char" svg:x="14.275cm" svg:y="-1.282cm" svg:width="1.612cm" svg:height="0.977cm" draw:z-index="3"><draw:text-box><text:p text:style-name="P2">附件</text:p></draw:text-box></draw:frame>馬公航空站97年度噪音防制經費未施作住戶名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編號</text:p>
          </table:table-cell>
          <table:table-cell table:style-name="表格1.A1" office:value-type="string">
            <text:p text:style-name="P7">姓名</text:p>
          </table:table-cell>
          <table:table-cell table:style-name="表格1.A1" office:value-type="string">
            <text:p text:style-name="P7">地址</text:p>
          </table:table-cell>
          <table:table-cell table:style-name="表格1.D1" office:value-type="string">
            <text:p text:style-name="P7">原因</text:p>
          </table:table-cell>
        </table:table-row>
        <table:table-row table:style-name="表格1.1">
          <table:table-cell table:style-name="表格1.A1" office:value-type="string">
            <text:p text:style-name="P4">1</text:p>
          </table:table-cell>
          <table:table-cell table:style-name="表格1.A1" office:value-type="string">
            <text:p text:style-name="P3">鄭元群</text:p>
          </table:table-cell>
          <table:table-cell table:style-name="表格1.A1" office:value-type="string">
            <text:p text:style-name="P1"><text:span text:style-name="T5">烏崁里</text:span><text:span text:style-name="T7">105-20</text:span><text:span text:style-name="T5">號</text:span></text:p>
          </table:table-cell>
          <table:table-cell table:style-name="表格1.D1" office:value-type="string">
            <text:p text:style-name="P5">非合法建築物。</text:p>
          </table:table-cell>
        </table:table-row>
        <table:table-row table:style-name="表格1.1">
          <table:table-cell table:style-name="表格1.A1" office:value-type="string">
            <text:p text:style-name="P4">2</text:p>
          </table:table-cell>
          <table:table-cell table:style-name="表格1.A1" office:value-type="string">
            <text:p text:style-name="P3">洪甘</text:p>
          </table:table-cell>
          <table:table-cell table:style-name="表格1.A1" office:value-type="string">
            <text:p text:style-name="P1"><text:span text:style-name="T5">烏崁里</text:span><text:span text:style-name="T7">126-8</text:span><text:span text:style-name="T5">號</text:span></text:p>
          </table:table-cell>
          <table:table-cell table:style-name="表格1.D1" office:value-type="string">
            <text:p text:style-name="P5">營業用。</text:p>
          </table:table-cell>
        </table:table-row>
        <table:table-row table:style-name="表格1.1">
          <table:table-cell table:style-name="表格1.A1" office:value-type="string">
            <text:p text:style-name="P4">3</text:p>
          </table:table-cell>
          <table:table-cell table:style-name="表格1.A1" office:value-type="string">
            <text:p text:style-name="P3">呂四郎</text:p>
          </table:table-cell>
          <table:table-cell table:style-name="表格1.A1" office:value-type="string">
            <text:p text:style-name="P1"><text:span text:style-name="T5">烏崁里</text:span><text:span text:style-name="T7">97-5</text:span><text:span text:style-name="T5">號</text:span></text:p>
          </table:table-cell>
          <table:table-cell table:style-name="表格1.D1" office:value-type="string">
            <text:p text:style-name="P5">空屋。</text:p>
          </table:table-cell>
        </table:table-row>
        <table:table-row table:style-name="表格1.1">
          <table:table-cell table:style-name="表格1.A1" office:value-type="string">
            <text:p text:style-name="P4">4</text:p>
          </table:table-cell>
          <table:table-cell table:style-name="表格1.A1" office:value-type="string">
            <text:p text:style-name="P3">李文智</text:p>
          </table:table-cell>
          <table:table-cell table:style-name="表格1.A1" office:value-type="string">
            <text:p text:style-name="P1"><text:span text:style-name="T5">隘門村</text:span><text:span text:style-name="T7">75-6</text:span><text:span text:style-name="T5">號</text:span></text:p>
          </table:table-cell>
          <table:table-cell table:style-name="表格1.D1" office:value-type="string">
            <text:p text:style-name="P5">營業用。</text:p>
          </table:table-cell>
        </table:table-row>
        <table:table-row table:style-name="表格1.1">
          <table:table-cell table:style-name="表格1.A1" office:value-type="string">
            <text:p text:style-name="P4">5</text:p>
          </table:table-cell>
          <table:table-cell table:style-name="表格1.A1" office:value-type="string">
            <text:p text:style-name="P3">洪鳳嬌</text:p>
          </table:table-cell>
          <table:table-cell table:style-name="表格1.A1" office:value-type="string">
            <text:p text:style-name="P1"><text:span text:style-name="T5">烏崁里</text:span><text:span text:style-name="T7">100-11</text:span><text:span text:style-name="T5">號</text:span></text:p>
          </table:table-cell>
          <table:table-cell table:style-name="表格1.D1" office:value-type="string">
            <text:p text:style-name="P5">文件（所有權狀）未齊備。</text:p>
          </table:table-cell>
        </table:table-row>
        <table:table-row table:style-name="表格1.1">
          <table:table-cell table:style-name="表格1.A1" office:value-type="string">
            <text:p text:style-name="P4">6</text:p>
          </table:table-cell>
          <table:table-cell table:style-name="表格1.A1" office:value-type="string">
            <text:p text:style-name="P3">黃桂匏</text:p>
          </table:table-cell>
          <table:table-cell table:style-name="表格1.A1" office:value-type="string">
            <text:p text:style-name="P1"><text:span text:style-name="T5">烏崁里</text:span><text:span text:style-name="T7">125-15</text:span><text:span text:style-name="T5">號</text:span></text:p>
          </table:table-cell>
          <table:table-cell table:style-name="表格1.D1" office:value-type="string">
            <text:p text:style-name="P5">文件（所有權狀）未齊備。</text:p>
          </table:table-cell>
        </table:table-row>
        <table:table-row table:style-name="表格1.1">
          <table:table-cell table:style-name="表格1.A1" office:value-type="string">
            <text:p text:style-name="P4">7</text:p>
          </table:table-cell>
          <table:table-cell table:style-name="表格1.A1" office:value-type="string">
            <text:p text:style-name="P3">洪李秀琴</text:p>
          </table:table-cell>
          <table:table-cell table:style-name="表格1.A1" office:value-type="string">
            <text:p text:style-name="P1"><text:span text:style-name="T5">隘門村</text:span><text:span text:style-name="T7">70-7</text:span><text:span text:style-name="T5">號</text:span></text:p>
          </table:table-cell>
          <table:table-cell table:style-name="表格1.D1" office:value-type="string">
            <text:p text:style-name="P5">無獨立電錶。</text:p>
          </table:table-cell>
        </table:table-row>
        <table:table-row table:style-name="表格1.1">
          <table:table-cell table:style-name="表格1.A1" office:value-type="string">
            <text:p text:style-name="P4">8</text:p>
          </table:table-cell>
          <table:table-cell table:style-name="表格1.A1" office:value-type="string">
            <text:p text:style-name="P3">王許秋桃</text:p>
          </table:table-cell>
          <table:table-cell table:style-name="表格1.A1" office:value-type="string">
            <text:p text:style-name="P1"><text:span text:style-name="T5">西溪村</text:span><text:span text:style-name="T7">120-3</text:span><text:span text:style-name="T5">號</text:span></text:p>
          </table:table-cell>
          <table:table-cell table:style-name="表格1.D1" office:value-type="string">
            <text:p text:style-name="P5">無戶籍證明。</text:p>
          </table:table-cell>
        </table:table-row>
        <table:table-row table:style-name="表格1.1">
          <table:table-cell table:style-name="表格1.A1" office:value-type="string">
            <text:p text:style-name="P4">9</text:p>
          </table:table-cell>
          <table:table-cell table:style-name="表格1.A1" office:value-type="string">
            <text:p text:style-name="P3">黃長建</text:p>
          </table:table-cell>
          <table:table-cell table:style-name="表格1.A1" office:value-type="string">
            <text:p text:style-name="P1"><text:span text:style-name="T5">烏崁里</text:span><text:span text:style-name="T7">100-12</text:span><text:span text:style-name="T5">號</text:span></text:p>
          </table:table-cell>
          <table:table-cell table:style-name="表格1.D1" office:value-type="string">
            <text:p text:style-name="P6">規定施作項目目前無需求，聲明自願放棄。</text:p>
          </table:table-cell>
        </table:table-row>
        <table:table-row table:style-name="表格1.1">
          <table:table-cell table:style-name="表格1.A1" office:value-type="string">
            <text:p text:style-name="P4">10</text:p>
          </table:table-cell>
          <table:table-cell table:style-name="表格1.A1" office:value-type="string">
            <text:p text:style-name="P3">高呂桂花</text:p>
          </table:table-cell>
          <table:table-cell table:style-name="表格1.A1" office:value-type="string">
            <text:p text:style-name="P1"><text:span text:style-name="T5">西溪村</text:span><text:span text:style-name="T7">8</text:span><text:span text:style-name="T5">號</text:span></text:p>
          </table:table-cell>
          <table:table-cell table:style-name="表格1.D1" office:value-type="string">
            <text:p text:style-name="P6">規定施作項目目前無需求，聲明自願放棄。</text:p>
          </table:table-cell>
        </table:table-row>
        <table:table-row table:style-name="表格1.1">
          <table:table-cell table:style-name="表格1.A1" office:value-type="string">
            <text:p text:style-name="P4">11</text:p>
          </table:table-cell>
          <table:table-cell table:style-name="表格1.A1" office:value-type="string">
            <text:p text:style-name="P3">倪春梅</text:p>
          </table:table-cell>
          <table:table-cell table:style-name="表格1.A1" office:value-type="string">
            <text:p text:style-name="P1"><text:span text:style-name="T5">西溪村</text:span><text:span text:style-name="T7">13-2</text:span><text:span text:style-name="T5">號</text:span></text:p>
          </table:table-cell>
          <table:table-cell table:style-name="表格1.D1" office:value-type="string">
            <text:p text:style-name="P6">規定施作項目目前無需求，聲明自願放棄。</text:p>
          </table:table-cell>
        </table:table-row>
        <table:table-row table:style-name="表格1.1">
          <table:table-cell table:style-name="表格1.A1" office:value-type="string">
            <text:p text:style-name="P4">12</text:p>
          </table:table-cell>
          <table:table-cell table:style-name="表格1.A1" office:value-type="string">
            <text:p text:style-name="P3">黃漢傑</text:p>
          </table:table-cell>
          <table:table-cell table:style-name="表格1.A1" office:value-type="string">
            <text:p text:style-name="P1"><text:span text:style-name="T5">城北村</text:span><text:span text:style-name="T7">5-13</text:span><text:span text:style-name="T5">號</text:span></text:p>
          </table:table-cell>
          <table:table-cell table:style-name="表格1.D1" office:value-type="string">
            <text:p text:style-name="P6">規定施作項目目前無需求，聲明自願放棄。</text:p>
          </table:table-cell>
        </table:table-row>
        <table:table-row table:style-name="表格1.1">
          <table:table-cell table:style-name="表格1.A1" office:value-type="string">
            <text:p text:style-name="P4">13</text:p>
          </table:table-cell>
          <table:table-cell table:style-name="表格1.A1" office:value-type="string">
            <text:p text:style-name="P3">沈林海</text:p>
          </table:table-cell>
          <table:table-cell table:style-name="表格1.A1" office:value-type="string">
            <text:p text:style-name="P1"><text:span text:style-name="T5">城北村</text:span><text:span text:style-name="T7">5-16</text:span><text:span text:style-name="T5">號</text:span></text:p>
          </table:table-cell>
          <table:table-cell table:style-name="表格1.D1" office:value-type="string">
            <text:p text:style-name="P6">規定施作項目目前無需求，聲明自願放棄。</text:p>
          </table:table-cell>
        </table:table-row>
        <table:table-row table:style-name="表格1.1">
          <table:table-cell table:style-name="表格1.A1" office:value-type="string">
            <text:p text:style-name="P4">14</text:p>
          </table:table-cell>
          <table:table-cell table:style-name="表格1.A1" office:value-type="string">
            <text:p text:style-name="P3">高明聰</text:p>
          </table:table-cell>
          <table:table-cell table:style-name="表格1.A1" office:value-type="string">
            <text:p text:style-name="P1"><text:span text:style-name="T5">西溪村</text:span><text:span text:style-name="T7">23</text:span><text:span text:style-name="T5">號</text:span></text:p>
          </table:table-cell>
          <table:table-cell table:style-name="表格1.D1" office:value-type="string">
            <text:p text:style-name="P6">業已審查通過，施作項目目前無需求，聲明自願放棄。</text:p>
          </table:table-cell>
        </table:table-row>
        <table:table-row table:style-name="表格1.1">
          <table:table-cell table:style-name="表格1.A1" office:value-type="string">
            <text:p text:style-name="P4">15</text:p>
          </table:table-cell>
          <table:table-cell table:style-name="表格1.A1" office:value-type="string">
            <text:p text:style-name="P3">陳興旺</text:p>
          </table:table-cell>
          <table:table-cell table:style-name="表格1.A1" office:value-type="string">
            <text:p text:style-name="P1"><text:span text:style-name="T5">西溪村</text:span><text:span text:style-name="T7">112</text:span><text:span text:style-name="T5">號</text:span></text:p>
          </table:table-cell>
          <table:table-cell table:style-name="表格1.D1" office:value-type="string">
            <text:p text:style-name="P6">業已審查通過，施作項目目前無需求，聲明自願放棄。</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language="en" fo:country="US"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9cm" fo:text-indent="-1.27cm" fo:margin-left="2.75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9cm" fo:text-indent="-0.847cm" fo:margin-left="4.0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5cm" fo:text-indent="-0.847cm" fo:margin-left="4.8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9cm" fo:text-indent="-0.847cm" fo:margin-left="6.5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5cm" fo:text-indent="-0.847cm" fo:margin-left="7.4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62cm" fo:text-indent="-0.847cm" fo:margin-left="8.2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9cm"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08-12-25T09:26:00</meta:creation-date>
    <dc:creator>FO153</dc:creator>
    <dc:date>2009-01-06T14:26:00</dc:date>
    <meta:print-date>2009-01-05T17:52:00</meta:print-date>
    <meta:editing-cycles>15</meta:editing-cycles>
    <meta:editing-duration>PT2H59M</meta:editing-duration>
    <meta:document-statistic meta:table-count="1" meta:image-count="0" meta:object-count="0" meta:page-count="3" meta:paragraph-count="111" meta:word-count="2188" meta:character-count="2498"/>
    <meta:generator>OpenOffice/4.1.2$Win32 OpenOffice.org_project/412m3$Build-9782</meta:generator>
  </office:meta>
</office:document-meta>
</file>