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08cm" fo:margin-left="2.759cm" table:align="left" style:writing-mode="lr-tb"/>
    </style:style>
    <style:style style:name="表格1.A" style:family="table-column">
      <style:table-column-properties style:column-width="2.865cm"/>
    </style:style>
    <style:style style:name="表格1.B" style:family="table-column">
      <style:table-column-properties style:column-width="4.856cm"/>
    </style:style>
    <style:style style:name="表格1.C" style:family="table-column">
      <style:table-column-properties style:column-width="6.38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4.113cm" fo:margin-left="2.723cm" table:align="left" style:writing-mode="lr-tb"/>
    </style:style>
    <style:style style:name="表格2.A" style:family="table-column">
      <style:table-column-properties style:column-width="2.889cm"/>
    </style:style>
    <style:style style:name="表格2.B" style:family="table-column">
      <style:table-column-properties style:column-width="4.221cm"/>
    </style:style>
    <style:style style:name="表格2.C" style:family="table-column">
      <style:table-column-properties style:column-width="7.00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4.108cm" fo:margin-left="2.759cm" table:align="left" style:writing-mode="lr-tb"/>
    </style:style>
    <style:style style:name="表格3.A" style:family="table-column">
      <style:table-column-properties style:column-width="3.013cm"/>
    </style:style>
    <style:style style:name="表格3.B" style:family="table-column">
      <style:table-column-properties style:column-width="5.689cm"/>
    </style:style>
    <style:style style:name="表格3.C" style:family="table-column">
      <style:table-column-properties style:column-width="5.40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3.921cm" fo:margin-left="2.935cm" table:align="left" style:writing-mode="lr-tb"/>
    </style:style>
    <style:style style:name="表格4.A" style:family="table-column">
      <style:table-column-properties style:column-width="3.037cm"/>
    </style:style>
    <style:style style:name="表格4.B" style:family="table-column">
      <style:table-column-properties style:column-width="5.11cm"/>
    </style:style>
    <style:style style:name="表格4.C" style:family="table-column">
      <style:table-column-properties style:column-width="5.77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_20_indent">
      <style:paragraph-properties fo:margin-left="4.124cm" fo:margin-right="0cm" fo:line-height="100%" fo:text-indent="0cm" style:auto-text-indent="false" style:snap-to-layout-grid="false"/>
      <style:text-properties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snap-to-layout-grid="false"/>
      <style:text-properties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margin-left="0.988cm" fo:margin-right="0cm" fo:text-align="justify" style:justify-single-word="false" fo:text-indent="-0.988cm" style:auto-text-indent="false"/>
    </style:style>
    <style:style style:name="P10" style:family="paragraph" style:parent-style-name="Standard">
      <style:paragraph-properties fo:margin-left="0.988cm" fo:margin-right="0cm" fo:margin-top="0.635cm" fo:margin-bottom="0cm" fo:text-align="justify" style:justify-single-word="false" fo:text-indent="-0.988cm" style:auto-text-indent="false" style:snap-to-layout-grid="false"/>
    </style:style>
    <style:style style:name="P11" style:family="paragraph" style:parent-style-name="Standard">
      <style:paragraph-properties fo:margin-left="3.457cm" fo:margin-right="0cm" fo:line-height="0.882cm" fo:text-align="justify" style:justify-single-word="false" fo:text-indent="-3.457cm" style:auto-text-indent="false"/>
    </style:style>
    <style:style style:name="P12" style:family="paragraph" style:parent-style-name="Standard">
      <style:paragraph-properties fo:margin-left="3.457cm" fo:margin-right="0cm" fo:line-height="0.882cm" fo:text-align="justify" style:justify-single-word="false" fo:text-indent="-3.457cm" style:auto-text-indent="false"/>
      <style:text-properties fo:font-size="14pt" style:font-name-asian="標楷體" style:font-size-asian="14pt" style:font-name-complex="標楷體" style:font-size-complex="14pt"/>
    </style:style>
    <style:style style:name="P13" style:family="paragraph" style:parent-style-name="Standard">
      <style:paragraph-properties fo:margin-left="2.328cm" fo:margin-right="0cm" fo:text-align="justify" style:justify-single-word="false" fo:text-indent="-1.482cm" style:auto-text-indent="false" style:snap-to-layout-grid="false"/>
    </style:style>
    <style:style style:name="P14" style:family="paragraph" style:parent-style-name="Standard">
      <style:paragraph-properties fo:margin-left="2.328cm" fo:margin-right="0cm" fo:margin-top="0.318cm" fo:margin-bottom="0cm" fo:text-align="justify" style:justify-single-word="false" fo:text-indent="-1.482cm" style:auto-text-indent="false" style:snap-to-layout-grid="false"/>
    </style:style>
    <style:style style:name="P15" style:family="paragraph" style:parent-style-name="Standard">
      <style:paragraph-properties fo:margin-left="2.328cm" fo:margin-right="0cm" fo:margin-top="0.318cm" fo:margin-bottom="0cm" fo:text-align="justify" style:justify-single-word="false" fo:text-indent="-1.482cm" style:auto-text-indent="false" style:snap-to-layout-grid="false"/>
      <style:text-properties fo:font-size="14pt" style:font-name-asian="標楷體" style:font-size-asian="14pt" style:font-name-complex="標楷體" style:font-size-complex="14pt"/>
    </style:style>
    <style:style style:name="P16" style:family="paragraph" style:parent-style-name="Standard">
      <style:paragraph-properties fo:margin-top="0.318cm" fo:margin-bottom="0cm" style:snap-to-layout-grid="false"/>
      <style:text-properties fo:font-size="14pt" style:font-name-asian="標楷體" style:font-size-asian="14pt" style:font-name-complex="標楷體" style:font-size-complex="14pt"/>
    </style:style>
    <style:style style:name="P17" style:family="paragraph" style:parent-style-name="Standard">
      <style:paragraph-properties fo:margin-top="0.318cm" fo:margin-bottom="0cm" fo:text-align="justify" style:justify-single-word="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margin-left="2.963cm" fo:margin-right="0cm" fo:margin-top="0.318cm" fo:margin-bottom="0cm" fo:text-indent="-2.963cm" style:auto-text-indent="false" style:snap-to-layout-grid="false"/>
    </style:style>
    <style:style style:name="P19" style:family="paragraph" style:parent-style-name="Standard">
      <style:paragraph-properties fo:margin-left="1.341cm" fo:margin-right="0cm" fo:margin-top="0.318cm" fo:margin-bottom="0cm" fo:text-indent="-0.494cm" style:auto-text-indent="false" style:snap-to-layout-grid="false"/>
    </style:style>
    <style:style style:name="P20" style:family="paragraph" style:parent-style-name="Standard">
      <style:paragraph-properties fo:margin-left="1.341cm" fo:margin-right="0cm" fo:margin-top="0.318cm" fo:margin-bottom="0cm" fo:text-align="justify" style:justify-single-word="false" fo:text-indent="-0.494cm" style:auto-text-indent="false" style:snap-to-layout-grid="false"/>
    </style:style>
    <style:style style:name="P21" style:family="paragraph" style:parent-style-name="Standard">
      <style:paragraph-properties fo:margin-left="1.341cm" fo:margin-right="0cm" fo:margin-top="0.318cm" fo:margin-bottom="0cm" fo:text-align="justify" style:justify-single-word="false" fo:text-indent="-0.494cm" style:auto-text-indent="false" style:snap-to-layout-grid="false"/>
      <style:text-properties fo:font-size="14pt" style:font-name-asian="標楷體" style:font-size-asian="14pt" style:font-name-complex="標楷體" style:font-size-complex="14pt"/>
    </style:style>
    <style:style style:name="P22" style:family="paragraph" style:parent-style-name="Standard">
      <style:paragraph-properties fo:margin-left="1.341cm" fo:margin-right="0cm" fo:margin-top="0.318cm" fo:margin-bottom="0cm" fo:text-align="justify" style:justify-single-word="false" fo:text-indent="-0.494cm" style:auto-text-indent="false" style:snap-to-layout-grid="false"/>
      <style:text-properties fo:font-size="14pt" style:font-name-asian="標楷體" style:font-size-asian="14pt" style:font-size-complex="14pt"/>
    </style:style>
    <style:style style:name="P23" style:family="paragraph" style:parent-style-name="Standard">
      <style:paragraph-properties fo:margin-left="1.588cm" fo:margin-right="0cm" fo:margin-top="0.318cm" fo:margin-bottom="0cm" fo:text-indent="-0.741cm" style:auto-text-indent="false" style:snap-to-layout-grid="false"/>
      <style:text-properties fo:font-size="14pt" style:font-name-asian="標楷體" style:font-size-asian="14pt" style:font-name-complex="標楷體" style:font-size-complex="14pt"/>
    </style:style>
    <style:style style:name="P24" style:family="paragraph" style:parent-style-name="Standard">
      <style:paragraph-properties fo:margin-left="2.681cm" fo:margin-right="0cm" fo:text-indent="-0.988cm" style:auto-text-indent="false" style:snap-to-layout-grid="false"/>
    </style:style>
    <style:style style:name="P25" style:family="paragraph" style:parent-style-name="Standard">
      <style:paragraph-properties fo:margin-left="2.681cm" fo:margin-right="0cm" fo:text-align="justify" style:justify-single-word="false" fo:text-indent="-0.988cm" style:auto-text-indent="false" style:snap-to-layout-grid="false"/>
    </style:style>
    <style:style style:name="P26" style:family="paragraph" style:parent-style-name="Standard">
      <style:paragraph-properties fo:margin-left="2.681cm" fo:margin-right="0cm" fo:text-indent="-0.988cm" style:auto-text-indent="false" style:snap-to-layout-grid="false"/>
      <style:text-properties fo:font-size="14pt" style:font-name-asian="標楷體" style:font-size-asian="14pt" style:font-name-complex="標楷體" style:font-size-complex="14pt"/>
    </style:style>
    <style:style style:name="P27" style:family="paragraph" style:parent-style-name="Standard">
      <style:paragraph-properties fo:margin-left="2.681cm" fo:margin-right="0cm"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P28" style:family="paragraph" style:parent-style-name="Standard">
      <style:paragraph-properties fo:margin-left="2.681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681cm" fo:margin-right="0cm" fo:margin-top="0.318cm" fo:margin-bottom="0cm" fo:text-indent="-0.988cm" style:auto-text-indent="false" style:snap-to-layout-grid="false"/>
    </style:style>
    <style:style style:name="P30" style:family="paragraph" style:parent-style-name="Standard">
      <style:paragraph-properties fo:margin-left="2.681cm" fo:margin-right="0cm" fo:margin-top="0.318cm" fo:margin-bottom="0cm" fo:text-align="justify" style:justify-single-word="false" fo:text-indent="-0.988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2.681cm" fo:margin-right="0cm" fo:margin-top="0cm" fo:margin-bottom="0.318cm" fo:text-align="justify" style:justify-single-word="false" fo:text-indent="-0.988cm" style:auto-text-indent="false" style:snap-to-layout-grid="false"/>
      <style:text-properties fo:font-size="14pt" style:font-name-asian="標楷體" style:font-size-asian="14pt" style:font-size-complex="14pt"/>
    </style:style>
    <style:style style:name="P32" style:family="paragraph" style:parent-style-name="Standard">
      <style:paragraph-properties fo:margin-left="2.822cm" fo:margin-right="0cm" fo:margin-top="0.318cm" fo:margin-bottom="0cm" fo:text-indent="-1.976cm" style:auto-text-indent="false" style:snap-to-layout-grid="false"/>
      <style:text-properties fo:font-size="14pt" style:font-name-asian="標楷體" style:font-size-asian="14pt" style:font-name-complex="標楷體" style:font-size-complex="14pt"/>
    </style:style>
    <style:style style:name="P33" style:family="paragraph" style:parent-style-name="Standard">
      <style:paragraph-properties fo:margin-left="1.693cm" fo:margin-right="0cm" fo:text-indent="0cm" style:auto-text-indent="false" style:snap-to-layout-grid="false"/>
    </style:style>
    <style:style style:name="P34" style:family="paragraph" style:parent-style-name="Standard">
      <style:paragraph-properties fo:margin-left="1.834cm" fo:margin-right="0cm" fo:margin-top="0.318cm" fo:margin-bottom="0cm" fo:text-indent="-0.988cm" style:auto-text-indent="false" style:snap-to-layout-grid="false"/>
      <style:text-properties fo:font-size="14pt" style:font-name-asian="標楷體" style:font-size-asian="14pt" style:font-name-complex="標楷體" style:font-size-complex="14pt"/>
    </style:style>
    <style:style style:name="P35" style:family="paragraph" style:parent-style-name="Standard">
      <style:paragraph-properties fo:margin-left="4.304cm" fo:margin-right="0cm" fo:text-indent="-3.457cm" style:auto-text-indent="false" style:snap-to-layout-grid="false"/>
      <style:text-properties fo:font-size="14pt" style:font-name-asian="標楷體" style:font-size-asian="14pt" style:font-name-complex="標楷體" style:font-size-complex="14pt"/>
    </style:style>
    <style:style style:name="P36" style:family="paragraph" style:parent-style-name="Standard">
      <style:paragraph-properties fo:margin-left="2.96cm" fo:margin-right="0cm" fo:margin-top="0.318cm" fo:margin-bottom="0cm" fo:text-align="justify" style:justify-single-word="false" fo:text-indent="-2.223cm" style:auto-text-indent="false" style:snap-to-layout-grid="false"/>
    </style:style>
    <style:style style:name="P37" style:family="paragraph" style:parent-style-name="Standard">
      <style:paragraph-properties fo:margin-left="0.423cm" fo:margin-right="0.423cm" fo:text-align="justify" fo:text-align-last="justify" style:justify-single-word="false" fo:text-indent="0cm" style:auto-text-indent="false" style:snap-to-layout-grid="false"/>
      <style:text-properties fo:font-size="14pt" style:font-name-asian="標楷體" style:font-size-asian="14pt" style:font-name-complex="標楷體" style:font-size-complex="14pt"/>
    </style:style>
    <style:style style:name="P38" style:family="paragraph" style:parent-style-name="Standard">
      <style:paragraph-properties fo:margin-left="0.423cm" fo:margin-right="0.423cm" fo:text-align="justify" fo:text-align-last="justify" style:justify-single-word="false" fo:text-indent="0cm" style:auto-text-indent="false" style:snap-to-layout-grid="false"/>
      <style:text-properties fo:font-size="14pt" style:font-name-asian="標楷體" style:font-size-asian="14pt" style:font-size-complex="14pt"/>
    </style:style>
    <style:style style:name="P39" style:family="paragraph" style:parent-style-name="Standard">
      <style:paragraph-properties fo:margin-left="1.478cm" fo:margin-right="0cm" fo:margin-top="0.318cm" fo:margin-bottom="0cm" fo:text-align="justify" style:justify-single-word="false" fo:text-indent="-0.741cm" style:auto-text-indent="false" style:snap-to-layout-grid="false"/>
    </style:style>
    <style:style style:name="P40" style:family="paragraph" style:parent-style-name="Standard">
      <style:paragraph-properties fo:margin-left="1.478cm" fo:margin-right="0cm" fo:margin-top="0.318cm" fo:margin-bottom="0cm" fo:text-align="justify" style:justify-single-word="false" fo:text-indent="-0.741cm" style:auto-text-indent="false" style:snap-to-layout-grid="false"/>
      <style:text-properties fo:font-size="14pt" style:font-name-asian="標楷體" style:font-size-asian="14pt" style:font-name-complex="標楷體" style:font-size-complex="14pt"/>
    </style:style>
    <style:style style:name="P41" style:family="paragraph" style:parent-style-name="Standard">
      <style:paragraph-properties fo:margin-left="2.575cm" fo:margin-right="0cm" fo:margin-top="0.318cm" fo:margin-bottom="0cm" fo:text-align="justify" style:justify-single-word="false" fo:text-indent="-1.729cm" style:auto-text-indent="false" style:snap-to-layout-grid="false"/>
      <style:text-properties fo:font-size="14pt" style:font-name-asian="標楷體" style:font-size-asian="14pt" style:font-name-complex="標楷體" style:font-size-complex="14pt"/>
    </style:style>
    <style:style style:name="P42" style:family="paragraph" style:parent-style-name="Standard">
      <style:paragraph-properties fo:margin-left="0cm" fo:margin-right="0cm" fo:margin-top="0.318cm" fo:margin-bottom="0cm" fo:text-align="justify" style:justify-single-word="false" fo:text-indent="0.741cm" style:auto-text-indent="false" style:snap-to-layout-grid="false"/>
    </style:style>
    <style:style style:name="P43" style:family="paragraph" style:parent-style-name="Standard">
      <style:paragraph-properties fo:margin-left="4.022cm" fo:margin-right="0cm" fo:text-indent="-1.482cm" style:auto-text-indent="false" style:snap-to-layout-grid="false"/>
    </style:style>
    <style:style style:name="P44" style:family="paragraph" style:parent-style-name="Standard">
      <style:paragraph-properties fo:margin-left="4.022cm" fo:margin-right="0cm" fo:text-indent="-1.482cm" style:auto-text-indent="false" style:snap-to-layout-grid="false"/>
      <style:text-properties fo:font-size="14pt" style:font-name-asian="標楷體" style:font-size-asian="14pt" style:font-size-complex="14pt"/>
    </style:style>
    <style:style style:name="P45" style:family="paragraph" style:parent-style-name="Standard">
      <style:paragraph-properties fo:margin-left="4.02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4.128cm" fo:margin-right="0cm" fo:text-indent="-0.741cm" style:auto-text-indent="false" style:snap-to-layout-grid="false"/>
    </style:style>
    <style:style style:name="P47" style:family="paragraph" style:parent-style-name="Standard">
      <style:paragraph-properties fo:margin-left="4.128cm" fo:margin-right="0cm" fo:text-align="justify" style:justify-single-word="false" fo:text-indent="-0.741cm" style:auto-text-indent="false" style:snap-to-layout-grid="false"/>
    </style:style>
    <style:style style:name="P48" style:family="paragraph" style:parent-style-name="Standard">
      <style:paragraph-properties fo:margin-left="4.124cm" fo:margin-right="0cm" fo:text-indent="0cm" style:auto-text-indent="false" style:snap-to-layout-grid="false"/>
      <style:text-properties fo:font-size="14pt" style:font-name-asian="標楷體" style:font-size-asian="14pt" style:font-name-complex="標楷體" style:font-size-complex="14pt"/>
    </style:style>
    <style:style style:name="P49" style:family="paragraph" style:parent-style-name="Standard">
      <style:paragraph-properties fo:margin-left="4.621cm" fo:margin-right="0cm" fo:text-indent="-1.235cm" style:auto-text-indent="false" style:snap-to-layout-grid="false"/>
    </style:style>
    <style:style style:name="P50" style:family="paragraph" style:parent-style-name="Standard">
      <style:paragraph-properties fo:margin-left="1.482cm" fo:margin-right="0cm" fo:margin-top="0.318cm" fo:margin-bottom="0cm" fo:text-align="justify" style:justify-single-word="false" fo:text-indent="-1.482cm" style:auto-text-indent="false" style:snap-to-layout-grid="false"/>
      <style:text-properties fo:font-size="14pt" style:font-name-asian="標楷體" style:font-size-asian="14pt" style:font-size-complex="14pt"/>
    </style:style>
    <style:style style:name="P51" style:family="paragraph" style:parent-style-name="Standard">
      <style:paragraph-properties fo:margin-left="0.843cm" fo:margin-right="0cm" fo:margin-top="0.318cm" fo:margin-bottom="0cm" fo:text-align="justify" style:justify-single-word="false" fo:text-indent="0cm" style:auto-text-indent="false" style:snap-to-layout-grid="false"/>
    </style:style>
    <style:style style:name="P52" style:family="paragraph" style:parent-style-name="Standard">
      <style:paragraph-properties fo:margin-top="0.635cm" fo:margin-bottom="0cm" fo:text-align="justify" style:justify-single-word="false" style:snap-to-layout-grid="false"/>
    </style:style>
    <style:style style:name="P53" style:family="paragraph" style:parent-style-name="Standard">
      <style:paragraph-properties fo:margin-left="1.972cm" fo:margin-right="0cm" fo:margin-top="0.635cm" fo:margin-bottom="0cm" fo:text-align="justify" style:justify-single-word="false" fo:text-indent="-1.482cm" style:auto-text-indent="false" style:snap-to-layout-grid="false"/>
    </style:style>
    <style:style style:name="P54" style:family="paragraph" style:parent-style-name="Standard">
      <style:paragraph-properties fo:margin-left="1.972cm" fo:margin-right="0cm" fo:margin-top="0.318cm" fo:margin-bottom="0cm" fo:text-align="justify" style:justify-single-word="false" fo:text-indent="-1.235cm" style:auto-text-indent="false" style:snap-to-layout-grid="false"/>
    </style:style>
    <style:style style:name="P55" style:family="paragraph" style:parent-style-name="Standard" style:master-page-name="Standard">
      <style:paragraph-properties fo:text-align="center" style:justify-single-word="false" style:page-number="auto"/>
    </style:style>
    <style:style style:name="T1" style:family="text">
      <style:text-properties fo:font-size="17pt" fo:font-weight="bold" style:font-name-asian="標楷體" style:font-size-asian="17pt" style:font-weight-asian="bold" style:font-name-complex="標楷體" style:font-size-complex="17pt"/>
    </style:style>
    <style:style style:name="T2" style:family="text">
      <style:text-properties fo:font-size="17pt" fo:font-weight="bold" style:font-name-asian="標楷體" style:font-size-asian="17pt" style:font-weight-asian="bold" style:font-name-complex="標楷體" style:font-size-complex="17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馬公航空站</text:span><text:span text:style-name="T1">97年第2次</text:span><text:span text:style-name="T1">噪音</text:span><text:span text:style-name="T1">防制費運用與協調諮詢</text:span><text:span text:style-name="T1">小組會議</text:span><text:span text:style-name="T1">紀錄</text:span></text:p>
      <text:p text:style-name="Standard"><text:span text:style-name="T7">一、時間：97年8月26日下午14時00分</text:span></text:p>
      <text:p text:style-name="P2"><text:span text:style-name="T7">二、地點：馬公航空站三樓會議室</text:span></text:p>
      <text:p text:style-name="P2"><text:span text:style-name="T7">三、主席：楊國峰 <text:s text:c="29"/>記錄：林青青</text:span></text:p>
      <text:p text:style-name="P2"><text:span text:style-name="T7">四、出(列)席人員：</text:span></text:p>
      <text:p text:style-name="P2"><text:span text:style-name="T7"><text:s text:c="5"/>委 <text:s text:c="3"/>員 <text:s/>林亨華、魯惠良、黃謙泰、陳進福、陳太農、張良苗</text:span></text:p>
      <text:p text:style-name="P2"><text:span text:style-name="T7"><text:s text:c="5"/>環 保 局 <text:s/>陳正忠</text:span></text:p>
      <text:p text:style-name="P9"><text:span text:style-name="T7"><text:s text:c="5"/>本站航務組 <text:s/>吳富和、梁仲平、洪慧琦、李建宏、林學泓</text:span></text:p>
      <text:p text:style-name="P11"><text:span text:style-name="T7">五、主席致詞：</text:span><text:span text:style-name="T3">首先感謝各位委員百忙之中抽空參加本次會議，本次會議討論重點為噪音幹事現場會勘所發現問題諮詢各位委員意見，請委員踴躍提供意見。</text:span></text:p>
      <text:p text:style-name="P12">六、承辦單位報告：</text:p>
      <text:p text:style-name="P13"><text:span text:style-name="T5">（一）</text:span><text:span text:style-name="T5">馬公航空站業</text:span><text:span text:style-name="T3">於4月28日公告馬公機場97年航空噪音防制經費(住戶)申請事宜。</text:span></text:p>
      <text:p text:style-name="P13"><text:span text:style-name="T3">（二）</text:span><text:span text:style-name="T5">馬公航空站</text:span><text:span text:style-name="T3">業於5月5日至9日分5天至第三級噪音防制區5村里各1梯次辦理補助航空噪音防制經費申請前說明會。</text:span></text:p>
      <text:p text:style-name="P13"><text:span text:style-name="T3">（三）為配合國營航空站噪音防制費分配及使用辦法及行政指導等相關申請程序修正，</text:span><text:span text:style-name="T5">馬公航空站</text:span><text:span text:style-name="T3">並於5月16至27日間派員至各村里辦公處協助住戶申請書填寫解說及收件。</text:span></text:p>
      <text:p text:style-name="P13"><text:span text:style-name="T3">（四）</text:span><text:span text:style-name="T5">馬公航空站</text:span><text:span text:style-name="T3">業於6月5日將住戶申請書函送澎湖縣政府初審。</text:span></text:p>
      <text:p text:style-name="P13"><text:span text:style-name="T3">（五）</text:span><text:span text:style-name="T5">馬公航空站</text:span><text:span text:style-name="T3">業於7月23日起至8月14日止完成第三級噪音防制區現場會勘相關作業。</text:span></text:p>
      <text:p text:style-name="P13"><text:span text:style-name="T5">（</text:span><text:span text:style-name="T5">六</text:span><text:span text:style-name="T5">）9</text:span><text:span text:style-name="T5">7</text:span><text:span text:style-name="T3">年度第</text:span><text:span text:style-name="T3">2</text:span><text:span text:style-name="T3">季辦理情形表</text:span><text:span text:style-name="T5">於規定期限內</text:span><text:span text:style-name="T3">陳報民航局備查</text:span><text:span text:style-name="T3">，執行率達</text:span><text:span text:style-name="T5">10</text:span><text:span text:style-name="T5">0</text:span><text:span text:style-name="T3">％。</text:span></text:p>
      <text:p text:style-name="P11"><text:span text:style-name="T3">七、討論事項：</text:span></text:p>
      <text:p text:style-name="P18"><text:span text:style-name="T5"><text:s text:c="4"/>議題一 <text:s text:c="23"/>提案單位：執行秘書</text:span></text:p>
      <text:p text:style-name="P19"><text:span text:style-name="T3">案由：住戶呂四郎申請補助，建築物經現場勘驗疑似空屋案。</text:span></text:p>
      <text:p text:style-name="P23">說明：</text:p>
      <text:p text:style-name="P24"><text:span text:style-name="T3">一、住戶呂四郎1戶烏崁里97-5號初次申請補助，申請文件符合補助相關規定，惟建築物現場勘驗時屋內無生活機能用品（桌椅、床）僅堆放雜物，似空屋無人居住使用，詳如照片。</text:span></text:p>
      <text:p text:style-name="P24"><text:span text:style-name="T3">二、依國營航空站噪音防制費分配及使用辦法第七條第一項第二款規定，合法建築物不得有空屋</text:span><text:span text:style-name="T7">……</text:span><text:span text:style-name="T3">情形，爰依規定不予補助。</text:span></text:p>
      <text:p text:style-name="P32">決議：</text:p>
      <text:p text:style-name="P29"><text:span text:style-name="T3">一、依國營航空站噪音防制費分配及使用辦法第七條第一項第二款規定，不給予補助。</text:span></text:p>
      <text:p text:style-name="P33"><text:span text:style-name="T3">二、檢還住戶申請書，依規定本站不予補助。</text:span></text:p>
      <text:p text:style-name="P33"><text:span text:style-name="T3">三、住戶如有異議，請於文到30日內依行政程序法相關規定提出訴願。</text:span></text:p>
      <text:p text:style-name="P16"><text:soft-page-break/></text:p>
      <text:p text:style-name="P18"><text:span text:style-name="T3"><text:s text:c="3"/>議題二</text:span><text:span text:style-name="T5"> <text:s text:c="23"/></text:span><text:span text:style-name="T3">提案單位：執行秘書</text:span></text:p>
      <text:p text:style-name="P14"><text:span text:style-name="T3">案由：住戶李文智申請補助之建築物所有權狀主要用途與實際使用情形不符案。</text:span></text:p>
      <text:p text:style-name="P34">說明：</text:p>
      <text:p text:style-name="P25"><text:span text:style-name="T3">一、住戶李文智1戶隘門村75-6號建築物所有權狀主要用途為住家用，惟經現勘有經營民宿事實（供工商營業用），詳如照片。</text:span></text:p>
      <text:p text:style-name="P26">二、依國營航空站噪音防制費分配及使用辦法第七條第一項第一款規定，合法建築物不得有供工商營業使用；爰依規定不予補助。</text:p>
      <text:p text:style-name="P35">決議：</text:p>
      <text:p text:style-name="P24"><text:span text:style-name="T3">一、依國營航空站噪音防制費分配及使用辦法第七條第一項第一款規定，不給予補助。</text:span></text:p>
      <text:p text:style-name="P26">二、檢還住戶申請書，依規定本站不予補助。</text:p>
      <text:p text:style-name="P33"><text:span text:style-name="T3">三、住戶如有異議，請於文到30日內依行政程序法相關規定提出訴願。</text:span></text:p>
      <text:p text:style-name="P4"><text:s/></text:p>
      <text:p text:style-name="P36"><text:span text:style-name="T3">議題三</text:span><text:span text:style-name="T5"> <text:s text:c="23"/></text:span><text:span text:style-name="T3">提案單位：執行秘書</text:span></text:p>
      <text:p text:style-name="P20"><text:span text:style-name="T3">案由：洪鳳嬌等5住戶申請書經澎湖縣政府初審文件未齊備，待補正案。</text:span></text:p>
      <text:p text:style-name="P21">說明：</text:p>
      <text:p text:style-name="P27">一、經初審文件未能符合補助相關規定者有洪鳳嬌等5住戶，業於現勘時先予口頭告知住戶請其補件，惟住戶仍無法提供相關文件。</text:p>
      <text:p text:style-name="P27">二、初審結果住戶資料彙整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姓名</text:p>
          </table:table-cell>
          <table:table-cell table:style-name="表格1.A1" office:value-type="string">
            <text:p text:style-name="P37">住址</text:p>
          </table:table-cell>
          <table:table-cell table:style-name="表格1.C1" office:value-type="string">
            <text:p text:style-name="P37">初審建議</text:p>
          </table:table-cell>
        </table:table-row>
        <table:table-row table:style-name="表格1.1">
          <table:table-cell table:style-name="表格1.A1" office:value-type="string">
            <text:p text:style-name="P5">洪鳳嬌</text:p>
          </table:table-cell>
          <table:table-cell table:style-name="表格1.A1" office:value-type="string">
            <text:p text:style-name="P4">烏崁里100-11號</text:p>
          </table:table-cell>
          <table:table-cell table:style-name="表格1.C2" table:number-rows-spanned="3" office:value-type="string">
            <text:p text:style-name="P3"><text:span text:style-name="T3">房屋為75年2月15日以後之建築物，依規定應提出文件為建築物登記謄本、建築物所有權狀或建築物使用執照使為合法建築物，但住戶僅提供房屋稅籍證明。</text:span></text:p>
          </table:table-cell>
        </table:table-row>
        <table:table-row table:style-name="表格1.1">
          <table:table-cell table:style-name="表格1.A1" office:value-type="string">
            <text:p text:style-name="P5">黃桂匏</text:p>
          </table:table-cell>
          <table:table-cell table:style-name="表格1.A1" office:value-type="string">
            <text:p text:style-name="P4">烏崁里125-15號</text:p>
          </table:table-cell>
          <table:covered-table-cell/>
        </table:table-row>
        <table:table-row table:style-name="表格1.1">
          <table:table-cell table:style-name="表格1.A1" office:value-type="string">
            <text:p text:style-name="P5">李武進</text:p>
          </table:table-cell>
          <table:table-cell table:style-name="表格1.A1" office:value-type="string">
            <text:p text:style-name="P4">隘門村34-1號</text:p>
          </table:table-cell>
          <table:covered-table-cell/>
        </table:table-row>
        <table:table-row table:style-name="表格1.1">
          <table:table-cell table:style-name="表格1.A1" office:value-type="string">
            <text:p text:style-name="P5">洪李秀琴</text:p>
          </table:table-cell>
          <table:table-cell table:style-name="表格1.B5" office:value-type="string">
            <text:p text:style-name="P6">隘門村70-7號</text:p>
          </table:table-cell>
          <table:table-cell table:style-name="表格1.C2" office:value-type="string">
            <text:p text:style-name="P6">無獨立電錶</text:p>
          </table:table-cell>
        </table:table-row>
        <table:table-row table:style-name="表格1.1">
          <table:table-cell table:style-name="表格1.A1" office:value-type="string">
            <text:p text:style-name="P5">王許秋桃</text:p>
          </table:table-cell>
          <table:table-cell table:style-name="表格1.B5" office:value-type="string">
            <text:p text:style-name="P6">西溪村120-3號</text:p>
          </table:table-cell>
          <table:table-cell table:style-name="表格1.C2" office:value-type="string">
            <text:p text:style-name="P6">無戶籍證明</text:p>
          </table:table-cell>
        </table:table-row>
      </table:table>
      <text:p text:style-name="P14"><text:span text:style-name="T3">決議：</text:span><text:span text:style-name="T3">請住戶於14日內完成補正，屆期未能完成補正者，視同放棄申請補助權利，依規定不予補助，並檢還申請書。</text:span></text:p>
      <text:p text:style-name="P40"/>
      <text:p text:style-name="P39"><text:span text:style-name="T3">議題四</text:span><text:span text:style-name="T5"> <text:s text:c="23"/></text:span><text:span text:style-name="T3">提案單位：執行秘書</text:span></text:p>
      <text:p text:style-name="P20"><text:span text:style-name="T3">案由：黃長建等5住戶，因故自願放棄申請補助案。</text:span></text:p>
      <text:p text:style-name="P21">說明：</text:p>
      <text:p text:style-name="P25"><text:span text:style-name="T3">一、住戶所洽防音門、窗廠商無法配合提供相關防音設施檢測報告，且</text:span><text:soft-page-break/><text:span text:style-name="T3">礙於現行法規應優先施作防音門、窗規定，目前尚無需求，聲明自願放棄意願。</text:span></text:p>
      <text:p text:style-name="P25"><text:span text:style-name="T3">二、經彙整住戶資料如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姓名</text:p>
          </table:table-cell>
          <table:table-cell table:style-name="表格2.A1" office:value-type="string">
            <text:p text:style-name="P37">地址</text:p>
          </table:table-cell>
          <table:table-cell table:style-name="表格2.C1" office:value-type="string">
            <text:p text:style-name="P37">備註</text:p>
          </table:table-cell>
        </table:table-row>
        <table:table-row table:style-name="表格2.1">
          <table:table-cell table:style-name="表格2.A1" office:value-type="string">
            <text:p text:style-name="P5">黃長建</text:p>
          </table:table-cell>
          <table:table-cell table:style-name="表格2.A1" office:value-type="string">
            <text:p text:style-name="P6">烏崁里100-12號</text:p>
          </table:table-cell>
          <table:table-cell table:style-name="表格2.C1" office:value-type="string">
            <text:p text:style-name="P6">所洽廠商無法配合提供相關防音設施檢測報告。</text:p>
          </table:table-cell>
        </table:table-row>
        <table:table-row table:style-name="表格2.1">
          <table:table-cell table:style-name="表格2.A1" office:value-type="string">
            <text:p text:style-name="P5">高呂桂花</text:p>
          </table:table-cell>
          <table:table-cell table:style-name="表格2.A1" office:value-type="string">
            <text:p text:style-name="P6">西溪村8號</text:p>
          </table:table-cell>
          <table:table-cell table:style-name="表格2.C1" office:value-type="string">
            <text:p text:style-name="P6">規定施作項目目前無需求。</text:p>
          </table:table-cell>
        </table:table-row>
        <table:table-row table:style-name="表格2.1">
          <table:table-cell table:style-name="表格2.A1" office:value-type="string">
            <text:p text:style-name="P5">倪春梅</text:p>
          </table:table-cell>
          <table:table-cell table:style-name="表格2.A1" office:value-type="string">
            <text:p text:style-name="P6">西溪村13-2號</text:p>
          </table:table-cell>
          <table:table-cell table:style-name="表格2.C1" office:value-type="string">
            <text:p text:style-name="P6">規定施作項目目前無需求。</text:p>
          </table:table-cell>
        </table:table-row>
        <table:table-row table:style-name="表格2.1">
          <table:table-cell table:style-name="表格2.A1" office:value-type="string">
            <text:p text:style-name="P5">黃漢傑</text:p>
          </table:table-cell>
          <table:table-cell table:style-name="表格2.A1" office:value-type="string">
            <text:p text:style-name="P6">城北村5-13號</text:p>
          </table:table-cell>
          <table:table-cell table:style-name="表格2.C1" office:value-type="string">
            <text:p text:style-name="P6">規定施作項目目前無需求。</text:p>
          </table:table-cell>
        </table:table-row>
        <table:table-row table:style-name="表格2.1">
          <table:table-cell table:style-name="表格2.A1" office:value-type="string">
            <text:p text:style-name="P5">沈林海</text:p>
          </table:table-cell>
          <table:table-cell table:style-name="表格2.A1" office:value-type="string">
            <text:p text:style-name="P6">城北村5-16號</text:p>
          </table:table-cell>
          <table:table-cell table:style-name="表格2.C1" office:value-type="string">
            <text:p text:style-name="P6">規定施作項目目前無需求。</text:p>
          </table:table-cell>
        </table:table-row>
      </table:table>
      <text:p text:style-name="P14"><text:span text:style-name="T3">決議：</text:span><text:span text:style-name="T3">請住戶於14日內提出確切之「航空噪音防制設施內容」，及配合完成會勘，屆期未能完成辦理事項者，視同放棄申請補助權利，並檢還申請書。</text:span></text:p>
      <text:p text:style-name="P17"/>
      <text:p text:style-name="P39"><text:span text:style-name="T3">議題五</text:span><text:span text:style-name="T5"> <text:s text:c="23"/></text:span><text:span text:style-name="T3">提案單位：執行秘書</text:span></text:p>
      <text:p text:style-name="P14"><text:span text:style-name="T3">案由：葉先黨等9住戶之居住事實認定案。</text:span></text:p>
      <text:p text:style-name="P21">說明：</text:p>
      <text:p text:style-name="P27">一、依「申請航空噪音防制設施補助文書格式」中肆、住戶設置航空噪音防制設施注意事項三、（二）非空屋者，請檢附申請書填寫日期前三個月內，記載有該建築物地址之戶籍謄本正本予以證明。（該建築物設有戶籍即可，毋須限制建築物所有人或居住人之設籍）。</text:p>
      <text:p text:style-name="P25"><text:span text:style-name="T3">二、經現場會勘屋內備有基本生活機能用品（桌椅、床）等，但設備較為簡陋及雜亂，惟經洽詢屋主，承告以確有居住事實。</text:span></text:p>
      <text:p text:style-name="P27">三、相關住戶資料彙整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姓名</text:p>
          </table:table-cell>
          <table:table-cell table:style-name="表格3.B1" office:value-type="string">
            <text:p text:style-name="P37">地址</text:p>
          </table:table-cell>
          <table:table-cell table:style-name="表格3.C1" office:value-type="string">
            <text:p text:style-name="P37">備註</text:p>
          </table:table-cell>
        </table:table-row>
        <table:table-row table:style-name="表格3.1">
          <table:table-cell table:style-name="表格3.A1" office:value-type="string">
            <text:p text:style-name="P5">葉先黨</text:p>
          </table:table-cell>
          <table:table-cell table:style-name="表格3.B1" office:value-type="string">
            <text:p text:style-name="P6">烏崁里24號</text:p>
          </table:table-cell>
          <table:table-cell table:style-name="表格3.C1" office:value-type="string">
            <text:p text:style-name="P6"/>
          </table:table-cell>
        </table:table-row>
        <table:table-row table:style-name="表格3.1">
          <table:table-cell table:style-name="表格3.A1" office:value-type="string">
            <text:p text:style-name="P5">黃同成</text:p>
          </table:table-cell>
          <table:table-cell table:style-name="表格3.B1" office:value-type="string">
            <text:p text:style-name="P6">烏崁里75-3號</text:p>
          </table:table-cell>
          <table:table-cell table:style-name="表格3.C1" office:value-type="string">
            <text:p text:style-name="P6"/>
          </table:table-cell>
        </table:table-row>
        <table:table-row table:style-name="表格3.1">
          <table:table-cell table:style-name="表格3.A1" office:value-type="string">
            <text:p text:style-name="P5">蔡金點</text:p>
          </table:table-cell>
          <table:table-cell table:style-name="表格3.B1" office:value-type="string">
            <text:p text:style-name="P6">烏崁里101-2號</text:p>
          </table:table-cell>
          <table:table-cell table:style-name="表格3.C1" office:value-type="string">
            <text:p text:style-name="P6"/>
          </table:table-cell>
        </table:table-row>
        <table:table-row table:style-name="表格3.1">
          <table:table-cell table:style-name="表格3.A1" office:value-type="string">
            <text:p text:style-name="P5">陳積發</text:p>
          </table:table-cell>
          <table:table-cell table:style-name="表格3.B1" office:value-type="string">
            <text:p text:style-name="P6">烏崁里105-1號</text:p>
          </table:table-cell>
          <table:table-cell table:style-name="表格3.C1" office:value-type="string">
            <text:p text:style-name="P6"/>
          </table:table-cell>
        </table:table-row>
        <table:table-row table:style-name="表格3.1">
          <table:table-cell table:style-name="表格3.A1" office:value-type="string">
            <text:p text:style-name="P5">黃益勝</text:p>
          </table:table-cell>
          <table:table-cell table:style-name="表格3.B1" office:value-type="string">
            <text:p text:style-name="P6">烏崁里106-5號</text:p>
          </table:table-cell>
          <table:table-cell table:style-name="表格3.C1" office:value-type="string">
            <text:p text:style-name="P6"/>
          </table:table-cell>
        </table:table-row>
        <table:table-row table:style-name="表格3.1">
          <table:table-cell table:style-name="表格3.A1" office:value-type="string">
            <text:p text:style-name="P5">李文智</text:p>
          </table:table-cell>
          <table:table-cell table:style-name="表格3.B1" office:value-type="string">
            <text:p text:style-name="P6">隘門村13號</text:p>
          </table:table-cell>
          <table:table-cell table:style-name="表格3.C1" office:value-type="string">
            <text:p text:style-name="P6"/>
          </table:table-cell>
        </table:table-row>
        <table:table-row table:style-name="表格3.1">
          <table:table-cell table:style-name="表格3.A1" office:value-type="string">
            <text:p text:style-name="P5">劉先後</text:p>
          </table:table-cell>
          <table:table-cell table:style-name="表格3.B1" office:value-type="string">
            <text:p text:style-name="P6">隘門村35-1號</text:p>
          </table:table-cell>
          <table:table-cell table:style-name="表格3.C1" office:value-type="string">
            <text:p text:style-name="P6"/>
          </table:table-cell>
        </table:table-row>
        <table:table-row table:style-name="表格3.1">
          <table:table-cell table:style-name="表格3.A1" office:value-type="string">
            <text:p text:style-name="P5">鄭明現</text:p>
          </table:table-cell>
          <table:table-cell table:style-name="表格3.B1" office:value-type="string">
            <text:p text:style-name="P6">西溪村16號</text:p>
          </table:table-cell>
          <table:table-cell table:style-name="表格3.C1" office:value-type="string">
            <text:p text:style-name="P6"/>
          </table:table-cell>
        </table:table-row>
        <table:table-row table:style-name="表格3.1">
          <table:table-cell table:style-name="表格3.A1" office:value-type="string">
            <text:p text:style-name="P5">鄭明現</text:p>
          </table:table-cell>
          <table:table-cell table:style-name="表格3.B1" office:value-type="string">
            <text:p text:style-name="P6">西溪村113號</text:p>
          </table:table-cell>
          <table:table-cell table:style-name="表格3.C1" office:value-type="string">
            <text:p text:style-name="P6"/>
          </table:table-cell>
        </table:table-row>
      </table:table>
      <text:p text:style-name="P41"><text:s text:c="3"/>四、上述9住戶文件均齊備，僅設備較為簡陋，無法證明無居住事實，建請同意給予補助。</text:p>
      <text:p text:style-name="P20"><text:span text:style-name="T3">決議：</text:span></text:p>
      <text:p text:style-name="P27">一、同意補助。</text:p>
      <text:p text:style-name="P25"><text:soft-page-break/><text:span text:style-name="T3">二、通知住戶依相關規定辦理招商施工，並於文到3個月內（97.11.27前）完工。</text:span></text:p>
      <text:p text:style-name="P27"/>
      <text:p text:style-name="P42"><text:span text:style-name="T3">議題六</text:span><text:span text:style-name="T5"> <text:s text:c="23"/></text:span><text:span text:style-name="T3">提案單位：執行秘書</text:span></text:p>
      <text:p text:style-name="P14"><text:span text:style-name="T3">案由：有關住戶葉養等4住戶，於95年簽立放棄申請補助空調設備切結，本年度再提出申請補助空調設備案。</text:span></text:p>
      <text:p text:style-name="P22">說明：</text:p>
      <text:p text:style-name="P31">一、經查旨揭情形者有4住戶，相關住戶資料彙整如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姓名</text:p>
          </table:table-cell>
          <table:table-cell table:style-name="表格4.A1" office:value-type="string">
            <text:p text:style-name="P38">地址</text:p>
          </table:table-cell>
          <table:table-cell table:style-name="表格4.C1" office:value-type="string">
            <text:p text:style-name="P38">備註</text:p>
          </table:table-cell>
        </table:table-row>
        <table:table-row table:style-name="表格4.1">
          <table:table-cell table:style-name="表格4.A1" office:value-type="string">
            <text:p text:style-name="P7">葉 <text:s/>養</text:p>
          </table:table-cell>
          <table:table-cell table:style-name="表格4.A1" office:value-type="string">
            <text:p text:style-name="P8">烏崁里41號</text:p>
          </table:table-cell>
          <table:table-cell table:style-name="表格4.C1" office:value-type="string">
            <text:p text:style-name="P8"/>
          </table:table-cell>
        </table:table-row>
        <table:table-row table:style-name="表格4.1">
          <table:table-cell table:style-name="表格4.A1" office:value-type="string">
            <text:p text:style-name="P7">葉先黨</text:p>
          </table:table-cell>
          <table:table-cell table:style-name="表格4.A1" office:value-type="string">
            <text:p text:style-name="P8">烏崁里24號</text:p>
          </table:table-cell>
          <table:table-cell table:style-name="表格4.C1" office:value-type="string">
            <text:p text:style-name="P8"/>
          </table:table-cell>
        </table:table-row>
        <table:table-row table:style-name="表格4.1">
          <table:table-cell table:style-name="表格4.A1" office:value-type="string">
            <text:p text:style-name="P7">蔡金點</text:p>
          </table:table-cell>
          <table:table-cell table:style-name="表格4.A1" office:value-type="string">
            <text:p text:style-name="P8">烏崁里101-2號</text:p>
          </table:table-cell>
          <table:table-cell table:style-name="表格4.C1" office:value-type="string">
            <text:p text:style-name="P8"/>
          </table:table-cell>
        </table:table-row>
        <table:table-row table:style-name="表格4.1">
          <table:table-cell table:style-name="表格4.A1" office:value-type="string">
            <text:p text:style-name="P7">黃益勝</text:p>
          </table:table-cell>
          <table:table-cell table:style-name="表格4.A1" office:value-type="string">
            <text:p text:style-name="P8">烏崁里106-5號</text:p>
          </table:table-cell>
          <table:table-cell table:style-name="表格4.C1" office:value-type="string">
            <text:p text:style-name="P8"/>
          </table:table-cell>
        </table:table-row>
      </table:table>
      <text:p text:style-name="P30">二、旨揭案經業務單位洽詢律師之意見如下：</text:p>
      <text:p text:style-name="P45">（一）楊律師（馬公站法律顧問）：有關葉養女士向馬公站申請安裝空調設備經費補助乙案，謹提供下列意見供參。</text:p>
      <text:p text:style-name="P47"><text:span text:style-name="T5">1</text:span><text:span text:style-name="T3">、依</text:span><text:span text:style-name="T3">馬公</text:span><text:span text:style-name="T3">站</text:span><text:span text:style-name="T5">95</text:span><text:span text:style-name="T3">年</text:span><text:span text:style-name="T5">7</text:span><text:span text:style-name="T3">月</text:span><text:span text:style-name="T5">10</text:span><text:span text:style-name="T3">日馬航字第</text:span><text:span text:style-name="T5">0950002615</text:span><text:span text:style-name="T7">號函噪音補助戶說明三、（二）1.規定略以住戶應優先安裝防音窗、防音門，安裝防音窗、防音門及空調設備後，才可以做其他必要之航空噪音防制設施（如吸音天花板、牆面粉光、吸音壁面、吸音窗簾及吸排氣機）。本案葉養女士於安裝防音窗、防音門後，依上開函示，原應在空調設備安裝完成後，始得申請施做「其他必要之航空噪音防制設施」，惟葉養女士需要其他設施較優於空調設備，因此於95年8月7日立切結書聲明建物無需安裝空調設備，且今後不再申請安裝空調設備經費，因此，當年度即准予申請補助施做吸音天花板。綜上，葉養女士自不得再申請空調設備之經費補助。</text:span></text:p>
      <text:p text:style-name="P47"><text:span text:style-name="T5">2、惟查，「航空噪音防制經費分配及使用辦法」於96年12月28日修正前第5條第1、2、3款規定，</text:span><text:span text:style-name="T3">噪音防制設施有一、防音門窗；二、空調設備，三、其他必要之航空噪音防制設施如吸音天花板、牆壁粉光、吸音壁面、吸音窗簾、開口部消音箱及吸排氣機等，依上開規定，並無裝設之優先順序。又依修正後之現行辦法第</text:span><text:span text:style-name="T5">4</text:span><text:span text:style-name="T3">條第</text:span><text:span text:style-name="T5">1</text:span><text:span text:style-name="T3">、</text:span><text:span text:style-name="T5">2</text:span><text:span text:style-name="T3">、</text:span><text:span text:style-name="T5">3</text:span><text:span text:style-name="T3">款規定噪音防制設施有一、防音門窗，二、開口部消音箱，三、其他必要之航空噪音防制設施如吸音天花板、吸音壁面及空調設備等，且依第</text:span><text:span text:style-name="T5">9</text:span><text:span text:style-name="T3">條規定，有其優先之順序。比較上開辦法修正前、後就空調設備部分，修正後已列為「其他必要設施」，而非優先設備，又牆壁粉光、吸音窗簾及吸排氣機等均未在該辦法中列舉為其他必要設施，從而倘在補助經費範圍內前已申請施做吸音窗簾，現今申請施做吸音天花板，應在規範之內，自應准予補助。反之，前</text:span><text:soft-page-break/><text:span text:style-name="T3">申請施作吸音天花板，但在辦法修正後，可否再申請施做吸音窗簾補助？設若不准，似有違公平。因此，在辦法修正前後有此現象，就審查補助與否之考量上，是否應以申請人所申請施做項目有助於噪音防制，且在補助經費上限內，而不違背噪音防制費補助住戶之宗旨，依個案綜合認定，以免有失公平。</text:span></text:p>
      <text:p text:style-name="P47"><text:span text:style-name="T5">3</text:span><text:span text:style-name="T3">、本件葉養女士申請空調裝設，倘依現行辦法規定，空調設備在防音門、窗設置後，即可申請，並不受限於其他條件，故其原簽立之切結書，於現行辦法規定，顯然不受拘束。又葉養女士當時簽立切結書係為施作吸音天花板，但該辦法修正前之吸音窗簾系已不在列舉範圍內無從另為申請，又空調設備既已改列為其他必要噪音防制設施，非優先順序，故而為維護葉養女士之權益，倘經查空調設備確可為改善其噪音現況之必要，似可在補助其經費範圍內，從寬認定，給予補助。</text:span></text:p>
      <text:p text:style-name="P28">（二）魯律師（本諮詢小組委員）：</text:p>
      <text:p text:style-name="P46"><text:span text:style-name="T5">1</text:span><text:span text:style-name="T3">、按噪音防制費應作為噪音防制之用，該項費用除優先用於民用航空器使用之機場附近噪音防制設施外，得視需要用於維護相關居民健康設施及活動等，「航空噪音防制經費分配及使用辦法」第二條第二項定有明文。</text:span></text:p>
      <text:p text:style-name="P46"><text:span text:style-name="T5">2</text:span><text:span text:style-name="T3">、次按申請人申請補助設置噪音防制設施之項目及地點規定如下：</text:span></text:p>
      <text:p text:style-name="P1">住戶應優先申請防音門窗，但住戶之門窗具一定減音值時，得申請開口部消音箱，或其他必要之航空噪音防制設施如吸音天花板、吸音壁面及空調設備等；並應將之設置合法建築物，「國營航空站噪音防制費分配及使用辦法」第九條第一項明文規定。</text:p>
      <text:p text:style-name="P46"><text:span text:style-name="T5">3</text:span><text:span text:style-name="T3">、依上所述，住戶固應先申請防音門窗，但如其門窗具減音值時，得申請其他必要之吸音天花板、吸音壁面及空調設備。換言之，不申請防音門窗，並非不得再申請空調等設備，二者並非排斥，亦即，如不申請防音門窗，仍可申請空調等設備，似無疑義！</text:span></text:p>
      <text:p text:style-name="P46"><text:span text:style-name="T5">4</text:span><text:span text:style-name="T3">、此外，遍查上述二辦法之條文，均無任何有關合乎上述辦法之住戶</text:span><text:span text:style-name="T5">(</text:span><text:span text:style-name="T3">申請人</text:span><text:span text:style-name="T5">)</text:span><text:span text:style-name="T3">，有須具結不申請噪音防制設施補助經費之規定。本縣烏崁里</text:span><text:span text:style-name="T5">41</text:span><text:span text:style-name="T3">號住戶葉養</text:span><text:span text:style-name="T3">女士</text:span><text:span text:style-name="T3">，前於</text:span><text:span text:style-name="T5">95</text:span><text:span text:style-name="T3">年</text:span><text:span text:style-name="T5">8</text:span><text:span text:style-name="T3">月</text:span><text:span text:style-name="T5">7</text:span><text:span text:style-name="T3">日立切結書，放棄安裝空調設備，聲明：「具結人建築物無需使用馬公航空站噪音防制設施補助經費安裝空調設備，且今後不得再向馬公航空站申請安裝空調設備經費」。</text:span></text:p>
      <text:p text:style-name="P48">該戶如係自願放棄上述之權益，雖屬其個人之權利；惟該戶如再為安裝空調設備經費之申請，就法律及上開二辦法之規定而言，似無加以限制或禁止之理由。</text:p>
      <text:p text:style-name="P46"><text:span text:style-name="T5">5</text:span><text:span text:style-name="T3">、謹就個人淺見提供意見如上，謹請卓參。另就上開類此事件建議如下，併請參酌；</text:span></text:p>
      <text:p text:style-name="P49"><text:soft-page-break/><text:span text:style-name="T3">（</text:span><text:span text:style-name="T5">1</text:span><text:span text:style-name="T3">）依「國營航空站噪音防制經費分配及使用辦法」第</text:span><text:span text:style-name="T5">21</text:span><text:span text:style-name="T3">條第</text:span><text:span text:style-name="T5">1</text:span><text:span text:style-name="T3">項之規定，提請貴站噪音防制費運用與協調諮詢小組決議後行之。</text:span></text:p>
      <text:p text:style-name="P49"><text:span text:style-name="T3">（</text:span><text:span text:style-name="T5">2</text:span><text:span text:style-name="T3">）函請民航局釋示，俟接獲指示後遵照辦理。</text:span></text:p>
      <text:p text:style-name="P49"><text:span text:style-name="T3">（</text:span><text:span text:style-name="T5">3</text:span><text:span text:style-name="T3">）依住戶之申請，予以審查，如符合申請之條件，依上開國營航空站噪音防制費分配及使用辦法之規定核發。</text:span></text:p>
      <text:p text:style-name="P24"><text:span text:style-name="T5">三、綜上，建議如下：</text:span></text:p>
      <text:p text:style-name="P44">（一）就法律及上開二辦法之規定而言，似無加以限制或禁止之理由。</text:p>
      <text:p text:style-name="P43"><text:span text:style-name="T5">（二）空調設備確可達到噪音防制功能，且在補助經費範圍內，擬從寬認定給予補助空調設備。</text:span></text:p>
      <text:p text:style-name="P20"><text:span text:style-name="T5">決議：同意給予空調設備補助。</text:span></text:p>
      <text:p text:style-name="P50"/>
      <text:p text:style-name="P51"><text:span text:style-name="T3">議題七</text:span><text:span text:style-name="T5"> <text:s text:c="23"/></text:span><text:span text:style-name="T3">提案單位：執行秘書</text:span></text:p>
      <text:p text:style-name="P14"><text:span text:style-name="T3">案由：莊緊等54住戶申請補助，經書面審查及現場勘驗皆符合規定同意補助案。</text:span></text:p>
      <text:p text:style-name="P15">說明：提出補助申請書及經業務單位派員現場勘查，符合補助相關規定者有54戶（詳如附件）。</text:p>
      <text:p text:style-name="P14"><text:span text:style-name="T3">決議：通知住戶依相關規定辦理招商施工，並於文到3個月內（97.11.30前）完工。</text:span></text:p>
      <text:p text:style-name="P52"><text:span text:style-name="T3">八、臨時動議：</text:span></text:p>
      <text:p text:style-name="P53"><text:span text:style-name="T5">（一）為現場會勘錄音、錄影及照片標示日期，使文件內容更齊備，請業務單位視需要增購相關設備。</text:span></text:p>
      <text:p text:style-name="P54"><text:span text:style-name="T5">決議：請業務單位依實際需求，編列預算及辦理採購。</text:span></text:p>
      <text:p text:style-name="P10"><text:span text:style-name="T3">九、散會：（17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language="en" fo:country="US"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759cm" fo:text-indent="-1.27cm" fo:margin-left="2.75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82cm" fo:text-indent="-0.847cm" fo:margin-left="3.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9cm" fo:text-indent="-0.847cm" fo:margin-left="4.0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5cm" fo:text-indent="-0.847cm" fo:margin-left="4.8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22cm" fo:text-indent="-0.847cm" fo:margin-left="5.7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9cm" fo:text-indent="-0.847cm" fo:margin-left="6.5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5cm" fo:text-indent="-0.847cm" fo:margin-left="7.4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262cm" fo:text-indent="-0.847cm" fo:margin-left="8.2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9cm"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馬公航空站噪音改善執行小組第五次會議紀錄</dc:title>
    <meta:initial-creator>FO153</meta:initial-creator>
    <meta:creation-date>2008-08-27T08:52:00</meta:creation-date>
    <dc:creator>FO153</dc:creator>
    <dc:date>2008-09-02T11:49:00</dc:date>
    <meta:print-date>2008-09-02T11:29:00</meta:print-date>
    <meta:editing-cycles>13</meta:editing-cycles>
    <meta:editing-duration>PT2H40M</meta:editing-duration>
    <meta:document-statistic meta:table-count="4" meta:image-count="0" meta:object-count="0" meta:page-count="6" meta:paragraph-count="157" meta:word-count="4236" meta:character-count="4605"/>
    <meta:generator>OpenOffice/4.1.1$Win32 OpenOffice.org_project/411m6$Build-9775</meta:generator>
  </office:meta>
</office:document-meta>
</file>